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1.891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1.337cm"/>
    </style:style>
    <style:style style:name="co11" style:family="table-column">
      <style:table-column-properties fo:break-before="auto" style:column-width="1.55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9.846cm"/>
    </style:style>
    <style:style style:name="co14" style:family="table-column">
      <style:table-column-properties fo:break-before="auto" style:column-width="3.5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50"/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420e" fo:border="0.002cm solid #000000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row table:style-name="ro1">
          <table:table-cell table:style-name="Default" office:value-type="string">
            <text:p>Logger Time</text:p>
          </table:table-cell>
          <table:table-cell office:value-type="string">
            <text:p>GPS HHMMSS</text:p>
          </table:table-cell>
          <table:table-cell office:value-type="string">
            <text:p>Longitude</text:p>
          </table:table-cell>
          <table:table-cell office:value-type="string">
            <text:p>Latitude</text:p>
          </table:table-cell>
          <table:table-cell office:value-type="string">
            <text:p>RMC_QUAL</text:p>
          </table:table-cell>
          <table:table-cell office:value-type="string">
            <text:p>SPD</text:p>
          </table:table-cell>
          <table:table-cell office:value-type="string">
            <text:p>COURSE</text:p>
          </table:table-cell>
          <table:table-cell office:value-type="string">
            <text:p>MAGVAR</text:p>
          </table:table-cell>
          <table:table-cell office:value-type="string">
            <text:p>GPS_FIX</text:p>
          </table:table-cell>
          <table:table-cell office:value-type="string">
            <text:p>NSATS</text:p>
          </table:table-cell>
          <table:table-cell office:value-type="string">
            <text:p>HDOP</text:p>
          </table:table-cell>
          <table:table-cell office:value-type="string">
            <text:p>REC_ALT</text:p>
          </table:table-cell>
          <table:table-cell office:value-type="string">
            <text:p>GEOID </text:p>
          </table:table-cell>
          <table:table-cell table:number-columns-repeated="3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date" office:date-value="2018-05-30T12:39:57">
            <text:p>05/30/18 12:39 PM</text:p>
          </table:table-cell>
          <table:table-cell office:value-type="float" office:value="143813">
            <text:p>143813</text:p>
          </table:table-cell>
          <table:table-cell office:value-type="float" office:value="10.54525">
            <text:p>10.54525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1">
            <text:p>18.1</text:p>
          </table:table-cell>
          <table:table-cell office:value-type="float" office:value="39.4">
            <text:p>39.4</text:p>
          </table:table-cell>
          <table:table-cell table:number-columns-repeated="3"/>
          <table:table-cell table:formula="of:=[.A1]" office:value-type="string" office:string-value="Logger Time">
            <text:p>Logger Time</text:p>
          </table:table-cell>
          <table:table-cell table:formula="of:=[.B1]" office:value-type="string" office:string-value="GPS HHMMSS">
            <text:p>GPS HHMMSS</text:p>
          </table:table-cell>
          <table:table-cell table:formula="of:=[.C1]" office:value-type="string" office:string-value="Longitude">
            <text:p>Longitude</text:p>
          </table:table-cell>
          <table:table-cell table:formula="of:=[.D1]" office:value-type="string" office:string-value="Latitude">
            <text:p>Latitude</text:p>
          </table:table-cell>
          <table:table-cell table:formula="of:=[.E1]" office:value-type="string" office:string-value="RMC_QUAL">
            <text:p>RMC_QUAL</text:p>
          </table:table-cell>
          <table:table-cell table:formula="of:=[.F1]" office:value-type="string" office:string-value="SPD">
            <text:p>SPD</text:p>
          </table:table-cell>
          <table:table-cell table:formula="of:=[.G1]" office:value-type="string" office:string-value="COURSE">
            <text:p>COURSE</text:p>
          </table:table-cell>
          <table:table-cell table:formula="of:=[.H1]" office:value-type="string" office:string-value="MAGVAR">
            <text:p>MAGVAR</text:p>
          </table:table-cell>
          <table:table-cell table:formula="of:=[.I1]" office:value-type="string" office:string-value="GPS_FIX">
            <text:p>GPS_FIX</text:p>
          </table:table-cell>
          <table:table-cell table:formula="of:=[.J1]" office:value-type="string" office:string-value="NSATS">
            <text:p>NSATS</text:p>
          </table:table-cell>
          <table:table-cell table:formula="of:=[.K1]" office:value-type="string" office:string-value="HDOP">
            <text:p>HDOP</text:p>
          </table:table-cell>
          <table:table-cell table:formula="of:=[.L1]" office:value-type="string" office:string-value="REC_ALT">
            <text:p>REC_ALT</text:p>
          </table:table-cell>
          <table:table-cell table:formula="of:=[.M1]" office:value-type="string" office:string-value="GEOID ">
            <text:p>GEOID </text:p>
          </table:table-cell>
        </table:table-row>
        <table:table-row table:style-name="ro1">
          <table:table-cell office:value-type="date" office:date-value="2018-05-30T12:39:58">
            <text:p>05/30/18 12:39 PM</text:p>
          </table:table-cell>
          <table:table-cell office:value-type="float" office:value="143814">
            <text:p>143814</text:p>
          </table:table-cell>
          <table:table-cell office:value-type="float" office:value="10.54525">
            <text:p>10.54525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8">
            <text:p>1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39:59">
            <text:p>05/30/18 12:39 PM</text:p>
          </table:table-cell>
          <table:table-cell office:value-type="float" office:value="143815">
            <text:p>143815</text:p>
          </table:table-cell>
          <table:table-cell office:value-type="float" office:value="10.54525">
            <text:p>10.54525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9">
            <text:p>17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00">
            <text:p>05/30/18 12:40 PM</text:p>
          </table:table-cell>
          <table:table-cell office:value-type="float" office:value="143816">
            <text:p>143816</text:p>
          </table:table-cell>
          <table:table-cell office:value-type="float" office:value="10.54525">
            <text:p>10.54525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9">
            <text:p>17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01.000001">
            <text:p>05/30/18 12:40 PM</text:p>
          </table:table-cell>
          <table:table-cell office:value-type="float" office:value="143817">
            <text:p>143817</text:p>
          </table:table-cell>
          <table:table-cell office:value-type="float" office:value="10.54525">
            <text:p>10.54525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7">
            <text:p>17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02">
            <text:p>05/30/18 12:40 PM</text:p>
          </table:table-cell>
          <table:table-cell office:value-type="float" office:value="143818">
            <text:p>143818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5">
            <text:p>17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03">
            <text:p>05/30/18 12:40 PM</text:p>
          </table:table-cell>
          <table:table-cell office:value-type="float" office:value="143819">
            <text:p>143819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5">
            <text:p>17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04.000001">
            <text:p>05/30/18 12:40 PM</text:p>
          </table:table-cell>
          <table:table-cell office:value-type="float" office:value="143820">
            <text:p>143820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05">
            <text:p>05/30/18 12:40 PM</text:p>
          </table:table-cell>
          <table:table-cell office:value-type="float" office:value="143821">
            <text:p>143821</text:p>
          </table:table-cell>
          <table:table-cell office:value-type="float" office:value="10.54525">
            <text:p>10.54525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06">
            <text:p>05/30/18 12:40 PM</text:p>
          </table:table-cell>
          <table:table-cell office:value-type="float" office:value="143822">
            <text:p>143822</text:p>
          </table:table-cell>
          <table:table-cell office:value-type="float" office:value="10.54525">
            <text:p>10.54525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3"/>
          <table:table-cell table:style-name="ce2" office:value-type="string">
            <text:p>Column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Vladimir's description</text:p>
          </table:table-cell>
          <table:table-cell table:style-name="ce2" office:value-type="string">
            <text:p>Need for explanation</text:p>
          </table:table-cell>
          <table:table-cell table:number-columns-repeated="9"/>
        </table:table-row>
        <table:table-row table:style-name="ro1">
          <table:table-cell office:value-type="date" office:date-value="2018-05-30T12:40:07">
            <text:p>05/30/18 12:40 PM</text:p>
          </table:table-cell>
          <table:table-cell office:value-type="float" office:value="143823">
            <text:p>143823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3"/>
          <table:table-cell table:style-name="ce2" office:value-type="string">
            <text:p>A</text:p>
          </table:table-cell>
          <table:table-cell table:style-name="ce2" office:value-type="string">
            <text:p>Logger Time</text:p>
          </table:table-cell>
          <table:table-cell table:style-name="ce2" office:value-type="string">
            <text:p>time stamp, GMT timezone, clear</text:p>
          </table:table-cell>
          <table:table-cell table:style-name="ce2" office:value-type="string">
            <text:p>no</text:p>
          </table:table-cell>
          <table:table-cell table:number-columns-repeated="9"/>
        </table:table-row>
        <table:table-row table:style-name="ro1">
          <table:table-cell office:value-type="date" office:date-value="2018-05-30T12:40:08">
            <text:p>05/30/18 12:40 PM</text:p>
          </table:table-cell>
          <table:table-cell office:value-type="float" office:value="143824">
            <text:p>143824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3"/>
          <table:table-cell table:style-name="ce2" office:value-type="string">
            <text:p>B</text:p>
          </table:table-cell>
          <table:table-cell table:style-name="ce2" office:value-type="string">
            <text:p>GPS HHMMSS</text:p>
          </table:table-cell>
          <table:table-cell table:style-name="ce2" office:value-type="string">
            <text:p>local time, clear</text:p>
          </table:table-cell>
          <table:table-cell table:style-name="ce2" office:value-type="string">
            <text:p>no</text:p>
          </table:table-cell>
          <table:table-cell table:number-columns-repeated="9"/>
        </table:table-row>
        <table:table-row table:style-name="ro1">
          <table:table-cell office:value-type="date" office:date-value="2018-05-30T12:40:09">
            <text:p>05/30/18 12:40 PM</text:p>
          </table:table-cell>
          <table:table-cell office:value-type="float" office:value="143825">
            <text:p>143825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3"/>
          <table:table-cell table:style-name="ce2" office:value-type="string">
            <text:p>C</text:p>
          </table:table-cell>
          <table:table-cell table:style-name="ce2" office:value-type="string">
            <text:p>Longitude</text:p>
          </table:table-cell>
          <table:table-cell table:style-name="ce2" office:value-type="string">
            <text:p>clear</text:p>
          </table:table-cell>
          <table:table-cell table:style-name="ce2" office:value-type="string">
            <text:p>no</text:p>
          </table:table-cell>
          <table:table-cell table:number-columns-repeated="9"/>
        </table:table-row>
        <table:table-row table:style-name="ro1">
          <table:table-cell office:value-type="date" office:date-value="2018-05-30T12:40:10">
            <text:p>05/30/18 12:40 PM</text:p>
          </table:table-cell>
          <table:table-cell office:value-type="float" office:value="143826">
            <text:p>143826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3"/>
          <table:table-cell table:style-name="ce2" office:value-type="string">
            <text:p>D</text:p>
          </table:table-cell>
          <table:table-cell table:style-name="ce2" office:value-type="string">
            <text:p>Latitude</text:p>
          </table:table-cell>
          <table:table-cell table:style-name="ce2" office:value-type="string">
            <text:p>clear</text:p>
          </table:table-cell>
          <table:table-cell table:style-name="ce2" office:value-type="string">
            <text:p>no</text:p>
          </table:table-cell>
          <table:table-cell table:number-columns-repeated="9"/>
        </table:table-row>
        <table:table-row table:style-name="ro1">
          <table:table-cell office:value-type="date" office:date-value="2018-05-30T12:40:11">
            <text:p>05/30/18 12:40 PM</text:p>
          </table:table-cell>
          <table:table-cell office:value-type="float" office:value="143827">
            <text:p>143827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3"/>
          <table:table-cell table:style-name="ce2" office:value-type="string">
            <text:p>E</text:p>
          </table:table-cell>
          <table:table-cell table:style-name="ce2" office:value-type="string">
            <text:p>RMC_QUAL</text:p>
          </table:table-cell>
          <table:table-cell table:style-name="ce2" office:value-type="string">
            <text:p>no idea what is it. Do I need it? I see mainly “A” values there</text:p>
          </table:table-cell>
          <table:table-cell table:style-name="ce3" office:value-type="string">
            <text:p>yes</text:p>
          </table:table-cell>
          <table:table-cell table:number-columns-repeated="9"/>
        </table:table-row>
        <table:table-row table:style-name="ro1">
          <table:table-cell office:value-type="date" office:date-value="2018-05-30T12:40:12.000001">
            <text:p>05/30/18 12:40 PM</text:p>
          </table:table-cell>
          <table:table-cell office:value-type="float" office:value="143828">
            <text:p>143828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3"/>
          <table:table-cell table:style-name="ce2" office:value-type="string">
            <text:p>F</text:p>
          </table:table-cell>
          <table:table-cell table:style-name="ce2" office:value-type="string">
            <text:p>SPD</text:p>
          </table:table-cell>
          <table:table-cell table:style-name="ce2" office:value-type="string">
            <text:p>no idea what is it. Do I need it? I see mainly “0” values there</text:p>
          </table:table-cell>
          <table:table-cell table:style-name="ce3" office:value-type="string">
            <text:p>yes</text:p>
          </table:table-cell>
          <table:table-cell table:number-columns-repeated="9"/>
        </table:table-row>
        <table:table-row table:style-name="ro2">
          <table:table-cell office:value-type="date" office:date-value="2018-05-30T12:40:13">
            <text:p>05/30/18 12:40 PM</text:p>
          </table:table-cell>
          <table:table-cell office:value-type="float" office:value="143829">
            <text:p>143829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3"/>
          <table:table-cell table:style-name="ce2" office:value-type="string">
            <text:p>G</text:p>
          </table:table-cell>
          <table:table-cell table:style-name="ce2" office:value-type="string">
            <text:p>COURSE</text:p>
          </table:table-cell>
          <table:table-cell table:style-name="ce2" office:value-type="string">
            <text:p>direction of the boat, in dgrees? Do I need it? I do not think so.</text:p>
          </table:table-cell>
          <table:table-cell table:style-name="ce3" office:value-type="string">
            <text:p>yes</text:p>
          </table:table-cell>
          <table:table-cell table:number-columns-repeated="9"/>
        </table:table-row>
        <table:table-row table:style-name="ro2">
          <table:table-cell office:value-type="date" office:date-value="2018-05-30T12:40:14">
            <text:p>05/30/18 12:40 PM</text:p>
          </table:table-cell>
          <table:table-cell office:value-type="float" office:value="143830">
            <text:p>143830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3"/>
          <table:table-cell table:style-name="ce2" office:value-type="string">
            <text:p>H</text:p>
          </table:table-cell>
          <table:table-cell table:style-name="ce2" office:value-type="string">
            <text:p>MAGVAR</text:p>
          </table:table-cell>
          <table:table-cell table:style-name="ce2" office:value-type="string">
            <text:p>sth magnetic? Do I need it? I guess not?</text:p>
          </table:table-cell>
          <table:table-cell table:style-name="ce3" office:value-type="string">
            <text:p>yes</text:p>
          </table:table-cell>
          <table:table-cell table:number-columns-repeated="9"/>
        </table:table-row>
        <table:table-row table:style-name="ro2">
          <table:table-cell office:value-type="date" office:date-value="2018-05-30T12:40:15">
            <text:p>05/30/18 12:40 PM</text:p>
          </table:table-cell>
          <table:table-cell office:value-type="float" office:value="143831">
            <text:p>143831</text:p>
          </table:table-cell>
          <table:table-cell office:value-type="float" office:value="10.54526">
            <text:p>10.54526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3"/>
          <table:table-cell table:style-name="ce2" office:value-type="string">
            <text:p>I</text:p>
          </table:table-cell>
          <table:table-cell table:style-name="ce2" office:value-type="string">
            <text:p>GPS_FIX</text:p>
          </table:table-cell>
          <table:table-cell table:style-name="ce2" office:value-type="string">
            <text:p>Maybe a timeshift in hours with respect to GMT zone? If so, then unimportant as I am going to work solely with GMT time.</text:p>
          </table:table-cell>
          <table:table-cell table:style-name="ce3" office:value-type="string">
            <text:p>yes</text:p>
          </table:table-cell>
          <table:table-cell table:number-columns-repeated="9"/>
        </table:table-row>
        <table:table-row table:style-name="ro1">
          <table:table-cell office:value-type="date" office:date-value="2018-05-30T12:40:16">
            <text:p>05/30/18 12:40 PM</text:p>
          </table:table-cell>
          <table:table-cell office:value-type="float" office:value="143832">
            <text:p>143832</text:p>
          </table:table-cell>
          <table:table-cell office:value-type="float" office:value="10.54526">
            <text:p>10.54526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3"/>
          <table:table-cell table:style-name="ce2" office:value-type="string">
            <text:p>J</text:p>
          </table:table-cell>
          <table:table-cell table:style-name="ce2" office:value-type="string">
            <text:p>NSATS</text:p>
          </table:table-cell>
          <table:table-cell table:style-name="ce2" office:value-type="string">
            <text:p>no idea what is it. Do I need it? I see mainly “8” values there</text:p>
          </table:table-cell>
          <table:table-cell table:style-name="ce3" office:value-type="string">
            <text:p>yes</text:p>
          </table:table-cell>
          <table:table-cell table:number-columns-repeated="9"/>
        </table:table-row>
        <table:table-row table:style-name="ro1">
          <table:table-cell office:value-type="date" office:date-value="2018-05-30T12:40:17">
            <text:p>05/30/18 12:40 PM</text:p>
          </table:table-cell>
          <table:table-cell office:value-type="float" office:value="143833">
            <text:p>143833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3"/>
          <table:table-cell table:style-name="ce2" office:value-type="string">
            <text:p>K</text:p>
          </table:table-cell>
          <table:table-cell table:style-name="ce2" office:value-type="string">
            <text:p>HDOP</text:p>
          </table:table-cell>
          <table:table-cell table:style-name="ce2" office:value-type="string">
            <text:p>no idea what is it. Do I need it? Different values there (mainly 0.9 and 1)</text:p>
          </table:table-cell>
          <table:table-cell table:style-name="ce3" office:value-type="string">
            <text:p>yes</text:p>
          </table:table-cell>
          <table:table-cell table:number-columns-repeated="9"/>
        </table:table-row>
        <table:table-row table:style-name="ro1">
          <table:table-cell office:value-type="date" office:date-value="2018-05-30T12:40:18">
            <text:p>05/30/18 12:40 PM</text:p>
          </table:table-cell>
          <table:table-cell office:value-type="float" office:value="143834">
            <text:p>143834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3"/>
          <table:table-cell table:style-name="ce2" office:value-type="string">
            <text:p>L</text:p>
          </table:table-cell>
          <table:table-cell table:style-name="ce2" office:value-type="string">
            <text:p>REC_ALT</text:p>
          </table:table-cell>
          <table:table-cell table:style-name="ce2" office:value-type="string">
            <text:p>no idea what is it. Different float numbers are there (mainly from 8.4 to 22)</text:p>
          </table:table-cell>
          <table:table-cell table:style-name="ce3" office:value-type="string">
            <text:p>yes</text:p>
          </table:table-cell>
          <table:table-cell table:number-columns-repeated="9"/>
        </table:table-row>
        <table:table-row table:style-name="ro1">
          <table:table-cell office:value-type="date" office:date-value="2018-05-30T12:40:19">
            <text:p>05/30/18 12:40 PM</text:p>
          </table:table-cell>
          <table:table-cell office:value-type="float" office:value="143835">
            <text:p>143835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3"/>
          <table:table-cell table:style-name="ce2" office:value-type="string">
            <text:p>M</text:p>
          </table:table-cell>
          <table:table-cell table:style-name="ce2" office:value-type="string">
            <text:p>GEOID </text:p>
          </table:table-cell>
          <table:table-cell table:style-name="ce2" office:value-type="string">
            <text:p>no idea what is it. Do I need it? I see mainly ”39.4” values there</text:p>
          </table:table-cell>
          <table:table-cell table:style-name="ce3" office:value-type="string">
            <text:p>yes</text:p>
          </table:table-cell>
          <table:table-cell table:number-columns-repeated="9"/>
        </table:table-row>
        <table:table-row table:style-name="ro1">
          <table:table-cell office:value-type="date" office:date-value="2018-05-30T12:40:20.000001">
            <text:p>05/30/18 12:40 PM</text:p>
          </table:table-cell>
          <table:table-cell office:value-type="float" office:value="143836">
            <text:p>143836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21">
            <text:p>05/30/18 12:40 PM</text:p>
          </table:table-cell>
          <table:table-cell office:value-type="float" office:value="143837">
            <text:p>143837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22">
            <text:p>05/30/18 12:40 PM</text:p>
          </table:table-cell>
          <table:table-cell office:value-type="float" office:value="143838">
            <text:p>143838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23">
            <text:p>05/30/18 12:40 PM</text:p>
          </table:table-cell>
          <table:table-cell office:value-type="float" office:value="143839">
            <text:p>143839</text:p>
          </table:table-cell>
          <table:table-cell office:value-type="float" office:value="10.54524">
            <text:p>10.54524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24">
            <text:p>05/30/18 12:40 PM</text:p>
          </table:table-cell>
          <table:table-cell office:value-type="float" office:value="143840">
            <text:p>143840</text:p>
          </table:table-cell>
          <table:table-cell office:value-type="float" office:value="10.54524">
            <text:p>10.54524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25">
            <text:p>05/30/18 12:40 PM</text:p>
          </table:table-cell>
          <table:table-cell office:value-type="float" office:value="143840">
            <text:p>143840</text:p>
          </table:table-cell>
          <table:table-cell office:value-type="float" office:value="10.54524">
            <text:p>10.54524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26">
            <text:p>05/30/18 12:40 PM</text:p>
          </table:table-cell>
          <table:table-cell office:value-type="float" office:value="143842">
            <text:p>143842</text:p>
          </table:table-cell>
          <table:table-cell office:value-type="float" office:value="10.54524">
            <text:p>10.54524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27">
            <text:p>05/30/18 12:40 PM</text:p>
          </table:table-cell>
          <table:table-cell office:value-type="float" office:value="143843">
            <text:p>143843</text:p>
          </table:table-cell>
          <table:table-cell office:value-type="float" office:value="10.54524">
            <text:p>10.54524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28.000001">
            <text:p>05/30/18 12:40 PM</text:p>
          </table:table-cell>
          <table:table-cell office:value-type="float" office:value="143844">
            <text:p>143844</text:p>
          </table:table-cell>
          <table:table-cell office:value-type="float" office:value="10.54524">
            <text:p>10.54524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29">
            <text:p>05/30/18 12:40 PM</text:p>
          </table:table-cell>
          <table:table-cell office:value-type="float" office:value="143845">
            <text:p>143845</text:p>
          </table:table-cell>
          <table:table-cell office:value-type="float" office:value="10.54524">
            <text:p>10.54524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30">
            <text:p>05/30/18 12:40 PM</text:p>
          </table:table-cell>
          <table:table-cell office:value-type="float" office:value="143846">
            <text:p>143846</text:p>
          </table:table-cell>
          <table:table-cell office:value-type="float" office:value="10.54524">
            <text:p>10.54524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31">
            <text:p>05/30/18 12:40 PM</text:p>
          </table:table-cell>
          <table:table-cell office:value-type="float" office:value="143847">
            <text:p>143847</text:p>
          </table:table-cell>
          <table:table-cell office:value-type="float" office:value="10.54524">
            <text:p>10.54524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32">
            <text:p>05/30/18 12:40 PM</text:p>
          </table:table-cell>
          <table:table-cell office:value-type="float" office:value="143848">
            <text:p>143848</text:p>
          </table:table-cell>
          <table:table-cell office:value-type="float" office:value="10.54524">
            <text:p>10.54524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33">
            <text:p>05/30/18 12:40 PM</text:p>
          </table:table-cell>
          <table:table-cell office:value-type="float" office:value="143849">
            <text:p>143849</text:p>
          </table:table-cell>
          <table:table-cell office:value-type="float" office:value="10.54524">
            <text:p>10.54524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2">
            <text:p>17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34">
            <text:p>05/30/18 12:40 PM</text:p>
          </table:table-cell>
          <table:table-cell office:value-type="float" office:value="143850">
            <text:p>143850</text:p>
          </table:table-cell>
          <table:table-cell office:value-type="float" office:value="10.54525">
            <text:p>10.54525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2">
            <text:p>17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35">
            <text:p>05/30/18 12:40 PM</text:p>
          </table:table-cell>
          <table:table-cell office:value-type="float" office:value="143851">
            <text:p>143851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2">
            <text:p>17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36.000001">
            <text:p>05/30/18 12:40 PM</text:p>
          </table:table-cell>
          <table:table-cell office:value-type="float" office:value="143852">
            <text:p>143852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2">
            <text:p>17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37">
            <text:p>05/30/18 12:40 PM</text:p>
          </table:table-cell>
          <table:table-cell office:value-type="float" office:value="143853">
            <text:p>143853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2">
            <text:p>17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38">
            <text:p>05/30/18 12:40 PM</text:p>
          </table:table-cell>
          <table:table-cell office:value-type="float" office:value="143854">
            <text:p>143854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2">
            <text:p>17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39">
            <text:p>05/30/18 12:40 PM</text:p>
          </table:table-cell>
          <table:table-cell office:value-type="float" office:value="143855">
            <text:p>143855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2">
            <text:p>17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40">
            <text:p>05/30/18 12:40 PM</text:p>
          </table:table-cell>
          <table:table-cell office:value-type="float" office:value="143856">
            <text:p>143856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1">
            <text:p>17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41">
            <text:p>05/30/18 12:40 PM</text:p>
          </table:table-cell>
          <table:table-cell office:value-type="float" office:value="143857">
            <text:p>143857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1">
            <text:p>17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42">
            <text:p>05/30/18 12:40 PM</text:p>
          </table:table-cell>
          <table:table-cell office:value-type="float" office:value="143858">
            <text:p>143858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1">
            <text:p>17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43">
            <text:p>05/30/18 12:40 PM</text:p>
          </table:table-cell>
          <table:table-cell office:value-type="float" office:value="143859">
            <text:p>143859</text:p>
          </table:table-cell>
          <table:table-cell office:value-type="float" office:value="10.54525">
            <text:p>10.54525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1">
            <text:p>17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44.000001">
            <text:p>05/30/18 12:40 PM</text:p>
          </table:table-cell>
          <table:table-cell office:value-type="float" office:value="143900">
            <text:p>143900</text:p>
          </table:table-cell>
          <table:table-cell office:value-type="float" office:value="10.54524">
            <text:p>10.54524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1">
            <text:p>17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45">
            <text:p>05/30/18 12:40 PM</text:p>
          </table:table-cell>
          <table:table-cell office:value-type="float" office:value="143901">
            <text:p>143901</text:p>
          </table:table-cell>
          <table:table-cell office:value-type="float" office:value="10.54524">
            <text:p>10.54524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1">
            <text:p>17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46">
            <text:p>05/30/18 12:40 PM</text:p>
          </table:table-cell>
          <table:table-cell office:value-type="float" office:value="143902">
            <text:p>143902</text:p>
          </table:table-cell>
          <table:table-cell office:value-type="float" office:value="10.54524">
            <text:p>10.54524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1">
            <text:p>17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47.000001">
            <text:p>05/30/18 12:40 PM</text:p>
          </table:table-cell>
          <table:table-cell office:value-type="float" office:value="143903">
            <text:p>143903</text:p>
          </table:table-cell>
          <table:table-cell office:value-type="float" office:value="10.54524">
            <text:p>10.54524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2">
            <text:p>17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48">
            <text:p>05/30/18 12:40 PM</text:p>
          </table:table-cell>
          <table:table-cell office:value-type="float" office:value="143904">
            <text:p>143904</text:p>
          </table:table-cell>
          <table:table-cell office:value-type="float" office:value="10.54524">
            <text:p>10.54524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49">
            <text:p>05/30/18 12:40 PM</text:p>
          </table:table-cell>
          <table:table-cell office:value-type="float" office:value="143905">
            <text:p>143905</text:p>
          </table:table-cell>
          <table:table-cell office:value-type="float" office:value="10.54524">
            <text:p>10.54524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50">
            <text:p>05/30/18 12:40 PM</text:p>
          </table:table-cell>
          <table:table-cell office:value-type="float" office:value="143906">
            <text:p>143906</text:p>
          </table:table-cell>
          <table:table-cell office:value-type="float" office:value="10.54524">
            <text:p>10.54524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51">
            <text:p>05/30/18 12:40 PM</text:p>
          </table:table-cell>
          <table:table-cell office:value-type="float" office:value="143907">
            <text:p>143907</text:p>
          </table:table-cell>
          <table:table-cell office:value-type="float" office:value="10.54524">
            <text:p>10.54524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52">
            <text:p>05/30/18 12:40 PM</text:p>
          </table:table-cell>
          <table:table-cell office:value-type="float" office:value="143908">
            <text:p>143908</text:p>
          </table:table-cell>
          <table:table-cell office:value-type="float" office:value="10.54524">
            <text:p>10.54524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53">
            <text:p>05/30/18 12:40 PM</text:p>
          </table:table-cell>
          <table:table-cell office:value-type="float" office:value="143909">
            <text:p>143909</text:p>
          </table:table-cell>
          <table:table-cell office:value-type="float" office:value="10.54524">
            <text:p>10.54524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54">
            <text:p>05/30/18 12:40 PM</text:p>
          </table:table-cell>
          <table:table-cell office:value-type="float" office:value="143910">
            <text:p>143910</text:p>
          </table:table-cell>
          <table:table-cell office:value-type="float" office:value="10.54524">
            <text:p>10.54524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55.000001">
            <text:p>05/30/18 12:40 PM</text:p>
          </table:table-cell>
          <table:table-cell office:value-type="float" office:value="143911">
            <text:p>143911</text:p>
          </table:table-cell>
          <table:table-cell office:value-type="float" office:value="10.54524">
            <text:p>10.54524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56">
            <text:p>05/30/18 12:40 PM</text:p>
          </table:table-cell>
          <table:table-cell office:value-type="float" office:value="143912">
            <text:p>143912</text:p>
          </table:table-cell>
          <table:table-cell office:value-type="float" office:value="10.54523">
            <text:p>10.54523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5">
            <text:p>17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57">
            <text:p>05/30/18 12:40 PM</text:p>
          </table:table-cell>
          <table:table-cell office:value-type="float" office:value="143913">
            <text:p>143913</text:p>
          </table:table-cell>
          <table:table-cell office:value-type="float" office:value="10.54523">
            <text:p>10.54523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5">
            <text:p>17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58">
            <text:p>05/30/18 12:40 PM</text:p>
          </table:table-cell>
          <table:table-cell office:value-type="float" office:value="143914">
            <text:p>143914</text:p>
          </table:table-cell>
          <table:table-cell office:value-type="float" office:value="10.54523">
            <text:p>10.54523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5">
            <text:p>17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0:59">
            <text:p>05/30/18 12:40 PM</text:p>
          </table:table-cell>
          <table:table-cell office:value-type="float" office:value="143915">
            <text:p>143915</text:p>
          </table:table-cell>
          <table:table-cell office:value-type="float" office:value="10.54523">
            <text:p>10.54523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5">
            <text:p>17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00">
            <text:p>05/30/18 12:41 PM</text:p>
          </table:table-cell>
          <table:table-cell office:value-type="float" office:value="143916">
            <text:p>143916</text:p>
          </table:table-cell>
          <table:table-cell office:value-type="float" office:value="10.54523">
            <text:p>10.54523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01">
            <text:p>05/30/18 12:41 PM</text:p>
          </table:table-cell>
          <table:table-cell office:value-type="float" office:value="143917">
            <text:p>143917</text:p>
          </table:table-cell>
          <table:table-cell office:value-type="float" office:value="10.54523">
            <text:p>10.54523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02">
            <text:p>05/30/18 12:41 PM</text:p>
          </table:table-cell>
          <table:table-cell office:value-type="float" office:value="143918">
            <text:p>143918</text:p>
          </table:table-cell>
          <table:table-cell office:value-type="float" office:value="10.54523">
            <text:p>10.54523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03">
            <text:p>05/30/18 12:41 PM</text:p>
          </table:table-cell>
          <table:table-cell office:value-type="float" office:value="143919">
            <text:p>143919</text:p>
          </table:table-cell>
          <table:table-cell office:value-type="float" office:value="10.54523">
            <text:p>10.54523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04">
            <text:p>05/30/18 12:41 PM</text:p>
          </table:table-cell>
          <table:table-cell office:value-type="float" office:value="143920">
            <text:p>143920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2">
            <text:p>17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05">
            <text:p>05/30/18 12:41 PM</text:p>
          </table:table-cell>
          <table:table-cell office:value-type="float" office:value="143921">
            <text:p>143921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2">
            <text:p>17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06">
            <text:p>05/30/18 12:41 PM</text:p>
          </table:table-cell>
          <table:table-cell office:value-type="float" office:value="143922">
            <text:p>143922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1">
            <text:p>17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07">
            <text:p>05/30/18 12:41 PM</text:p>
          </table:table-cell>
          <table:table-cell office:value-type="float" office:value="143923">
            <text:p>143923</text:p>
          </table:table-cell>
          <table:table-cell office:value-type="float" office:value="10.54522">
            <text:p>10.5452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.1">
            <text:p>17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08">
            <text:p>05/30/18 12:41 PM</text:p>
          </table:table-cell>
          <table:table-cell office:value-type="float" office:value="143924">
            <text:p>143924</text:p>
          </table:table-cell>
          <table:table-cell office:value-type="float" office:value="10.54522">
            <text:p>10.5452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">
            <text:p>1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09">
            <text:p>05/30/18 12:41 PM</text:p>
          </table:table-cell>
          <table:table-cell office:value-type="float" office:value="143925">
            <text:p>143925</text:p>
          </table:table-cell>
          <table:table-cell office:value-type="float" office:value="10.54521">
            <text:p>10.54521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7">
            <text:p>1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10">
            <text:p>05/30/18 12:41 PM</text:p>
          </table:table-cell>
          <table:table-cell office:value-type="float" office:value="143926">
            <text:p>143926</text:p>
          </table:table-cell>
          <table:table-cell office:value-type="float" office:value="10.54521">
            <text:p>10.54521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6.9">
            <text:p>16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11">
            <text:p>05/30/18 12:41 PM</text:p>
          </table:table-cell>
          <table:table-cell office:value-type="float" office:value="143927">
            <text:p>143927</text:p>
          </table:table-cell>
          <table:table-cell office:value-type="float" office:value="10.54521">
            <text:p>10.54521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6.9">
            <text:p>16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12">
            <text:p>05/30/18 12:41 PM</text:p>
          </table:table-cell>
          <table:table-cell office:value-type="float" office:value="143928">
            <text:p>143928</text:p>
          </table:table-cell>
          <table:table-cell office:value-type="float" office:value="10.5452">
            <text:p>10.545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6.9">
            <text:p>16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13">
            <text:p>05/30/18 12:41 PM</text:p>
          </table:table-cell>
          <table:table-cell office:value-type="float" office:value="143929">
            <text:p>143929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6.9">
            <text:p>16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14">
            <text:p>05/30/18 12:41 PM</text:p>
          </table:table-cell>
          <table:table-cell office:value-type="float" office:value="143930">
            <text:p>143930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6.9">
            <text:p>16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15">
            <text:p>05/30/18 12:41 PM</text:p>
          </table:table-cell>
          <table:table-cell office:value-type="float" office:value="143931">
            <text:p>143931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6.9">
            <text:p>16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16">
            <text:p>05/30/18 12:41 PM</text:p>
          </table:table-cell>
          <table:table-cell office:value-type="float" office:value="143932">
            <text:p>143932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6.9">
            <text:p>16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17">
            <text:p>05/30/18 12:41 PM</text:p>
          </table:table-cell>
          <table:table-cell office:value-type="float" office:value="143933">
            <text:p>143933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6.9">
            <text:p>16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18">
            <text:p>05/30/18 12:41 PM</text:p>
          </table:table-cell>
          <table:table-cell office:value-type="float" office:value="143934">
            <text:p>143934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6.9">
            <text:p>16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19">
            <text:p>05/30/18 12:41 PM</text:p>
          </table:table-cell>
          <table:table-cell office:value-type="float" office:value="143935">
            <text:p>143935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6.9">
            <text:p>16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20">
            <text:p>05/30/18 12:41 PM</text:p>
          </table:table-cell>
          <table:table-cell office:value-type="float" office:value="143936">
            <text:p>143936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6.8">
            <text:p>16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21">
            <text:p>05/30/18 12:41 PM</text:p>
          </table:table-cell>
          <table:table-cell office:value-type="float" office:value="143937">
            <text:p>143937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6.7">
            <text:p>16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22">
            <text:p>05/30/18 12:41 PM</text:p>
          </table:table-cell>
          <table:table-cell office:value-type="float" office:value="143938">
            <text:p>143938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6.7">
            <text:p>16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23">
            <text:p>05/30/18 12:41 PM</text:p>
          </table:table-cell>
          <table:table-cell office:value-type="float" office:value="143939">
            <text:p>143939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.7">
            <text:p>16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24">
            <text:p>05/30/18 12:41 PM</text:p>
          </table:table-cell>
          <table:table-cell office:value-type="float" office:value="143940">
            <text:p>143940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6.6">
            <text:p>16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25">
            <text:p>05/30/18 12:41 PM</text:p>
          </table:table-cell>
          <table:table-cell office:value-type="float" office:value="143941">
            <text:p>143941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6.6">
            <text:p>16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26">
            <text:p>05/30/18 12:41 PM</text:p>
          </table:table-cell>
          <table:table-cell office:value-type="float" office:value="143942">
            <text:p>143942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6.5">
            <text:p>16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27">
            <text:p>05/30/18 12:41 PM</text:p>
          </table:table-cell>
          <table:table-cell office:value-type="float" office:value="143943">
            <text:p>143943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6.4">
            <text:p>16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28">
            <text:p>05/30/18 12:41 PM</text:p>
          </table:table-cell>
          <table:table-cell office:value-type="float" office:value="143944">
            <text:p>143944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6.3">
            <text:p>16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29">
            <text:p>05/30/18 12:41 PM</text:p>
          </table:table-cell>
          <table:table-cell office:value-type="float" office:value="143945">
            <text:p>143945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6.1">
            <text:p>16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30">
            <text:p>05/30/18 12:41 PM</text:p>
          </table:table-cell>
          <table:table-cell office:value-type="float" office:value="143946">
            <text:p>143946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6">
            <text:p>1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31">
            <text:p>05/30/18 12:41 PM</text:p>
          </table:table-cell>
          <table:table-cell office:value-type="float" office:value="143947">
            <text:p>143947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5.9">
            <text:p>15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32">
            <text:p>05/30/18 12:41 PM</text:p>
          </table:table-cell>
          <table:table-cell office:value-type="float" office:value="143948">
            <text:p>143948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5.8">
            <text:p>15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33">
            <text:p>05/30/18 12:41 PM</text:p>
          </table:table-cell>
          <table:table-cell office:value-type="float" office:value="143949">
            <text:p>143949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5.7">
            <text:p>15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34">
            <text:p>05/30/18 12:41 PM</text:p>
          </table:table-cell>
          <table:table-cell office:value-type="float" office:value="143950">
            <text:p>143950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5.6">
            <text:p>15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35">
            <text:p>05/30/18 12:41 PM</text:p>
          </table:table-cell>
          <table:table-cell office:value-type="float" office:value="143951">
            <text:p>143951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5.5">
            <text:p>15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36">
            <text:p>05/30/18 12:41 PM</text:p>
          </table:table-cell>
          <table:table-cell office:value-type="float" office:value="143952">
            <text:p>143952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5.4">
            <text:p>15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37">
            <text:p>05/30/18 12:41 PM</text:p>
          </table:table-cell>
          <table:table-cell office:value-type="float" office:value="143953">
            <text:p>143953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5.3">
            <text:p>15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38">
            <text:p>05/30/18 12:41 PM</text:p>
          </table:table-cell>
          <table:table-cell office:value-type="float" office:value="143954">
            <text:p>143954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5.2">
            <text:p>15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39">
            <text:p>05/30/18 12:41 PM</text:p>
          </table:table-cell>
          <table:table-cell office:value-type="float" office:value="143955">
            <text:p>143955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5.1">
            <text:p>15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40">
            <text:p>05/30/18 12:41 PM</text:p>
          </table:table-cell>
          <table:table-cell office:value-type="float" office:value="143956">
            <text:p>143956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41">
            <text:p>05/30/18 12:41 PM</text:p>
          </table:table-cell>
          <table:table-cell office:value-type="float" office:value="143957">
            <text:p>143957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4.9">
            <text:p>14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42">
            <text:p>05/30/18 12:41 PM</text:p>
          </table:table-cell>
          <table:table-cell office:value-type="float" office:value="143958">
            <text:p>143958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4.7">
            <text:p>14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43">
            <text:p>05/30/18 12:41 PM</text:p>
          </table:table-cell>
          <table:table-cell office:value-type="float" office:value="143959">
            <text:p>143959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4.6">
            <text:p>14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44">
            <text:p>05/30/18 12:41 PM</text:p>
          </table:table-cell>
          <table:table-cell office:value-type="float" office:value="144000">
            <text:p>144000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4.5">
            <text:p>14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45">
            <text:p>05/30/18 12:41 PM</text:p>
          </table:table-cell>
          <table:table-cell office:value-type="float" office:value="144001">
            <text:p>144001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4.5">
            <text:p>14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46">
            <text:p>05/30/18 12:41 PM</text:p>
          </table:table-cell>
          <table:table-cell office:value-type="float" office:value="144002">
            <text:p>144002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4.2">
            <text:p>14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47">
            <text:p>05/30/18 12:41 PM</text:p>
          </table:table-cell>
          <table:table-cell office:value-type="float" office:value="144003">
            <text:p>144003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4.1">
            <text:p>14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48">
            <text:p>05/30/18 12:41 PM</text:p>
          </table:table-cell>
          <table:table-cell office:value-type="float" office:value="144004">
            <text:p>144004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4">
            <text:p>1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49">
            <text:p>05/30/18 12:41 PM</text:p>
          </table:table-cell>
          <table:table-cell office:value-type="float" office:value="144005">
            <text:p>144005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3.8">
            <text:p>13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50">
            <text:p>05/30/18 12:41 PM</text:p>
          </table:table-cell>
          <table:table-cell office:value-type="float" office:value="144006">
            <text:p>144006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3.7">
            <text:p>13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51">
            <text:p>05/30/18 12:41 PM</text:p>
          </table:table-cell>
          <table:table-cell office:value-type="float" office:value="144007">
            <text:p>144007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3.7">
            <text:p>13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52">
            <text:p>05/30/18 12:41 PM</text:p>
          </table:table-cell>
          <table:table-cell office:value-type="float" office:value="144008">
            <text:p>144008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3.6">
            <text:p>13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53">
            <text:p>05/30/18 12:41 PM</text:p>
          </table:table-cell>
          <table:table-cell office:value-type="float" office:value="144009">
            <text:p>144009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3.5">
            <text:p>13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54">
            <text:p>05/30/18 12:41 PM</text:p>
          </table:table-cell>
          <table:table-cell office:value-type="float" office:value="144010">
            <text:p>144010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3.5">
            <text:p>13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55">
            <text:p>05/30/18 12:41 PM</text:p>
          </table:table-cell>
          <table:table-cell office:value-type="float" office:value="144011">
            <text:p>144011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3.5">
            <text:p>13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56">
            <text:p>05/30/18 12:41 PM</text:p>
          </table:table-cell>
          <table:table-cell office:value-type="float" office:value="144012">
            <text:p>144012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3.5">
            <text:p>13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57">
            <text:p>05/30/18 12:41 PM</text:p>
          </table:table-cell>
          <table:table-cell office:value-type="float" office:value="144013">
            <text:p>144013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3.5">
            <text:p>13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58">
            <text:p>05/30/18 12:41 PM</text:p>
          </table:table-cell>
          <table:table-cell office:value-type="float" office:value="144014">
            <text:p>144014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3.6">
            <text:p>13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1:59">
            <text:p>05/30/18 12:41 PM</text:p>
          </table:table-cell>
          <table:table-cell office:value-type="float" office:value="144015">
            <text:p>144015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3.6">
            <text:p>13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00">
            <text:p>05/30/18 12:42 PM</text:p>
          </table:table-cell>
          <table:table-cell office:value-type="float" office:value="144016">
            <text:p>144016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3.7">
            <text:p>13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01">
            <text:p>05/30/18 12:42 PM</text:p>
          </table:table-cell>
          <table:table-cell office:value-type="float" office:value="144017">
            <text:p>144017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3.8">
            <text:p>13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02">
            <text:p>05/30/18 12:42 PM</text:p>
          </table:table-cell>
          <table:table-cell office:value-type="float" office:value="144018">
            <text:p>144018</text:p>
          </table:table-cell>
          <table:table-cell office:value-type="float" office:value="10.54518">
            <text:p>10.54518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3.8">
            <text:p>13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03">
            <text:p>05/30/18 12:42 PM</text:p>
          </table:table-cell>
          <table:table-cell office:value-type="float" office:value="144019">
            <text:p>144019</text:p>
          </table:table-cell>
          <table:table-cell office:value-type="float" office:value="10.54518">
            <text:p>10.54518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3.8">
            <text:p>13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04">
            <text:p>05/30/18 12:42 PM</text:p>
          </table:table-cell>
          <table:table-cell office:value-type="float" office:value="144020">
            <text:p>144020</text:p>
          </table:table-cell>
          <table:table-cell office:value-type="float" office:value="10.54518">
            <text:p>10.54518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3.8">
            <text:p>13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05">
            <text:p>05/30/18 12:42 PM</text:p>
          </table:table-cell>
          <table:table-cell office:value-type="float" office:value="144020">
            <text:p>144020</text:p>
          </table:table-cell>
          <table:table-cell office:value-type="float" office:value="10.54518">
            <text:p>10.54518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3.8">
            <text:p>13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06">
            <text:p>05/30/18 12:42 PM</text:p>
          </table:table-cell>
          <table:table-cell office:value-type="float" office:value="144022">
            <text:p>144022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3.7">
            <text:p>13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07">
            <text:p>05/30/18 12:42 PM</text:p>
          </table:table-cell>
          <table:table-cell office:value-type="float" office:value="144023">
            <text:p>144023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3.7">
            <text:p>13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08">
            <text:p>05/30/18 12:42 PM</text:p>
          </table:table-cell>
          <table:table-cell office:value-type="float" office:value="144024">
            <text:p>144024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6">
            <text:p>13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09">
            <text:p>05/30/18 12:42 PM</text:p>
          </table:table-cell>
          <table:table-cell office:value-type="float" office:value="144025">
            <text:p>144025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3.5">
            <text:p>13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10">
            <text:p>05/30/18 12:42 PM</text:p>
          </table:table-cell>
          <table:table-cell office:value-type="float" office:value="144026">
            <text:p>144026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4">
            <text:p>13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11">
            <text:p>05/30/18 12:42 PM</text:p>
          </table:table-cell>
          <table:table-cell office:value-type="float" office:value="144027">
            <text:p>144027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3">
            <text:p>13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12">
            <text:p>05/30/18 12:42 PM</text:p>
          </table:table-cell>
          <table:table-cell office:value-type="float" office:value="144028">
            <text:p>144028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2">
            <text:p>13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13">
            <text:p>05/30/18 12:42 PM</text:p>
          </table:table-cell>
          <table:table-cell office:value-type="float" office:value="144029">
            <text:p>144029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3.2">
            <text:p>13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14">
            <text:p>05/30/18 12:42 PM</text:p>
          </table:table-cell>
          <table:table-cell office:value-type="float" office:value="144030">
            <text:p>144030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3.1">
            <text:p>13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15">
            <text:p>05/30/18 12:42 PM</text:p>
          </table:table-cell>
          <table:table-cell office:value-type="float" office:value="144031">
            <text:p>144031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3.1">
            <text:p>13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16">
            <text:p>05/30/18 12:42 PM</text:p>
          </table:table-cell>
          <table:table-cell office:value-type="float" office:value="144032">
            <text:p>144032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9">
            <text:p>12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17">
            <text:p>05/30/18 12:42 PM</text:p>
          </table:table-cell>
          <table:table-cell office:value-type="float" office:value="144033">
            <text:p>144033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8">
            <text:p>12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18">
            <text:p>05/30/18 12:42 PM</text:p>
          </table:table-cell>
          <table:table-cell office:value-type="float" office:value="144034">
            <text:p>144034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2.7">
            <text:p>12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19">
            <text:p>05/30/18 12:42 PM</text:p>
          </table:table-cell>
          <table:table-cell office:value-type="float" office:value="144035">
            <text:p>144035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6">
            <text:p>12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20">
            <text:p>05/30/18 12:42 PM</text:p>
          </table:table-cell>
          <table:table-cell office:value-type="float" office:value="144036">
            <text:p>144036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5">
            <text:p>1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21">
            <text:p>05/30/18 12:42 PM</text:p>
          </table:table-cell>
          <table:table-cell office:value-type="float" office:value="144037">
            <text:p>144037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3">
            <text:p>12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22">
            <text:p>05/30/18 12:42 PM</text:p>
          </table:table-cell>
          <table:table-cell office:value-type="float" office:value="144038">
            <text:p>144038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2">
            <text:p>12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23">
            <text:p>05/30/18 12:42 PM</text:p>
          </table:table-cell>
          <table:table-cell office:value-type="float" office:value="144039">
            <text:p>144039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24">
            <text:p>05/30/18 12:42 PM</text:p>
          </table:table-cell>
          <table:table-cell office:value-type="float" office:value="144040">
            <text:p>144040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1.8">
            <text:p>1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25">
            <text:p>05/30/18 12:42 PM</text:p>
          </table:table-cell>
          <table:table-cell office:value-type="float" office:value="144041">
            <text:p>144041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1.8">
            <text:p>1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26">
            <text:p>05/30/18 12:42 PM</text:p>
          </table:table-cell>
          <table:table-cell office:value-type="float" office:value="144042">
            <text:p>144042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.5">
            <text:p>11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27">
            <text:p>05/30/18 12:42 PM</text:p>
          </table:table-cell>
          <table:table-cell office:value-type="float" office:value="144043">
            <text:p>144043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.3">
            <text:p>11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28">
            <text:p>05/30/18 12:42 PM</text:p>
          </table:table-cell>
          <table:table-cell office:value-type="float" office:value="144044">
            <text:p>144044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1.1">
            <text:p>11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29">
            <text:p>05/30/18 12:42 PM</text:p>
          </table:table-cell>
          <table:table-cell office:value-type="float" office:value="144045">
            <text:p>144045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1">
            <text:p>1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30">
            <text:p>05/30/18 12:42 PM</text:p>
          </table:table-cell>
          <table:table-cell office:value-type="float" office:value="144046">
            <text:p>144046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1">
            <text:p>1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31">
            <text:p>05/30/18 12:42 PM</text:p>
          </table:table-cell>
          <table:table-cell office:value-type="float" office:value="144047">
            <text:p>144047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0.6">
            <text:p>1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32">
            <text:p>05/30/18 12:42 PM</text:p>
          </table:table-cell>
          <table:table-cell office:value-type="float" office:value="144048">
            <text:p>144048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0.5">
            <text:p>1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33">
            <text:p>05/30/18 12:42 PM</text:p>
          </table:table-cell>
          <table:table-cell office:value-type="float" office:value="144049">
            <text:p>144049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0.3">
            <text:p>10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34">
            <text:p>05/30/18 12:42 PM</text:p>
          </table:table-cell>
          <table:table-cell office:value-type="float" office:value="144050">
            <text:p>144050</text:p>
          </table:table-cell>
          <table:table-cell office:value-type="float" office:value="10.54517">
            <text:p>10.54517</text:p>
          </table:table-cell>
          <table:table-cell office:value-type="float" office:value="57.43712">
            <text:p>57.437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0.3">
            <text:p>10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35">
            <text:p>05/30/18 12:42 PM</text:p>
          </table:table-cell>
          <table:table-cell office:value-type="float" office:value="144051">
            <text:p>144051</text:p>
          </table:table-cell>
          <table:table-cell office:value-type="float" office:value="10.54517">
            <text:p>10.54517</text:p>
          </table:table-cell>
          <table:table-cell office:value-type="float" office:value="57.43712">
            <text:p>57.437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.1">
            <text:p>10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36">
            <text:p>05/30/18 12:42 PM</text:p>
          </table:table-cell>
          <table:table-cell office:value-type="float" office:value="144052">
            <text:p>144052</text:p>
          </table:table-cell>
          <table:table-cell office:value-type="float" office:value="10.54517">
            <text:p>10.54517</text:p>
          </table:table-cell>
          <table:table-cell office:value-type="float" office:value="57.43712">
            <text:p>57.437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.8">
            <text:p>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37">
            <text:p>05/30/18 12:42 PM</text:p>
          </table:table-cell>
          <table:table-cell office:value-type="float" office:value="144053">
            <text:p>144053</text:p>
          </table:table-cell>
          <table:table-cell office:value-type="float" office:value="10.54517">
            <text:p>10.54517</text:p>
          </table:table-cell>
          <table:table-cell office:value-type="float" office:value="57.43712">
            <text:p>57.437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.6">
            <text:p>9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38">
            <text:p>05/30/18 12:42 PM</text:p>
          </table:table-cell>
          <table:table-cell office:value-type="float" office:value="144054">
            <text:p>144054</text:p>
          </table:table-cell>
          <table:table-cell office:value-type="float" office:value="10.54517">
            <text:p>10.54517</text:p>
          </table:table-cell>
          <table:table-cell office:value-type="float" office:value="57.43712">
            <text:p>57.437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.5">
            <text:p>9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39">
            <text:p>05/30/18 12:42 PM</text:p>
          </table:table-cell>
          <table:table-cell office:value-type="float" office:value="144055">
            <text:p>144055</text:p>
          </table:table-cell>
          <table:table-cell office:value-type="float" office:value="10.54517">
            <text:p>10.54517</text:p>
          </table:table-cell>
          <table:table-cell office:value-type="float" office:value="57.43712">
            <text:p>57.437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.3">
            <text:p>9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40">
            <text:p>05/30/18 12:42 PM</text:p>
          </table:table-cell>
          <table:table-cell office:value-type="float" office:value="144056">
            <text:p>144056</text:p>
          </table:table-cell>
          <table:table-cell office:value-type="float" office:value="10.54517">
            <text:p>10.54517</text:p>
          </table:table-cell>
          <table:table-cell office:value-type="float" office:value="57.43712">
            <text:p>57.437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.1">
            <text:p>9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41">
            <text:p>05/30/18 12:42 PM</text:p>
          </table:table-cell>
          <table:table-cell office:value-type="float" office:value="144057">
            <text:p>144057</text:p>
          </table:table-cell>
          <table:table-cell office:value-type="float" office:value="10.54517">
            <text:p>10.54517</text:p>
          </table:table-cell>
          <table:table-cell office:value-type="float" office:value="57.43712">
            <text:p>57.437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9">
            <text:p>8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42">
            <text:p>05/30/18 12:42 PM</text:p>
          </table:table-cell>
          <table:table-cell office:value-type="float" office:value="144058">
            <text:p>144058</text:p>
          </table:table-cell>
          <table:table-cell office:value-type="float" office:value="10.54517">
            <text:p>10.54517</text:p>
          </table:table-cell>
          <table:table-cell office:value-type="float" office:value="57.43712">
            <text:p>57.437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8">
            <text:p>8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43">
            <text:p>05/30/18 12:42 PM</text:p>
          </table:table-cell>
          <table:table-cell office:value-type="float" office:value="144059">
            <text:p>144059</text:p>
          </table:table-cell>
          <table:table-cell office:value-type="float" office:value="10.54517">
            <text:p>10.54517</text:p>
          </table:table-cell>
          <table:table-cell office:value-type="float" office:value="57.43712">
            <text:p>57.437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7">
            <text:p>8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44">
            <text:p>05/30/18 12:42 PM</text:p>
          </table:table-cell>
          <table:table-cell office:value-type="float" office:value="144100">
            <text:p>144100</text:p>
          </table:table-cell>
          <table:table-cell office:value-type="float" office:value="10.54517">
            <text:p>10.54517</text:p>
          </table:table-cell>
          <table:table-cell office:value-type="float" office:value="57.43712">
            <text:p>57.437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7">
            <text:p>8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45">
            <text:p>05/30/18 12:42 PM</text:p>
          </table:table-cell>
          <table:table-cell office:value-type="float" office:value="144101">
            <text:p>144101</text:p>
          </table:table-cell>
          <table:table-cell office:value-type="float" office:value="10.54517">
            <text:p>10.54517</text:p>
          </table:table-cell>
          <table:table-cell office:value-type="float" office:value="57.43712">
            <text:p>57.437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7">
            <text:p>8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46">
            <text:p>05/30/18 12:42 PM</text:p>
          </table:table-cell>
          <table:table-cell office:value-type="float" office:value="144102">
            <text:p>144102</text:p>
          </table:table-cell>
          <table:table-cell office:value-type="float" office:value="10.54517">
            <text:p>10.54517</text:p>
          </table:table-cell>
          <table:table-cell office:value-type="float" office:value="57.43712">
            <text:p>57.437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6">
            <text:p>8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47">
            <text:p>05/30/18 12:42 PM</text:p>
          </table:table-cell>
          <table:table-cell office:value-type="float" office:value="144103">
            <text:p>144103</text:p>
          </table:table-cell>
          <table:table-cell office:value-type="float" office:value="10.54517">
            <text:p>10.54517</text:p>
          </table:table-cell>
          <table:table-cell office:value-type="float" office:value="57.43712">
            <text:p>57.437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5">
            <text:p>8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48">
            <text:p>05/30/18 12:42 PM</text:p>
          </table:table-cell>
          <table:table-cell office:value-type="float" office:value="144104">
            <text:p>144104</text:p>
          </table:table-cell>
          <table:table-cell office:value-type="float" office:value="10.54517">
            <text:p>10.54517</text:p>
          </table:table-cell>
          <table:table-cell office:value-type="float" office:value="57.43712">
            <text:p>57.43712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5">
            <text:p>8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49">
            <text:p>05/30/18 12:42 PM</text:p>
          </table:table-cell>
          <table:table-cell office:value-type="float" office:value="144105">
            <text:p>144105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4">
            <text:p>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50">
            <text:p>05/30/18 12:42 PM</text:p>
          </table:table-cell>
          <table:table-cell office:value-type="float" office:value="144106">
            <text:p>144106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4">
            <text:p>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51">
            <text:p>05/30/18 12:42 PM</text:p>
          </table:table-cell>
          <table:table-cell office:value-type="float" office:value="144107">
            <text:p>144107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4">
            <text:p>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52">
            <text:p>05/30/18 12:42 PM</text:p>
          </table:table-cell>
          <table:table-cell office:value-type="float" office:value="144108">
            <text:p>144108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4">
            <text:p>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53">
            <text:p>05/30/18 12:42 PM</text:p>
          </table:table-cell>
          <table:table-cell office:value-type="float" office:value="144109">
            <text:p>144109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4">
            <text:p>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54">
            <text:p>05/30/18 12:42 PM</text:p>
          </table:table-cell>
          <table:table-cell office:value-type="float" office:value="144110">
            <text:p>144110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5">
            <text:p>8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55">
            <text:p>05/30/18 12:42 PM</text:p>
          </table:table-cell>
          <table:table-cell office:value-type="float" office:value="144111">
            <text:p>144111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6">
            <text:p>8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56">
            <text:p>05/30/18 12:42 PM</text:p>
          </table:table-cell>
          <table:table-cell office:value-type="float" office:value="144112">
            <text:p>144112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7">
            <text:p>8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57">
            <text:p>05/30/18 12:42 PM</text:p>
          </table:table-cell>
          <table:table-cell office:value-type="float" office:value="144113">
            <text:p>144113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8">
            <text:p>8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58">
            <text:p>05/30/18 12:42 PM</text:p>
          </table:table-cell>
          <table:table-cell office:value-type="float" office:value="144114">
            <text:p>144114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9">
            <text:p>8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2:59">
            <text:p>05/30/18 12:42 PM</text:p>
          </table:table-cell>
          <table:table-cell office:value-type="float" office:value="144115">
            <text:p>144115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.1">
            <text:p>9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00">
            <text:p>05/30/18 12:43 PM</text:p>
          </table:table-cell>
          <table:table-cell office:value-type="float" office:value="144116">
            <text:p>144116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.2">
            <text:p>9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01">
            <text:p>05/30/18 12:43 PM</text:p>
          </table:table-cell>
          <table:table-cell office:value-type="float" office:value="144117">
            <text:p>144117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9.3">
            <text:p>9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02">
            <text:p>05/30/18 12:43 PM</text:p>
          </table:table-cell>
          <table:table-cell office:value-type="float" office:value="144118">
            <text:p>144118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9.4">
            <text:p>9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03">
            <text:p>05/30/18 12:43 PM</text:p>
          </table:table-cell>
          <table:table-cell office:value-type="float" office:value="144119">
            <text:p>144119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9.4">
            <text:p>9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04.000001">
            <text:p>05/30/18 12:43 PM</text:p>
          </table:table-cell>
          <table:table-cell office:value-type="float" office:value="144120">
            <text:p>144120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9.6">
            <text:p>9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05">
            <text:p>05/30/18 12:43 PM</text:p>
          </table:table-cell>
          <table:table-cell office:value-type="float" office:value="144121">
            <text:p>144121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9.6">
            <text:p>9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06">
            <text:p>05/30/18 12:43 PM</text:p>
          </table:table-cell>
          <table:table-cell office:value-type="float" office:value="144122">
            <text:p>144122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9.7">
            <text:p>9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07">
            <text:p>05/30/18 12:43 PM</text:p>
          </table:table-cell>
          <table:table-cell office:value-type="float" office:value="144123">
            <text:p>144123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.7">
            <text:p>9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08">
            <text:p>05/30/18 12:43 PM</text:p>
          </table:table-cell>
          <table:table-cell office:value-type="float" office:value="144124">
            <text:p>144124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.8">
            <text:p>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09">
            <text:p>05/30/18 12:43 PM</text:p>
          </table:table-cell>
          <table:table-cell office:value-type="float" office:value="144125">
            <text:p>144125</text:p>
          </table:table-cell>
          <table:table-cell office:value-type="float" office:value="10.54519">
            <text:p>10.54519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.9">
            <text:p>9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10">
            <text:p>05/30/18 12:43 PM</text:p>
          </table:table-cell>
          <table:table-cell office:value-type="float" office:value="144126">
            <text:p>144126</text:p>
          </table:table-cell>
          <table:table-cell office:value-type="float" office:value="10.54519">
            <text:p>10.54519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.1">
            <text:p>10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11">
            <text:p>05/30/18 12:43 PM</text:p>
          </table:table-cell>
          <table:table-cell office:value-type="float" office:value="144127">
            <text:p>144127</text:p>
          </table:table-cell>
          <table:table-cell office:value-type="float" office:value="10.54519">
            <text:p>10.54519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.2">
            <text:p>10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12.000001">
            <text:p>05/30/18 12:43 PM</text:p>
          </table:table-cell>
          <table:table-cell office:value-type="float" office:value="144128">
            <text:p>144128</text:p>
          </table:table-cell>
          <table:table-cell office:value-type="float" office:value="10.54519">
            <text:p>10.54519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.4">
            <text:p>10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13">
            <text:p>05/30/18 12:43 PM</text:p>
          </table:table-cell>
          <table:table-cell office:value-type="float" office:value="144129">
            <text:p>144129</text:p>
          </table:table-cell>
          <table:table-cell office:value-type="float" office:value="10.54519">
            <text:p>10.54519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.5">
            <text:p>1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14">
            <text:p>05/30/18 12:43 PM</text:p>
          </table:table-cell>
          <table:table-cell office:value-type="float" office:value="144130">
            <text:p>144130</text:p>
          </table:table-cell>
          <table:table-cell office:value-type="float" office:value="10.54519">
            <text:p>10.54519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.6">
            <text:p>1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15">
            <text:p>05/30/18 12:43 PM</text:p>
          </table:table-cell>
          <table:table-cell office:value-type="float" office:value="144131">
            <text:p>144131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.6">
            <text:p>1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16">
            <text:p>05/30/18 12:43 PM</text:p>
          </table:table-cell>
          <table:table-cell office:value-type="float" office:value="144132">
            <text:p>144132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.9">
            <text:p>10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17">
            <text:p>05/30/18 12:43 PM</text:p>
          </table:table-cell>
          <table:table-cell office:value-type="float" office:value="144133">
            <text:p>144133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18">
            <text:p>05/30/18 12:43 PM</text:p>
          </table:table-cell>
          <table:table-cell office:value-type="float" office:value="144134">
            <text:p>144134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.1">
            <text:p>11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19">
            <text:p>05/30/18 12:43 PM</text:p>
          </table:table-cell>
          <table:table-cell office:value-type="float" office:value="144135">
            <text:p>144135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.1">
            <text:p>11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20.000001">
            <text:p>05/30/18 12:43 PM</text:p>
          </table:table-cell>
          <table:table-cell office:value-type="float" office:value="144136">
            <text:p>144136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.2">
            <text:p>1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21">
            <text:p>05/30/18 12:43 PM</text:p>
          </table:table-cell>
          <table:table-cell office:value-type="float" office:value="144137">
            <text:p>144137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.2">
            <text:p>1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22">
            <text:p>05/30/18 12:43 PM</text:p>
          </table:table-cell>
          <table:table-cell office:value-type="float" office:value="144138">
            <text:p>144138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.3">
            <text:p>11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23">
            <text:p>05/30/18 12:43 PM</text:p>
          </table:table-cell>
          <table:table-cell office:value-type="float" office:value="144139">
            <text:p>144139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.4">
            <text:p>1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24">
            <text:p>05/30/18 12:43 PM</text:p>
          </table:table-cell>
          <table:table-cell office:value-type="float" office:value="144140">
            <text:p>144140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.5">
            <text:p>11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25">
            <text:p>05/30/18 12:43 PM</text:p>
          </table:table-cell>
          <table:table-cell office:value-type="float" office:value="144140">
            <text:p>144140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.5">
            <text:p>11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26">
            <text:p>05/30/18 12:43 PM</text:p>
          </table:table-cell>
          <table:table-cell office:value-type="float" office:value="144142">
            <text:p>144142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.7">
            <text:p>11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27">
            <text:p>05/30/18 12:43 PM</text:p>
          </table:table-cell>
          <table:table-cell office:value-type="float" office:value="144143">
            <text:p>144143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.7">
            <text:p>11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28">
            <text:p>05/30/18 12:43 PM</text:p>
          </table:table-cell>
          <table:table-cell office:value-type="float" office:value="144144">
            <text:p>144144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.8">
            <text:p>1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29">
            <text:p>05/30/18 12:43 PM</text:p>
          </table:table-cell>
          <table:table-cell office:value-type="float" office:value="144145">
            <text:p>144145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.8">
            <text:p>1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30">
            <text:p>05/30/18 12:43 PM</text:p>
          </table:table-cell>
          <table:table-cell office:value-type="float" office:value="144146">
            <text:p>144146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.9">
            <text:p>1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31">
            <text:p>05/30/18 12:43 PM</text:p>
          </table:table-cell>
          <table:table-cell office:value-type="float" office:value="144147">
            <text:p>144147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.9">
            <text:p>1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32">
            <text:p>05/30/18 12:43 PM</text:p>
          </table:table-cell>
          <table:table-cell office:value-type="float" office:value="144148">
            <text:p>144148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33">
            <text:p>05/30/18 12:43 PM</text:p>
          </table:table-cell>
          <table:table-cell office:value-type="float" office:value="144149">
            <text:p>144149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34">
            <text:p>05/30/18 12:43 PM</text:p>
          </table:table-cell>
          <table:table-cell office:value-type="float" office:value="144150">
            <text:p>144150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1">
            <text:p>12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35">
            <text:p>05/30/18 12:43 PM</text:p>
          </table:table-cell>
          <table:table-cell office:value-type="float" office:value="144151">
            <text:p>144151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1">
            <text:p>12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36">
            <text:p>05/30/18 12:43 PM</text:p>
          </table:table-cell>
          <table:table-cell office:value-type="float" office:value="144152">
            <text:p>144152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3">
            <text:p>12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37">
            <text:p>05/30/18 12:43 PM</text:p>
          </table:table-cell>
          <table:table-cell office:value-type="float" office:value="144153">
            <text:p>144153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5">
            <text:p>1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38">
            <text:p>05/30/18 12:43 PM</text:p>
          </table:table-cell>
          <table:table-cell office:value-type="float" office:value="144154">
            <text:p>144154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5">
            <text:p>1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39">
            <text:p>05/30/18 12:43 PM</text:p>
          </table:table-cell>
          <table:table-cell office:value-type="float" office:value="144155">
            <text:p>144155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6">
            <text:p>12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40">
            <text:p>05/30/18 12:43 PM</text:p>
          </table:table-cell>
          <table:table-cell office:value-type="float" office:value="144156">
            <text:p>144156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6">
            <text:p>12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41">
            <text:p>05/30/18 12:43 PM</text:p>
          </table:table-cell>
          <table:table-cell office:value-type="float" office:value="144157">
            <text:p>144157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7">
            <text:p>12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42">
            <text:p>05/30/18 12:43 PM</text:p>
          </table:table-cell>
          <table:table-cell office:value-type="float" office:value="144158">
            <text:p>144158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7">
            <text:p>12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43">
            <text:p>05/30/18 12:43 PM</text:p>
          </table:table-cell>
          <table:table-cell office:value-type="float" office:value="144159">
            <text:p>144159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2.7">
            <text:p>12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44">
            <text:p>05/30/18 12:43 PM</text:p>
          </table:table-cell>
          <table:table-cell office:value-type="float" office:value="144200">
            <text:p>144200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2.6">
            <text:p>12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45">
            <text:p>05/30/18 12:43 PM</text:p>
          </table:table-cell>
          <table:table-cell office:value-type="float" office:value="144201">
            <text:p>144201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2.6">
            <text:p>12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46">
            <text:p>05/30/18 12:43 PM</text:p>
          </table:table-cell>
          <table:table-cell office:value-type="float" office:value="144202">
            <text:p>144202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2.5">
            <text:p>1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47.000001">
            <text:p>05/30/18 12:43 PM</text:p>
          </table:table-cell>
          <table:table-cell office:value-type="float" office:value="144203">
            <text:p>144203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2.5">
            <text:p>1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48">
            <text:p>05/30/18 12:43 PM</text:p>
          </table:table-cell>
          <table:table-cell office:value-type="float" office:value="144204">
            <text:p>144204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2.5">
            <text:p>1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49">
            <text:p>05/30/18 12:43 PM</text:p>
          </table:table-cell>
          <table:table-cell office:value-type="float" office:value="144205">
            <text:p>144205</text:p>
          </table:table-cell>
          <table:table-cell office:value-type="float" office:value="10.5452">
            <text:p>10.545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5">
            <text:p>1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50">
            <text:p>05/30/18 12:43 PM</text:p>
          </table:table-cell>
          <table:table-cell office:value-type="float" office:value="144206">
            <text:p>144206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2.5">
            <text:p>1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51">
            <text:p>05/30/18 12:43 PM</text:p>
          </table:table-cell>
          <table:table-cell office:value-type="float" office:value="144207">
            <text:p>144207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2.5">
            <text:p>1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52">
            <text:p>05/30/18 12:43 PM</text:p>
          </table:table-cell>
          <table:table-cell office:value-type="float" office:value="144208">
            <text:p>144208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5">
            <text:p>1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53">
            <text:p>05/30/18 12:43 PM</text:p>
          </table:table-cell>
          <table:table-cell office:value-type="float" office:value="144209">
            <text:p>144209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5">
            <text:p>1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54">
            <text:p>05/30/18 12:43 PM</text:p>
          </table:table-cell>
          <table:table-cell office:value-type="float" office:value="144210">
            <text:p>144210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6">
            <text:p>12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55.000001">
            <text:p>05/30/18 12:43 PM</text:p>
          </table:table-cell>
          <table:table-cell office:value-type="float" office:value="144211">
            <text:p>144211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7">
            <text:p>12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56">
            <text:p>05/30/18 12:43 PM</text:p>
          </table:table-cell>
          <table:table-cell office:value-type="float" office:value="144212">
            <text:p>144212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8">
            <text:p>12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57">
            <text:p>05/30/18 12:43 PM</text:p>
          </table:table-cell>
          <table:table-cell office:value-type="float" office:value="144213">
            <text:p>144213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.9">
            <text:p>12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58">
            <text:p>05/30/18 12:43 PM</text:p>
          </table:table-cell>
          <table:table-cell office:value-type="float" office:value="144214">
            <text:p>144214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3:59">
            <text:p>05/30/18 12:43 PM</text:p>
          </table:table-cell>
          <table:table-cell office:value-type="float" office:value="144215">
            <text:p>144215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1">
            <text:p>13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00">
            <text:p>05/30/18 12:44 PM</text:p>
          </table:table-cell>
          <table:table-cell office:value-type="float" office:value="144216">
            <text:p>144216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3">
            <text:p>13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01">
            <text:p>05/30/18 12:44 PM</text:p>
          </table:table-cell>
          <table:table-cell office:value-type="float" office:value="144217">
            <text:p>144217</text:p>
          </table:table-cell>
          <table:table-cell office:value-type="float" office:value="10.54521">
            <text:p>10.5452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4">
            <text:p>13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02">
            <text:p>05/30/18 12:44 PM</text:p>
          </table:table-cell>
          <table:table-cell office:value-type="float" office:value="144218">
            <text:p>144218</text:p>
          </table:table-cell>
          <table:table-cell office:value-type="float" office:value="10.54521">
            <text:p>10.54521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5">
            <text:p>13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03">
            <text:p>05/30/18 12:44 PM</text:p>
          </table:table-cell>
          <table:table-cell office:value-type="float" office:value="144219">
            <text:p>144219</text:p>
          </table:table-cell>
          <table:table-cell office:value-type="float" office:value="10.54521">
            <text:p>10.54521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6">
            <text:p>13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04">
            <text:p>05/30/18 12:44 PM</text:p>
          </table:table-cell>
          <table:table-cell office:value-type="float" office:value="144220">
            <text:p>144220</text:p>
          </table:table-cell>
          <table:table-cell office:value-type="float" office:value="10.54521">
            <text:p>10.54521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7">
            <text:p>13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05">
            <text:p>05/30/18 12:44 PM</text:p>
          </table:table-cell>
          <table:table-cell office:value-type="float" office:value="144221">
            <text:p>144221</text:p>
          </table:table-cell>
          <table:table-cell office:value-type="float" office:value="10.5452">
            <text:p>10.545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8">
            <text:p>13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06">
            <text:p>05/30/18 12:44 PM</text:p>
          </table:table-cell>
          <table:table-cell office:value-type="float" office:value="144222">
            <text:p>144222</text:p>
          </table:table-cell>
          <table:table-cell office:value-type="float" office:value="10.5452">
            <text:p>10.545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8">
            <text:p>13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07">
            <text:p>05/30/18 12:44 PM</text:p>
          </table:table-cell>
          <table:table-cell office:value-type="float" office:value="144223">
            <text:p>144223</text:p>
          </table:table-cell>
          <table:table-cell office:value-type="float" office:value="10.5452">
            <text:p>10.545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9">
            <text:p>13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08">
            <text:p>05/30/18 12:44 PM</text:p>
          </table:table-cell>
          <table:table-cell office:value-type="float" office:value="144224">
            <text:p>144224</text:p>
          </table:table-cell>
          <table:table-cell office:value-type="float" office:value="10.5452">
            <text:p>10.545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09">
            <text:p>05/30/18 12:44 PM</text:p>
          </table:table-cell>
          <table:table-cell office:value-type="float" office:value="144225">
            <text:p>144225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1">
            <text:p>14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10">
            <text:p>05/30/18 12:44 PM</text:p>
          </table:table-cell>
          <table:table-cell office:value-type="float" office:value="144226">
            <text:p>144226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1">
            <text:p>14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11">
            <text:p>05/30/18 12:44 PM</text:p>
          </table:table-cell>
          <table:table-cell office:value-type="float" office:value="144227">
            <text:p>144227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2">
            <text:p>14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12">
            <text:p>05/30/18 12:44 PM</text:p>
          </table:table-cell>
          <table:table-cell office:value-type="float" office:value="144228">
            <text:p>144228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3">
            <text:p>14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13">
            <text:p>05/30/18 12:44 PM</text:p>
          </table:table-cell>
          <table:table-cell office:value-type="float" office:value="144229">
            <text:p>144229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3">
            <text:p>14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14">
            <text:p>05/30/18 12:44 PM</text:p>
          </table:table-cell>
          <table:table-cell office:value-type="float" office:value="144230">
            <text:p>144230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3">
            <text:p>14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15">
            <text:p>05/30/18 12:44 PM</text:p>
          </table:table-cell>
          <table:table-cell office:value-type="float" office:value="144231">
            <text:p>144231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3">
            <text:p>14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16">
            <text:p>05/30/18 12:44 PM</text:p>
          </table:table-cell>
          <table:table-cell office:value-type="float" office:value="144232">
            <text:p>144232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3">
            <text:p>14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17">
            <text:p>05/30/18 12:44 PM</text:p>
          </table:table-cell>
          <table:table-cell office:value-type="float" office:value="144233">
            <text:p>144233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3">
            <text:p>14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18">
            <text:p>05/30/18 12:44 PM</text:p>
          </table:table-cell>
          <table:table-cell office:value-type="float" office:value="144234">
            <text:p>144234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3">
            <text:p>14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19">
            <text:p>05/30/18 12:44 PM</text:p>
          </table:table-cell>
          <table:table-cell office:value-type="float" office:value="144235">
            <text:p>144235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2">
            <text:p>14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20">
            <text:p>05/30/18 12:44 PM</text:p>
          </table:table-cell>
          <table:table-cell office:value-type="float" office:value="144236">
            <text:p>144236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1">
            <text:p>14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21">
            <text:p>05/30/18 12:44 PM</text:p>
          </table:table-cell>
          <table:table-cell office:value-type="float" office:value="144237">
            <text:p>144237</text:p>
          </table:table-cell>
          <table:table-cell office:value-type="float" office:value="10.54517">
            <text:p>10.54517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1">
            <text:p>14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22">
            <text:p>05/30/18 12:44 PM</text:p>
          </table:table-cell>
          <table:table-cell office:value-type="float" office:value="144238">
            <text:p>144238</text:p>
          </table:table-cell>
          <table:table-cell office:value-type="float" office:value="10.54517">
            <text:p>10.54517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1">
            <text:p>14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23">
            <text:p>05/30/18 12:44 PM</text:p>
          </table:table-cell>
          <table:table-cell office:value-type="float" office:value="144239">
            <text:p>144239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1">
            <text:p>14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24">
            <text:p>05/30/18 12:44 PM</text:p>
          </table:table-cell>
          <table:table-cell office:value-type="float" office:value="144240">
            <text:p>144240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25">
            <text:p>05/30/18 12:44 PM</text:p>
          </table:table-cell>
          <table:table-cell office:value-type="float" office:value="144241">
            <text:p>144241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26">
            <text:p>05/30/18 12:44 PM</text:p>
          </table:table-cell>
          <table:table-cell office:value-type="float" office:value="144242">
            <text:p>144242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27">
            <text:p>05/30/18 12:44 PM</text:p>
          </table:table-cell>
          <table:table-cell office:value-type="float" office:value="144243">
            <text:p>144243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28">
            <text:p>05/30/18 12:44 PM</text:p>
          </table:table-cell>
          <table:table-cell office:value-type="float" office:value="144244">
            <text:p>144244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29">
            <text:p>05/30/18 12:44 PM</text:p>
          </table:table-cell>
          <table:table-cell office:value-type="float" office:value="144245">
            <text:p>144245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9">
            <text:p>13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30">
            <text:p>05/30/18 12:44 PM</text:p>
          </table:table-cell>
          <table:table-cell office:value-type="float" office:value="144246">
            <text:p>144246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8">
            <text:p>13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31">
            <text:p>05/30/18 12:44 PM</text:p>
          </table:table-cell>
          <table:table-cell office:value-type="float" office:value="144247">
            <text:p>144247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7">
            <text:p>13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32">
            <text:p>05/30/18 12:44 PM</text:p>
          </table:table-cell>
          <table:table-cell office:value-type="float" office:value="144248">
            <text:p>144248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3.7">
            <text:p>13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33">
            <text:p>05/30/18 12:44 PM</text:p>
          </table:table-cell>
          <table:table-cell office:value-type="float" office:value="144249">
            <text:p>144249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13.6">
            <text:p>13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34">
            <text:p>05/30/18 12:44 PM</text:p>
          </table:table-cell>
          <table:table-cell office:value-type="float" office:value="144250">
            <text:p>144250</text:p>
          </table:table-cell>
          <table:table-cell office:value-type="float" office:value="10.54517">
            <text:p>10.54517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5">
            <text:p>13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35">
            <text:p>05/30/18 12:44 PM</text:p>
          </table:table-cell>
          <table:table-cell office:value-type="float" office:value="144251">
            <text:p>144251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4">
            <text:p>13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36">
            <text:p>05/30/18 12:44 PM</text:p>
          </table:table-cell>
          <table:table-cell office:value-type="float" office:value="144252">
            <text:p>144252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4">
            <text:p>13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37">
            <text:p>05/30/18 12:44 PM</text:p>
          </table:table-cell>
          <table:table-cell office:value-type="float" office:value="144253">
            <text:p>144253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4">
            <text:p>13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38">
            <text:p>05/30/18 12:44 PM</text:p>
          </table:table-cell>
          <table:table-cell office:value-type="float" office:value="144254">
            <text:p>144254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4">
            <text:p>13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38.999999">
            <text:p>05/30/18 12:44 PM</text:p>
          </table:table-cell>
          <table:table-cell office:value-type="float" office:value="144255">
            <text:p>144255</text:p>
          </table:table-cell>
          <table:table-cell office:value-type="float" office:value="10.54517">
            <text:p>10.5451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4">
            <text:p>13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40">
            <text:p>05/30/18 12:44 PM</text:p>
          </table:table-cell>
          <table:table-cell office:value-type="float" office:value="144256">
            <text:p>144256</text:p>
          </table:table-cell>
          <table:table-cell office:value-type="float" office:value="10.54518">
            <text:p>10.54518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5">
            <text:p>13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41">
            <text:p>05/30/18 12:44 PM</text:p>
          </table:table-cell>
          <table:table-cell office:value-type="float" office:value="144257">
            <text:p>144257</text:p>
          </table:table-cell>
          <table:table-cell office:value-type="float" office:value="10.54518">
            <text:p>10.54518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6">
            <text:p>13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42">
            <text:p>05/30/18 12:44 PM</text:p>
          </table:table-cell>
          <table:table-cell office:value-type="float" office:value="144258">
            <text:p>144258</text:p>
          </table:table-cell>
          <table:table-cell office:value-type="float" office:value="10.54518">
            <text:p>10.54518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7">
            <text:p>13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43">
            <text:p>05/30/18 12:44 PM</text:p>
          </table:table-cell>
          <table:table-cell office:value-type="float" office:value="144259">
            <text:p>144259</text:p>
          </table:table-cell>
          <table:table-cell office:value-type="float" office:value="10.54518">
            <text:p>10.54518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7">
            <text:p>13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44">
            <text:p>05/30/18 12:44 PM</text:p>
          </table:table-cell>
          <table:table-cell office:value-type="float" office:value="144300">
            <text:p>144300</text:p>
          </table:table-cell>
          <table:table-cell office:value-type="float" office:value="10.54518">
            <text:p>10.54518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8">
            <text:p>13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45">
            <text:p>05/30/18 12:44 PM</text:p>
          </table:table-cell>
          <table:table-cell office:value-type="float" office:value="144300">
            <text:p>144300</text:p>
          </table:table-cell>
          <table:table-cell office:value-type="float" office:value="10.54518">
            <text:p>10.54518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8">
            <text:p>13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46">
            <text:p>05/30/18 12:44 PM</text:p>
          </table:table-cell>
          <table:table-cell office:value-type="float" office:value="144302">
            <text:p>144302</text:p>
          </table:table-cell>
          <table:table-cell office:value-type="float" office:value="10.54518">
            <text:p>10.54518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9">
            <text:p>13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47">
            <text:p>05/30/18 12:44 PM</text:p>
          </table:table-cell>
          <table:table-cell office:value-type="float" office:value="144303">
            <text:p>144303</text:p>
          </table:table-cell>
          <table:table-cell office:value-type="float" office:value="10.54518">
            <text:p>10.54518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48">
            <text:p>05/30/18 12:44 PM</text:p>
          </table:table-cell>
          <table:table-cell office:value-type="float" office:value="144304">
            <text:p>144304</text:p>
          </table:table-cell>
          <table:table-cell office:value-type="float" office:value="10.54519">
            <text:p>10.54519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49">
            <text:p>05/30/18 12:44 PM</text:p>
          </table:table-cell>
          <table:table-cell office:value-type="float" office:value="144305">
            <text:p>144305</text:p>
          </table:table-cell>
          <table:table-cell office:value-type="float" office:value="10.54519">
            <text:p>10.54519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50">
            <text:p>05/30/18 12:44 PM</text:p>
          </table:table-cell>
          <table:table-cell office:value-type="float" office:value="144306">
            <text:p>144306</text:p>
          </table:table-cell>
          <table:table-cell office:value-type="float" office:value="10.54519">
            <text:p>10.54519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1">
            <text:p>14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51">
            <text:p>05/30/18 12:44 PM</text:p>
          </table:table-cell>
          <table:table-cell office:value-type="float" office:value="144307">
            <text:p>144307</text:p>
          </table:table-cell>
          <table:table-cell office:value-type="float" office:value="10.54519">
            <text:p>10.54519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1">
            <text:p>14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52">
            <text:p>05/30/18 12:44 PM</text:p>
          </table:table-cell>
          <table:table-cell office:value-type="float" office:value="144308">
            <text:p>144308</text:p>
          </table:table-cell>
          <table:table-cell office:value-type="float" office:value="10.54519">
            <text:p>10.54519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1">
            <text:p>14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53">
            <text:p>05/30/18 12:44 PM</text:p>
          </table:table-cell>
          <table:table-cell office:value-type="float" office:value="144309">
            <text:p>144309</text:p>
          </table:table-cell>
          <table:table-cell office:value-type="float" office:value="10.54519">
            <text:p>10.54519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1">
            <text:p>14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54">
            <text:p>05/30/18 12:44 PM</text:p>
          </table:table-cell>
          <table:table-cell office:value-type="float" office:value="144310">
            <text:p>144310</text:p>
          </table:table-cell>
          <table:table-cell office:value-type="float" office:value="10.54519">
            <text:p>10.54519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1">
            <text:p>14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55">
            <text:p>05/30/18 12:44 PM</text:p>
          </table:table-cell>
          <table:table-cell office:value-type="float" office:value="144310">
            <text:p>144310</text:p>
          </table:table-cell>
          <table:table-cell office:value-type="float" office:value="10.54519">
            <text:p>10.54519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1">
            <text:p>14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56">
            <text:p>05/30/18 12:44 PM</text:p>
          </table:table-cell>
          <table:table-cell office:value-type="float" office:value="144312">
            <text:p>144312</text:p>
          </table:table-cell>
          <table:table-cell office:value-type="float" office:value="10.54519">
            <text:p>10.54519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2">
            <text:p>14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57">
            <text:p>05/30/18 12:44 PM</text:p>
          </table:table-cell>
          <table:table-cell office:value-type="float" office:value="144313">
            <text:p>144313</text:p>
          </table:table-cell>
          <table:table-cell office:value-type="float" office:value="10.54519">
            <text:p>10.54519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3">
            <text:p>14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58">
            <text:p>05/30/18 12:44 PM</text:p>
          </table:table-cell>
          <table:table-cell office:value-type="float" office:value="144314">
            <text:p>144314</text:p>
          </table:table-cell>
          <table:table-cell office:value-type="float" office:value="10.5452">
            <text:p>10.545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4">
            <text:p>14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4:59">
            <text:p>05/30/18 12:44 PM</text:p>
          </table:table-cell>
          <table:table-cell office:value-type="float" office:value="144315">
            <text:p>144315</text:p>
          </table:table-cell>
          <table:table-cell office:value-type="float" office:value="10.5452">
            <text:p>10.545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5">
            <text:p>14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00">
            <text:p>05/30/18 12:45 PM</text:p>
          </table:table-cell>
          <table:table-cell office:value-type="float" office:value="144316">
            <text:p>144316</text:p>
          </table:table-cell>
          <table:table-cell office:value-type="float" office:value="10.5452">
            <text:p>10.545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5">
            <text:p>14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01">
            <text:p>05/30/18 12:45 PM</text:p>
          </table:table-cell>
          <table:table-cell office:value-type="float" office:value="144317">
            <text:p>144317</text:p>
          </table:table-cell>
          <table:table-cell office:value-type="float" office:value="10.5452">
            <text:p>10.545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6">
            <text:p>14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02">
            <text:p>05/30/18 12:45 PM</text:p>
          </table:table-cell>
          <table:table-cell office:value-type="float" office:value="144318">
            <text:p>144318</text:p>
          </table:table-cell>
          <table:table-cell office:value-type="float" office:value="10.5452">
            <text:p>10.545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8">
            <text:p>14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03">
            <text:p>05/30/18 12:45 PM</text:p>
          </table:table-cell>
          <table:table-cell office:value-type="float" office:value="144319">
            <text:p>144319</text:p>
          </table:table-cell>
          <table:table-cell office:value-type="float" office:value="10.54521">
            <text:p>10.54521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8">
            <text:p>14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04">
            <text:p>05/30/18 12:45 PM</text:p>
          </table:table-cell>
          <table:table-cell office:value-type="float" office:value="144320">
            <text:p>144320</text:p>
          </table:table-cell>
          <table:table-cell office:value-type="float" office:value="10.54521">
            <text:p>10.54521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8">
            <text:p>14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05">
            <text:p>05/30/18 12:45 PM</text:p>
          </table:table-cell>
          <table:table-cell office:value-type="float" office:value="144320">
            <text:p>144320</text:p>
          </table:table-cell>
          <table:table-cell office:value-type="float" office:value="10.54521">
            <text:p>10.54521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8">
            <text:p>14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06">
            <text:p>05/30/18 12:45 PM</text:p>
          </table:table-cell>
          <table:table-cell office:value-type="float" office:value="144322">
            <text:p>144322</text:p>
          </table:table-cell>
          <table:table-cell office:value-type="float" office:value="10.54521">
            <text:p>10.54521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7">
            <text:p>14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07">
            <text:p>05/30/18 12:45 PM</text:p>
          </table:table-cell>
          <table:table-cell office:value-type="float" office:value="144323">
            <text:p>144323</text:p>
          </table:table-cell>
          <table:table-cell office:value-type="float" office:value="10.54521">
            <text:p>10.54521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7">
            <text:p>14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08">
            <text:p>05/30/18 12:45 PM</text:p>
          </table:table-cell>
          <table:table-cell office:value-type="float" office:value="144324">
            <text:p>144324</text:p>
          </table:table-cell>
          <table:table-cell office:value-type="float" office:value="10.54521">
            <text:p>10.54521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6">
            <text:p>14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09">
            <text:p>05/30/18 12:45 PM</text:p>
          </table:table-cell>
          <table:table-cell office:value-type="float" office:value="144325">
            <text:p>144325</text:p>
          </table:table-cell>
          <table:table-cell office:value-type="float" office:value="10.54521">
            <text:p>10.54521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5">
            <text:p>14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10">
            <text:p>05/30/18 12:45 PM</text:p>
          </table:table-cell>
          <table:table-cell office:value-type="float" office:value="144325">
            <text:p>144325</text:p>
          </table:table-cell>
          <table:table-cell office:value-type="float" office:value="10.54521">
            <text:p>10.54521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5">
            <text:p>14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11">
            <text:p>05/30/18 12:45 PM</text:p>
          </table:table-cell>
          <table:table-cell office:value-type="float" office:value="144327">
            <text:p>144327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2">
            <text:p>14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12">
            <text:p>05/30/18 12:45 PM</text:p>
          </table:table-cell>
          <table:table-cell office:value-type="float" office:value="144328">
            <text:p>144328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1">
            <text:p>14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13">
            <text:p>05/30/18 12:45 PM</text:p>
          </table:table-cell>
          <table:table-cell office:value-type="float" office:value="144329">
            <text:p>144329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1">
            <text:p>14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14">
            <text:p>05/30/18 12:45 PM</text:p>
          </table:table-cell>
          <table:table-cell office:value-type="float" office:value="144330">
            <text:p>144330</text:p>
          </table:table-cell>
          <table:table-cell office:value-type="float" office:value="10.5452">
            <text:p>10.545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9">
            <text:p>13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15">
            <text:p>05/30/18 12:45 PM</text:p>
          </table:table-cell>
          <table:table-cell office:value-type="float" office:value="144331">
            <text:p>144331</text:p>
          </table:table-cell>
          <table:table-cell office:value-type="float" office:value="10.5452">
            <text:p>10.545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9">
            <text:p>13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16">
            <text:p>05/30/18 12:45 PM</text:p>
          </table:table-cell>
          <table:table-cell office:value-type="float" office:value="144332">
            <text:p>144332</text:p>
          </table:table-cell>
          <table:table-cell office:value-type="float" office:value="10.5452">
            <text:p>10.545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7">
            <text:p>13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17">
            <text:p>05/30/18 12:45 PM</text:p>
          </table:table-cell>
          <table:table-cell office:value-type="float" office:value="144333">
            <text:p>144333</text:p>
          </table:table-cell>
          <table:table-cell office:value-type="float" office:value="10.5452">
            <text:p>10.545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7">
            <text:p>13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18">
            <text:p>05/30/18 12:45 PM</text:p>
          </table:table-cell>
          <table:table-cell office:value-type="float" office:value="144334">
            <text:p>144334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6">
            <text:p>13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19">
            <text:p>05/30/18 12:45 PM</text:p>
          </table:table-cell>
          <table:table-cell office:value-type="float" office:value="144335">
            <text:p>144335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7">
            <text:p>13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20">
            <text:p>05/30/18 12:45 PM</text:p>
          </table:table-cell>
          <table:table-cell office:value-type="float" office:value="144336">
            <text:p>144336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7">
            <text:p>13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21">
            <text:p>05/30/18 12:45 PM</text:p>
          </table:table-cell>
          <table:table-cell office:value-type="float" office:value="144337">
            <text:p>144337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8">
            <text:p>13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22">
            <text:p>05/30/18 12:45 PM</text:p>
          </table:table-cell>
          <table:table-cell office:value-type="float" office:value="144338">
            <text:p>144338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9">
            <text:p>13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23">
            <text:p>05/30/18 12:45 PM</text:p>
          </table:table-cell>
          <table:table-cell office:value-type="float" office:value="144339">
            <text:p>144339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.9">
            <text:p>13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24">
            <text:p>05/30/18 12:45 PM</text:p>
          </table:table-cell>
          <table:table-cell office:value-type="float" office:value="144340">
            <text:p>144340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3">
            <text:p>14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25">
            <text:p>05/30/18 12:45 PM</text:p>
          </table:table-cell>
          <table:table-cell office:value-type="float" office:value="144340">
            <text:p>144340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3">
            <text:p>14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26">
            <text:p>05/30/18 12:45 PM</text:p>
          </table:table-cell>
          <table:table-cell office:value-type="float" office:value="144342">
            <text:p>144342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4.5">
            <text:p>14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27">
            <text:p>05/30/18 12:45 PM</text:p>
          </table:table-cell>
          <table:table-cell office:value-type="float" office:value="144343">
            <text:p>144343</text:p>
          </table:table-cell>
          <table:table-cell office:value-type="float" office:value="10.5452">
            <text:p>10.545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28">
            <text:p>05/30/18 12:45 PM</text:p>
          </table:table-cell>
          <table:table-cell office:value-type="float" office:value="144344">
            <text:p>144344</text:p>
          </table:table-cell>
          <table:table-cell office:value-type="float" office:value="10.5452">
            <text:p>10.545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.2">
            <text:p>15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29">
            <text:p>05/30/18 12:45 PM</text:p>
          </table:table-cell>
          <table:table-cell office:value-type="float" office:value="144345">
            <text:p>144345</text:p>
          </table:table-cell>
          <table:table-cell office:value-type="float" office:value="10.54521">
            <text:p>10.54521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.4">
            <text:p>15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30">
            <text:p>05/30/18 12:45 PM</text:p>
          </table:table-cell>
          <table:table-cell office:value-type="float" office:value="144346">
            <text:p>144346</text:p>
          </table:table-cell>
          <table:table-cell office:value-type="float" office:value="10.54521">
            <text:p>10.54521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.4">
            <text:p>15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31">
            <text:p>05/30/18 12:45 PM</text:p>
          </table:table-cell>
          <table:table-cell office:value-type="float" office:value="144347">
            <text:p>144347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.8">
            <text:p>15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32">
            <text:p>05/30/18 12:45 PM</text:p>
          </table:table-cell>
          <table:table-cell office:value-type="float" office:value="144348">
            <text:p>144348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5.9">
            <text:p>15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33">
            <text:p>05/30/18 12:45 PM</text:p>
          </table:table-cell>
          <table:table-cell office:value-type="float" office:value="144349">
            <text:p>144349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34">
            <text:p>05/30/18 12:45 PM</text:p>
          </table:table-cell>
          <table:table-cell office:value-type="float" office:value="144350">
            <text:p>144350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35">
            <text:p>05/30/18 12:45 PM</text:p>
          </table:table-cell>
          <table:table-cell office:value-type="float" office:value="144351">
            <text:p>144351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36">
            <text:p>05/30/18 12:45 PM</text:p>
          </table:table-cell>
          <table:table-cell office:value-type="float" office:value="144352">
            <text:p>144352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.2">
            <text:p>16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37">
            <text:p>05/30/18 12:45 PM</text:p>
          </table:table-cell>
          <table:table-cell office:value-type="float" office:value="144353">
            <text:p>144353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.3">
            <text:p>16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38">
            <text:p>05/30/18 12:45 PM</text:p>
          </table:table-cell>
          <table:table-cell office:value-type="float" office:value="144354">
            <text:p>144354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.5">
            <text:p>16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39">
            <text:p>05/30/18 12:45 PM</text:p>
          </table:table-cell>
          <table:table-cell office:value-type="float" office:value="144355">
            <text:p>144355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.6">
            <text:p>16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40">
            <text:p>05/30/18 12:45 PM</text:p>
          </table:table-cell>
          <table:table-cell office:value-type="float" office:value="144356">
            <text:p>144356</text:p>
          </table:table-cell>
          <table:table-cell office:value-type="float" office:value="10.54523">
            <text:p>10.54523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.7">
            <text:p>16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41">
            <text:p>05/30/18 12:45 PM</text:p>
          </table:table-cell>
          <table:table-cell office:value-type="float" office:value="144357">
            <text:p>144357</text:p>
          </table:table-cell>
          <table:table-cell office:value-type="float" office:value="10.54523">
            <text:p>10.54523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.9">
            <text:p>16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42">
            <text:p>05/30/18 12:45 PM</text:p>
          </table:table-cell>
          <table:table-cell office:value-type="float" office:value="144358">
            <text:p>144358</text:p>
          </table:table-cell>
          <table:table-cell office:value-type="float" office:value="10.54523">
            <text:p>10.54523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.9">
            <text:p>16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43">
            <text:p>05/30/18 12:45 PM</text:p>
          </table:table-cell>
          <table:table-cell office:value-type="float" office:value="144359">
            <text:p>144359</text:p>
          </table:table-cell>
          <table:table-cell office:value-type="float" office:value="10.54523">
            <text:p>10.54523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44">
            <text:p>05/30/18 12:45 PM</text:p>
          </table:table-cell>
          <table:table-cell office:value-type="float" office:value="144400">
            <text:p>144400</text:p>
          </table:table-cell>
          <table:table-cell office:value-type="float" office:value="10.54523">
            <text:p>10.54523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1">
            <text:p>17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45">
            <text:p>05/30/18 12:45 PM</text:p>
          </table:table-cell>
          <table:table-cell office:value-type="float" office:value="144401">
            <text:p>144401</text:p>
          </table:table-cell>
          <table:table-cell office:value-type="float" office:value="10.54523">
            <text:p>10.54523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1">
            <text:p>17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46">
            <text:p>05/30/18 12:45 PM</text:p>
          </table:table-cell>
          <table:table-cell office:value-type="float" office:value="144402">
            <text:p>144402</text:p>
          </table:table-cell>
          <table:table-cell office:value-type="float" office:value="10.54523">
            <text:p>10.54523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3">
            <text:p>17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47">
            <text:p>05/30/18 12:45 PM</text:p>
          </table:table-cell>
          <table:table-cell office:value-type="float" office:value="144403">
            <text:p>144403</text:p>
          </table:table-cell>
          <table:table-cell office:value-type="float" office:value="10.54523">
            <text:p>10.54523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48">
            <text:p>05/30/18 12:45 PM</text:p>
          </table:table-cell>
          <table:table-cell office:value-type="float" office:value="144404">
            <text:p>144404</text:p>
          </table:table-cell>
          <table:table-cell office:value-type="float" office:value="10.54523">
            <text:p>10.54523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4">
            <text:p>17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49">
            <text:p>05/30/18 12:45 PM</text:p>
          </table:table-cell>
          <table:table-cell office:value-type="float" office:value="144405">
            <text:p>144405</text:p>
          </table:table-cell>
          <table:table-cell office:value-type="float" office:value="10.54524">
            <text:p>10.54524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5">
            <text:p>17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50">
            <text:p>05/30/18 12:45 PM</text:p>
          </table:table-cell>
          <table:table-cell office:value-type="float" office:value="144406">
            <text:p>144406</text:p>
          </table:table-cell>
          <table:table-cell office:value-type="float" office:value="10.54524">
            <text:p>10.54524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5">
            <text:p>17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51">
            <text:p>05/30/18 12:45 PM</text:p>
          </table:table-cell>
          <table:table-cell office:value-type="float" office:value="144407">
            <text:p>144407</text:p>
          </table:table-cell>
          <table:table-cell office:value-type="float" office:value="10.54524">
            <text:p>10.54524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6">
            <text:p>17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52">
            <text:p>05/30/18 12:45 PM</text:p>
          </table:table-cell>
          <table:table-cell office:value-type="float" office:value="144408">
            <text:p>144408</text:p>
          </table:table-cell>
          <table:table-cell office:value-type="float" office:value="10.54524">
            <text:p>10.54524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6">
            <text:p>17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53">
            <text:p>05/30/18 12:45 PM</text:p>
          </table:table-cell>
          <table:table-cell office:value-type="float" office:value="144409">
            <text:p>144409</text:p>
          </table:table-cell>
          <table:table-cell office:value-type="float" office:value="10.54524">
            <text:p>10.54524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6">
            <text:p>17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54">
            <text:p>05/30/18 12:45 PM</text:p>
          </table:table-cell>
          <table:table-cell office:value-type="float" office:value="144410">
            <text:p>144410</text:p>
          </table:table-cell>
          <table:table-cell office:value-type="float" office:value="10.54524">
            <text:p>10.54524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6">
            <text:p>17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55">
            <text:p>05/30/18 12:45 PM</text:p>
          </table:table-cell>
          <table:table-cell office:value-type="float" office:value="144411">
            <text:p>144411</text:p>
          </table:table-cell>
          <table:table-cell office:value-type="float" office:value="10.54524">
            <text:p>10.54524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6">
            <text:p>17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56">
            <text:p>05/30/18 12:45 PM</text:p>
          </table:table-cell>
          <table:table-cell office:value-type="float" office:value="144412">
            <text:p>144412</text:p>
          </table:table-cell>
          <table:table-cell office:value-type="float" office:value="10.54524">
            <text:p>10.54524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6">
            <text:p>17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57">
            <text:p>05/30/18 12:45 PM</text:p>
          </table:table-cell>
          <table:table-cell office:value-type="float" office:value="144413">
            <text:p>144413</text:p>
          </table:table-cell>
          <table:table-cell office:value-type="float" office:value="10.54524">
            <text:p>10.54524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6">
            <text:p>17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58">
            <text:p>05/30/18 12:45 PM</text:p>
          </table:table-cell>
          <table:table-cell office:value-type="float" office:value="144414">
            <text:p>144414</text:p>
          </table:table-cell>
          <table:table-cell office:value-type="float" office:value="10.54524">
            <text:p>10.54524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6">
            <text:p>17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5:59">
            <text:p>05/30/18 12:45 PM</text:p>
          </table:table-cell>
          <table:table-cell office:value-type="float" office:value="144415">
            <text:p>144415</text:p>
          </table:table-cell>
          <table:table-cell office:value-type="float" office:value="10.54524">
            <text:p>10.54524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6">
            <text:p>17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00">
            <text:p>05/30/18 12:46 PM</text:p>
          </table:table-cell>
          <table:table-cell office:value-type="float" office:value="144416">
            <text:p>144416</text:p>
          </table:table-cell>
          <table:table-cell office:value-type="float" office:value="10.54524">
            <text:p>10.54524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6">
            <text:p>17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01">
            <text:p>05/30/18 12:46 PM</text:p>
          </table:table-cell>
          <table:table-cell office:value-type="float" office:value="144417">
            <text:p>144417</text:p>
          </table:table-cell>
          <table:table-cell office:value-type="float" office:value="10.54524">
            <text:p>10.54524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7">
            <text:p>17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02">
            <text:p>05/30/18 12:46 PM</text:p>
          </table:table-cell>
          <table:table-cell office:value-type="float" office:value="144418">
            <text:p>144418</text:p>
          </table:table-cell>
          <table:table-cell office:value-type="float" office:value="10.54524">
            <text:p>10.54524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7">
            <text:p>17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03">
            <text:p>05/30/18 12:46 PM</text:p>
          </table:table-cell>
          <table:table-cell office:value-type="float" office:value="144419">
            <text:p>144419</text:p>
          </table:table-cell>
          <table:table-cell office:value-type="float" office:value="10.54524">
            <text:p>10.54524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7">
            <text:p>17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04.000001">
            <text:p>05/30/18 12:46 PM</text:p>
          </table:table-cell>
          <table:table-cell office:value-type="float" office:value="144420">
            <text:p>144420</text:p>
          </table:table-cell>
          <table:table-cell office:value-type="float" office:value="10.54524">
            <text:p>10.54524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8">
            <text:p>17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05">
            <text:p>05/30/18 12:46 PM</text:p>
          </table:table-cell>
          <table:table-cell office:value-type="float" office:value="144421">
            <text:p>144421</text:p>
          </table:table-cell>
          <table:table-cell office:value-type="float" office:value="10.54524">
            <text:p>10.54524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8">
            <text:p>17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06">
            <text:p>05/30/18 12:46 PM</text:p>
          </table:table-cell>
          <table:table-cell office:value-type="float" office:value="144422">
            <text:p>144422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.9">
            <text:p>17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07">
            <text:p>05/30/18 12:46 PM</text:p>
          </table:table-cell>
          <table:table-cell office:value-type="float" office:value="144423">
            <text:p>144423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08">
            <text:p>05/30/18 12:46 PM</text:p>
          </table:table-cell>
          <table:table-cell office:value-type="float" office:value="144424">
            <text:p>144424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1">
            <text:p>18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09">
            <text:p>05/30/18 12:46 PM</text:p>
          </table:table-cell>
          <table:table-cell office:value-type="float" office:value="144425">
            <text:p>144425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2">
            <text:p>18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10">
            <text:p>05/30/18 12:46 PM</text:p>
          </table:table-cell>
          <table:table-cell office:value-type="float" office:value="144426">
            <text:p>144426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2">
            <text:p>18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11">
            <text:p>05/30/18 12:46 PM</text:p>
          </table:table-cell>
          <table:table-cell office:value-type="float" office:value="144427">
            <text:p>144427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3">
            <text:p>18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12">
            <text:p>05/30/18 12:46 PM</text:p>
          </table:table-cell>
          <table:table-cell office:value-type="float" office:value="144428">
            <text:p>144428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13">
            <text:p>05/30/18 12:46 PM</text:p>
          </table:table-cell>
          <table:table-cell office:value-type="float" office:value="144429">
            <text:p>144429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14">
            <text:p>05/30/18 12:46 PM</text:p>
          </table:table-cell>
          <table:table-cell office:value-type="float" office:value="144430">
            <text:p>144430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15">
            <text:p>05/30/18 12:46 PM</text:p>
          </table:table-cell>
          <table:table-cell office:value-type="float" office:value="144431">
            <text:p>144431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16">
            <text:p>05/30/18 12:46 PM</text:p>
          </table:table-cell>
          <table:table-cell office:value-type="float" office:value="144432">
            <text:p>144432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5">
            <text:p>18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17">
            <text:p>05/30/18 12:46 PM</text:p>
          </table:table-cell>
          <table:table-cell office:value-type="float" office:value="144433">
            <text:p>144433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18">
            <text:p>05/30/18 12:46 PM</text:p>
          </table:table-cell>
          <table:table-cell office:value-type="float" office:value="144434">
            <text:p>144434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19">
            <text:p>05/30/18 12:46 PM</text:p>
          </table:table-cell>
          <table:table-cell office:value-type="float" office:value="144435">
            <text:p>144435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20">
            <text:p>05/30/18 12:46 PM</text:p>
          </table:table-cell>
          <table:table-cell office:value-type="float" office:value="144436">
            <text:p>144436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21">
            <text:p>05/30/18 12:46 PM</text:p>
          </table:table-cell>
          <table:table-cell office:value-type="float" office:value="144437">
            <text:p>144437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22">
            <text:p>05/30/18 12:46 PM</text:p>
          </table:table-cell>
          <table:table-cell office:value-type="float" office:value="144438">
            <text:p>144438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23">
            <text:p>05/30/18 12:46 PM</text:p>
          </table:table-cell>
          <table:table-cell office:value-type="float" office:value="144439">
            <text:p>144439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5">
            <text:p>18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24">
            <text:p>05/30/18 12:46 PM</text:p>
          </table:table-cell>
          <table:table-cell office:value-type="float" office:value="144440">
            <text:p>144440</text:p>
          </table:table-cell>
          <table:table-cell office:value-type="float" office:value="10.54525">
            <text:p>10.54525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5">
            <text:p>18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25">
            <text:p>05/30/18 12:46 PM</text:p>
          </table:table-cell>
          <table:table-cell office:value-type="float" office:value="144441">
            <text:p>144441</text:p>
          </table:table-cell>
          <table:table-cell office:value-type="float" office:value="10.54525">
            <text:p>10.54525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6">
            <text:p>18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26">
            <text:p>05/30/18 12:46 PM</text:p>
          </table:table-cell>
          <table:table-cell office:value-type="float" office:value="144442">
            <text:p>144442</text:p>
          </table:table-cell>
          <table:table-cell office:value-type="float" office:value="10.54525">
            <text:p>10.54525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6">
            <text:p>18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27">
            <text:p>05/30/18 12:46 PM</text:p>
          </table:table-cell>
          <table:table-cell office:value-type="float" office:value="144443">
            <text:p>144443</text:p>
          </table:table-cell>
          <table:table-cell office:value-type="float" office:value="10.54525">
            <text:p>10.54525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6">
            <text:p>18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28">
            <text:p>05/30/18 12:46 PM</text:p>
          </table:table-cell>
          <table:table-cell office:value-type="float" office:value="144444">
            <text:p>144444</text:p>
          </table:table-cell>
          <table:table-cell office:value-type="float" office:value="10.54525">
            <text:p>10.54525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7">
            <text:p>18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29">
            <text:p>05/30/18 12:46 PM</text:p>
          </table:table-cell>
          <table:table-cell office:value-type="float" office:value="144445">
            <text:p>144445</text:p>
          </table:table-cell>
          <table:table-cell office:value-type="float" office:value="10.54525">
            <text:p>10.54525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7">
            <text:p>18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30">
            <text:p>05/30/18 12:46 PM</text:p>
          </table:table-cell>
          <table:table-cell office:value-type="float" office:value="144446">
            <text:p>144446</text:p>
          </table:table-cell>
          <table:table-cell office:value-type="float" office:value="10.54525">
            <text:p>10.54525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7">
            <text:p>18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31">
            <text:p>05/30/18 12:46 PM</text:p>
          </table:table-cell>
          <table:table-cell office:value-type="float" office:value="144447">
            <text:p>144447</text:p>
          </table:table-cell>
          <table:table-cell office:value-type="float" office:value="10.54525">
            <text:p>10.54525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8">
            <text:p>18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32">
            <text:p>05/30/18 12:46 PM</text:p>
          </table:table-cell>
          <table:table-cell office:value-type="float" office:value="144448">
            <text:p>144448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8">
            <text:p>18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33">
            <text:p>05/30/18 12:46 PM</text:p>
          </table:table-cell>
          <table:table-cell office:value-type="float" office:value="144449">
            <text:p>144449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9">
            <text:p>18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34">
            <text:p>05/30/18 12:46 PM</text:p>
          </table:table-cell>
          <table:table-cell office:value-type="float" office:value="144450">
            <text:p>144450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35">
            <text:p>05/30/18 12:46 PM</text:p>
          </table:table-cell>
          <table:table-cell office:value-type="float" office:value="144451">
            <text:p>144451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36">
            <text:p>05/30/18 12:46 PM</text:p>
          </table:table-cell>
          <table:table-cell office:value-type="float" office:value="144452">
            <text:p>144452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3">
            <text:p>19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37">
            <text:p>05/30/18 12:46 PM</text:p>
          </table:table-cell>
          <table:table-cell office:value-type="float" office:value="144453">
            <text:p>144453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4">
            <text:p>19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38">
            <text:p>05/30/18 12:46 PM</text:p>
          </table:table-cell>
          <table:table-cell office:value-type="float" office:value="144454">
            <text:p>144454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5">
            <text:p>19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39">
            <text:p>05/30/18 12:46 PM</text:p>
          </table:table-cell>
          <table:table-cell office:value-type="float" office:value="144455">
            <text:p>144455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7">
            <text:p>19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40">
            <text:p>05/30/18 12:46 PM</text:p>
          </table:table-cell>
          <table:table-cell office:value-type="float" office:value="144456">
            <text:p>144456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8">
            <text:p>1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41">
            <text:p>05/30/18 12:46 PM</text:p>
          </table:table-cell>
          <table:table-cell office:value-type="float" office:value="144457">
            <text:p>144457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42">
            <text:p>05/30/18 12:46 PM</text:p>
          </table:table-cell>
          <table:table-cell office:value-type="float" office:value="144458">
            <text:p>144458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1">
            <text:p>20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43">
            <text:p>05/30/18 12:46 PM</text:p>
          </table:table-cell>
          <table:table-cell office:value-type="float" office:value="144459">
            <text:p>144459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2">
            <text:p>20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44">
            <text:p>05/30/18 12:46 PM</text:p>
          </table:table-cell>
          <table:table-cell office:value-type="float" office:value="144500">
            <text:p>144500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3">
            <text:p>20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45">
            <text:p>05/30/18 12:46 PM</text:p>
          </table:table-cell>
          <table:table-cell office:value-type="float" office:value="144501">
            <text:p>144501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3">
            <text:p>20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46">
            <text:p>05/30/18 12:46 PM</text:p>
          </table:table-cell>
          <table:table-cell office:value-type="float" office:value="144502">
            <text:p>144502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5">
            <text:p>2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47">
            <text:p>05/30/18 12:46 PM</text:p>
          </table:table-cell>
          <table:table-cell office:value-type="float" office:value="144503">
            <text:p>144503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48">
            <text:p>05/30/18 12:46 PM</text:p>
          </table:table-cell>
          <table:table-cell office:value-type="float" office:value="144504">
            <text:p>144504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49">
            <text:p>05/30/18 12:46 PM</text:p>
          </table:table-cell>
          <table:table-cell office:value-type="float" office:value="144505">
            <text:p>144505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50">
            <text:p>05/30/18 12:46 PM</text:p>
          </table:table-cell>
          <table:table-cell office:value-type="float" office:value="144506">
            <text:p>144506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51">
            <text:p>05/30/18 12:46 PM</text:p>
          </table:table-cell>
          <table:table-cell office:value-type="float" office:value="144507">
            <text:p>144507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52">
            <text:p>05/30/18 12:46 PM</text:p>
          </table:table-cell>
          <table:table-cell office:value-type="float" office:value="144508">
            <text:p>144508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53">
            <text:p>05/30/18 12:46 PM</text:p>
          </table:table-cell>
          <table:table-cell office:value-type="float" office:value="144509">
            <text:p>144509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54">
            <text:p>05/30/18 12:46 PM</text:p>
          </table:table-cell>
          <table:table-cell office:value-type="float" office:value="144510">
            <text:p>144510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55">
            <text:p>05/30/18 12:46 PM</text:p>
          </table:table-cell>
          <table:table-cell office:value-type="float" office:value="144511">
            <text:p>144511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56">
            <text:p>05/30/18 12:46 PM</text:p>
          </table:table-cell>
          <table:table-cell office:value-type="float" office:value="144512">
            <text:p>144512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57">
            <text:p>05/30/18 12:46 PM</text:p>
          </table:table-cell>
          <table:table-cell office:value-type="float" office:value="144513">
            <text:p>144513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58">
            <text:p>05/30/18 12:46 PM</text:p>
          </table:table-cell>
          <table:table-cell office:value-type="float" office:value="144514">
            <text:p>144514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6:59">
            <text:p>05/30/18 12:46 PM</text:p>
          </table:table-cell>
          <table:table-cell office:value-type="float" office:value="144515">
            <text:p>144515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8">
            <text:p>20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00">
            <text:p>05/30/18 12:47 PM</text:p>
          </table:table-cell>
          <table:table-cell office:value-type="float" office:value="144516">
            <text:p>144516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9">
            <text:p>20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01">
            <text:p>05/30/18 12:47 PM</text:p>
          </table:table-cell>
          <table:table-cell office:value-type="float" office:value="144517">
            <text:p>144517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9">
            <text:p>20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02">
            <text:p>05/30/18 12:47 PM</text:p>
          </table:table-cell>
          <table:table-cell office:value-type="float" office:value="144518">
            <text:p>144518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03">
            <text:p>05/30/18 12:47 PM</text:p>
          </table:table-cell>
          <table:table-cell office:value-type="float" office:value="144519">
            <text:p>144519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04">
            <text:p>05/30/18 12:47 PM</text:p>
          </table:table-cell>
          <table:table-cell office:value-type="float" office:value="144520">
            <text:p>144520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05">
            <text:p>05/30/18 12:47 PM</text:p>
          </table:table-cell>
          <table:table-cell office:value-type="float" office:value="144521">
            <text:p>144521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06">
            <text:p>05/30/18 12:47 PM</text:p>
          </table:table-cell>
          <table:table-cell office:value-type="float" office:value="144522">
            <text:p>144522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9">
            <text:p>20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07">
            <text:p>05/30/18 12:47 PM</text:p>
          </table:table-cell>
          <table:table-cell office:value-type="float" office:value="144523">
            <text:p>144523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9">
            <text:p>20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08">
            <text:p>05/30/18 12:47 PM</text:p>
          </table:table-cell>
          <table:table-cell office:value-type="float" office:value="144524">
            <text:p>144524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09">
            <text:p>05/30/18 12:47 PM</text:p>
          </table:table-cell>
          <table:table-cell office:value-type="float" office:value="144525">
            <text:p>144525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10">
            <text:p>05/30/18 12:47 PM</text:p>
          </table:table-cell>
          <table:table-cell office:value-type="float" office:value="144526">
            <text:p>144526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11">
            <text:p>05/30/18 12:47 PM</text:p>
          </table:table-cell>
          <table:table-cell office:value-type="float" office:value="144527">
            <text:p>144527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1">
            <text:p>21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12">
            <text:p>05/30/18 12:47 PM</text:p>
          </table:table-cell>
          <table:table-cell office:value-type="float" office:value="144528">
            <text:p>144528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1">
            <text:p>21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13">
            <text:p>05/30/18 12:47 PM</text:p>
          </table:table-cell>
          <table:table-cell office:value-type="float" office:value="144529">
            <text:p>144529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2">
            <text:p>2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14">
            <text:p>05/30/18 12:47 PM</text:p>
          </table:table-cell>
          <table:table-cell office:value-type="float" office:value="144530">
            <text:p>144530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2">
            <text:p>2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14.999999">
            <text:p>05/30/18 12:47 PM</text:p>
          </table:table-cell>
          <table:table-cell office:value-type="float" office:value="144531">
            <text:p>144531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3">
            <text:p>21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16">
            <text:p>05/30/18 12:47 PM</text:p>
          </table:table-cell>
          <table:table-cell office:value-type="float" office:value="144532">
            <text:p>144532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17">
            <text:p>05/30/18 12:47 PM</text:p>
          </table:table-cell>
          <table:table-cell office:value-type="float" office:value="144533">
            <text:p>144533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5">
            <text:p>21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18">
            <text:p>05/30/18 12:47 PM</text:p>
          </table:table-cell>
          <table:table-cell office:value-type="float" office:value="144534">
            <text:p>144534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6">
            <text:p>21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19">
            <text:p>05/30/18 12:47 PM</text:p>
          </table:table-cell>
          <table:table-cell office:value-type="float" office:value="144535">
            <text:p>144535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7">
            <text:p>21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20">
            <text:p>05/30/18 12:47 PM</text:p>
          </table:table-cell>
          <table:table-cell office:value-type="float" office:value="144536">
            <text:p>144536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21">
            <text:p>05/30/18 12:47 PM</text:p>
          </table:table-cell>
          <table:table-cell office:value-type="float" office:value="144537">
            <text:p>144537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22">
            <text:p>05/30/18 12:47 PM</text:p>
          </table:table-cell>
          <table:table-cell office:value-type="float" office:value="144538">
            <text:p>144538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22.999999">
            <text:p>05/30/18 12:47 PM</text:p>
          </table:table-cell>
          <table:table-cell office:value-type="float" office:value="144539">
            <text:p>144539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24">
            <text:p>05/30/18 12:47 PM</text:p>
          </table:table-cell>
          <table:table-cell office:value-type="float" office:value="144540">
            <text:p>144540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25">
            <text:p>05/30/18 12:47 PM</text:p>
          </table:table-cell>
          <table:table-cell office:value-type="float" office:value="144541">
            <text:p>144541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26">
            <text:p>05/30/18 12:47 PM</text:p>
          </table:table-cell>
          <table:table-cell office:value-type="float" office:value="144542">
            <text:p>144542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27">
            <text:p>05/30/18 12:47 PM</text:p>
          </table:table-cell>
          <table:table-cell office:value-type="float" office:value="144543">
            <text:p>144543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28">
            <text:p>05/30/18 12:47 PM</text:p>
          </table:table-cell>
          <table:table-cell office:value-type="float" office:value="144544">
            <text:p>144544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29">
            <text:p>05/30/18 12:47 PM</text:p>
          </table:table-cell>
          <table:table-cell office:value-type="float" office:value="144545">
            <text:p>144545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30">
            <text:p>05/30/18 12:47 PM</text:p>
          </table:table-cell>
          <table:table-cell office:value-type="float" office:value="144546">
            <text:p>144546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30.999999">
            <text:p>05/30/18 12:47 PM</text:p>
          </table:table-cell>
          <table:table-cell office:value-type="float" office:value="144547">
            <text:p>144547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32">
            <text:p>05/30/18 12:47 PM</text:p>
          </table:table-cell>
          <table:table-cell office:value-type="float" office:value="144548">
            <text:p>144548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.4">
            <text:p>1.4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33">
            <text:p>05/30/18 12:47 PM</text:p>
          </table:table-cell>
          <table:table-cell office:value-type="float" office:value="144549">
            <text:p>144549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34">
            <text:p>05/30/18 12:47 PM</text:p>
          </table:table-cell>
          <table:table-cell office:value-type="float" office:value="144550">
            <text:p>144550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7">
            <text:p>21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35">
            <text:p>05/30/18 12:47 PM</text:p>
          </table:table-cell>
          <table:table-cell office:value-type="float" office:value="144551">
            <text:p>144551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7">
            <text:p>21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36">
            <text:p>05/30/18 12:47 PM</text:p>
          </table:table-cell>
          <table:table-cell office:value-type="float" office:value="144552">
            <text:p>144552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6">
            <text:p>21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37">
            <text:p>05/30/18 12:47 PM</text:p>
          </table:table-cell>
          <table:table-cell office:value-type="float" office:value="144553">
            <text:p>144553</text:p>
          </table:table-cell>
          <table:table-cell office:value-type="float" office:value="10.54522">
            <text:p>10.5452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5">
            <text:p>21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38">
            <text:p>05/30/18 12:47 PM</text:p>
          </table:table-cell>
          <table:table-cell office:value-type="float" office:value="144554">
            <text:p>144554</text:p>
          </table:table-cell>
          <table:table-cell office:value-type="float" office:value="10.54522">
            <text:p>10.5452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5">
            <text:p>21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38.999999">
            <text:p>05/30/18 12:47 PM</text:p>
          </table:table-cell>
          <table:table-cell office:value-type="float" office:value="144555">
            <text:p>144555</text:p>
          </table:table-cell>
          <table:table-cell office:value-type="float" office:value="10.54522">
            <text:p>10.5452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5">
            <text:p>21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40">
            <text:p>05/30/18 12:47 PM</text:p>
          </table:table-cell>
          <table:table-cell office:value-type="float" office:value="144556">
            <text:p>144556</text:p>
          </table:table-cell>
          <table:table-cell office:value-type="float" office:value="10.54522">
            <text:p>10.5452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3">
            <text:p>21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41">
            <text:p>05/30/18 12:47 PM</text:p>
          </table:table-cell>
          <table:table-cell office:value-type="float" office:value="144557">
            <text:p>144557</text:p>
          </table:table-cell>
          <table:table-cell office:value-type="float" office:value="10.54521">
            <text:p>10.54521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2">
            <text:p>2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42">
            <text:p>05/30/18 12:47 PM</text:p>
          </table:table-cell>
          <table:table-cell office:value-type="float" office:value="144558">
            <text:p>144558</text:p>
          </table:table-cell>
          <table:table-cell office:value-type="float" office:value="10.54521">
            <text:p>10.54521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2">
            <text:p>2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43">
            <text:p>05/30/18 12:47 PM</text:p>
          </table:table-cell>
          <table:table-cell office:value-type="float" office:value="144559">
            <text:p>144559</text:p>
          </table:table-cell>
          <table:table-cell office:value-type="float" office:value="10.5452">
            <text:p>10.545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2">
            <text:p>2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44">
            <text:p>05/30/18 12:47 PM</text:p>
          </table:table-cell>
          <table:table-cell office:value-type="float" office:value="144600">
            <text:p>144600</text:p>
          </table:table-cell>
          <table:table-cell office:value-type="float" office:value="10.5452">
            <text:p>10.545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2">
            <text:p>2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45">
            <text:p>05/30/18 12:47 PM</text:p>
          </table:table-cell>
          <table:table-cell office:value-type="float" office:value="144600">
            <text:p>144600</text:p>
          </table:table-cell>
          <table:table-cell office:value-type="float" office:value="10.5452">
            <text:p>10.545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2">
            <text:p>2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46">
            <text:p>05/30/18 12:47 PM</text:p>
          </table:table-cell>
          <table:table-cell office:value-type="float" office:value="144602">
            <text:p>144602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2">
            <text:p>2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47">
            <text:p>05/30/18 12:47 PM</text:p>
          </table:table-cell>
          <table:table-cell office:value-type="float" office:value="144603">
            <text:p>144603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3">
            <text:p>21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48">
            <text:p>05/30/18 12:47 PM</text:p>
          </table:table-cell>
          <table:table-cell office:value-type="float" office:value="144604">
            <text:p>144604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49">
            <text:p>05/30/18 12:47 PM</text:p>
          </table:table-cell>
          <table:table-cell office:value-type="float" office:value="144605">
            <text:p>144605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5">
            <text:p>21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50">
            <text:p>05/30/18 12:47 PM</text:p>
          </table:table-cell>
          <table:table-cell office:value-type="float" office:value="144606">
            <text:p>144606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6">
            <text:p>21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51">
            <text:p>05/30/18 12:47 PM</text:p>
          </table:table-cell>
          <table:table-cell office:value-type="float" office:value="144607">
            <text:p>144607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6">
            <text:p>21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52">
            <text:p>05/30/18 12:47 PM</text:p>
          </table:table-cell>
          <table:table-cell office:value-type="float" office:value="144608">
            <text:p>144608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7">
            <text:p>21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53">
            <text:p>05/30/18 12:47 PM</text:p>
          </table:table-cell>
          <table:table-cell office:value-type="float" office:value="144609">
            <text:p>144609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54">
            <text:p>05/30/18 12:47 PM</text:p>
          </table:table-cell>
          <table:table-cell office:value-type="float" office:value="144610">
            <text:p>144610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55">
            <text:p>05/30/18 12:47 PM</text:p>
          </table:table-cell>
          <table:table-cell office:value-type="float" office:value="144610">
            <text:p>144610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56">
            <text:p>05/30/18 12:47 PM</text:p>
          </table:table-cell>
          <table:table-cell office:value-type="float" office:value="144612">
            <text:p>144612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57">
            <text:p>05/30/18 12:47 PM</text:p>
          </table:table-cell>
          <table:table-cell office:value-type="float" office:value="144613">
            <text:p>144613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57.999999">
            <text:p>05/30/18 12:47 PM</text:p>
          </table:table-cell>
          <table:table-cell office:value-type="float" office:value="144614">
            <text:p>144614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7:59">
            <text:p>05/30/18 12:47 PM</text:p>
          </table:table-cell>
          <table:table-cell office:value-type="float" office:value="144615">
            <text:p>144615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00">
            <text:p>05/30/18 12:48 PM</text:p>
          </table:table-cell>
          <table:table-cell office:value-type="float" office:value="144616">
            <text:p>144616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01">
            <text:p>05/30/18 12:48 PM</text:p>
          </table:table-cell>
          <table:table-cell office:value-type="float" office:value="144617">
            <text:p>144617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02">
            <text:p>05/30/18 12:48 PM</text:p>
          </table:table-cell>
          <table:table-cell office:value-type="float" office:value="144618">
            <text:p>144618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03">
            <text:p>05/30/18 12:48 PM</text:p>
          </table:table-cell>
          <table:table-cell office:value-type="float" office:value="144619">
            <text:p>144619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7">
            <text:p>21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04">
            <text:p>05/30/18 12:48 PM</text:p>
          </table:table-cell>
          <table:table-cell office:value-type="float" office:value="144620">
            <text:p>144620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6">
            <text:p>21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05">
            <text:p>05/30/18 12:48 PM</text:p>
          </table:table-cell>
          <table:table-cell office:value-type="float" office:value="144620">
            <text:p>144620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6">
            <text:p>21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06">
            <text:p>05/30/18 12:48 PM</text:p>
          </table:table-cell>
          <table:table-cell office:value-type="float" office:value="144622">
            <text:p>144622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07">
            <text:p>05/30/18 12:48 PM</text:p>
          </table:table-cell>
          <table:table-cell office:value-type="float" office:value="144623">
            <text:p>144623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3">
            <text:p>21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08">
            <text:p>05/30/18 12:48 PM</text:p>
          </table:table-cell>
          <table:table-cell office:value-type="float" office:value="144624">
            <text:p>144624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2">
            <text:p>2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09">
            <text:p>05/30/18 12:48 PM</text:p>
          </table:table-cell>
          <table:table-cell office:value-type="float" office:value="144625">
            <text:p>144625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2">
            <text:p>2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10">
            <text:p>05/30/18 12:48 PM</text:p>
          </table:table-cell>
          <table:table-cell office:value-type="float" office:value="144625">
            <text:p>144625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2">
            <text:p>2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11">
            <text:p>05/30/18 12:48 PM</text:p>
          </table:table-cell>
          <table:table-cell office:value-type="float" office:value="144627">
            <text:p>144627</text:p>
          </table:table-cell>
          <table:table-cell office:value-type="float" office:value="10.54518">
            <text:p>10.54518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1">
            <text:p>21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12">
            <text:p>05/30/18 12:48 PM</text:p>
          </table:table-cell>
          <table:table-cell office:value-type="float" office:value="144628">
            <text:p>144628</text:p>
          </table:table-cell>
          <table:table-cell office:value-type="float" office:value="10.54517">
            <text:p>10.54517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13">
            <text:p>05/30/18 12:48 PM</text:p>
          </table:table-cell>
          <table:table-cell office:value-type="float" office:value="144629">
            <text:p>144629</text:p>
          </table:table-cell>
          <table:table-cell office:value-type="float" office:value="10.54517">
            <text:p>10.54517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14">
            <text:p>05/30/18 12:48 PM</text:p>
          </table:table-cell>
          <table:table-cell office:value-type="float" office:value="144630">
            <text:p>144630</text:p>
          </table:table-cell>
          <table:table-cell office:value-type="float" office:value="10.54517">
            <text:p>10.54517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1">
            <text:p>21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15">
            <text:p>05/30/18 12:48 PM</text:p>
          </table:table-cell>
          <table:table-cell office:value-type="float" office:value="144631">
            <text:p>144631</text:p>
          </table:table-cell>
          <table:table-cell office:value-type="float" office:value="10.54517">
            <text:p>10.54517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1">
            <text:p>21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16">
            <text:p>05/30/18 12:48 PM</text:p>
          </table:table-cell>
          <table:table-cell office:value-type="float" office:value="144632">
            <text:p>144632</text:p>
          </table:table-cell>
          <table:table-cell office:value-type="float" office:value="10.54517">
            <text:p>10.54517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1">
            <text:p>21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17">
            <text:p>05/30/18 12:48 PM</text:p>
          </table:table-cell>
          <table:table-cell office:value-type="float" office:value="144633">
            <text:p>144633</text:p>
          </table:table-cell>
          <table:table-cell office:value-type="float" office:value="10.54517">
            <text:p>10.54517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2">
            <text:p>2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18">
            <text:p>05/30/18 12:48 PM</text:p>
          </table:table-cell>
          <table:table-cell office:value-type="float" office:value="144634">
            <text:p>144634</text:p>
          </table:table-cell>
          <table:table-cell office:value-type="float" office:value="10.54517">
            <text:p>10.54517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3">
            <text:p>21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19">
            <text:p>05/30/18 12:48 PM</text:p>
          </table:table-cell>
          <table:table-cell office:value-type="float" office:value="144635">
            <text:p>144635</text:p>
          </table:table-cell>
          <table:table-cell office:value-type="float" office:value="10.54517">
            <text:p>10.54517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20">
            <text:p>05/30/18 12:48 PM</text:p>
          </table:table-cell>
          <table:table-cell office:value-type="float" office:value="144636">
            <text:p>144636</text:p>
          </table:table-cell>
          <table:table-cell office:value-type="float" office:value="10.54517">
            <text:p>10.54517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5">
            <text:p>21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21">
            <text:p>05/30/18 12:48 PM</text:p>
          </table:table-cell>
          <table:table-cell office:value-type="float" office:value="144637">
            <text:p>144637</text:p>
          </table:table-cell>
          <table:table-cell office:value-type="float" office:value="10.54517">
            <text:p>10.54517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6">
            <text:p>21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22">
            <text:p>05/30/18 12:48 PM</text:p>
          </table:table-cell>
          <table:table-cell office:value-type="float" office:value="144638">
            <text:p>144638</text:p>
          </table:table-cell>
          <table:table-cell office:value-type="float" office:value="10.54517">
            <text:p>10.54517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7">
            <text:p>21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23">
            <text:p>05/30/18 12:48 PM</text:p>
          </table:table-cell>
          <table:table-cell office:value-type="float" office:value="144639">
            <text:p>144639</text:p>
          </table:table-cell>
          <table:table-cell office:value-type="float" office:value="10.54517">
            <text:p>10.54517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24">
            <text:p>05/30/18 12:48 PM</text:p>
          </table:table-cell>
          <table:table-cell office:value-type="float" office:value="144640">
            <text:p>144640</text:p>
          </table:table-cell>
          <table:table-cell office:value-type="float" office:value="10.54517">
            <text:p>10.54517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25">
            <text:p>05/30/18 12:48 PM</text:p>
          </table:table-cell>
          <table:table-cell office:value-type="float" office:value="144641">
            <text:p>144641</text:p>
          </table:table-cell>
          <table:table-cell office:value-type="float" office:value="10.54517">
            <text:p>10.54517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26">
            <text:p>05/30/18 12:48 PM</text:p>
          </table:table-cell>
          <table:table-cell office:value-type="float" office:value="144642">
            <text:p>144642</text:p>
          </table:table-cell>
          <table:table-cell office:value-type="float" office:value="10.54517">
            <text:p>10.54517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27">
            <text:p>05/30/18 12:48 PM</text:p>
          </table:table-cell>
          <table:table-cell office:value-type="float" office:value="144643">
            <text:p>144643</text:p>
          </table:table-cell>
          <table:table-cell office:value-type="float" office:value="10.54517">
            <text:p>10.54517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28">
            <text:p>05/30/18 12:48 PM</text:p>
          </table:table-cell>
          <table:table-cell office:value-type="float" office:value="144644">
            <text:p>144644</text:p>
          </table:table-cell>
          <table:table-cell office:value-type="float" office:value="10.54517">
            <text:p>10.54517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29">
            <text:p>05/30/18 12:48 PM</text:p>
          </table:table-cell>
          <table:table-cell office:value-type="float" office:value="144645">
            <text:p>144645</text:p>
          </table:table-cell>
          <table:table-cell office:value-type="float" office:value="10.54517">
            <text:p>10.54517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30">
            <text:p>05/30/18 12:48 PM</text:p>
          </table:table-cell>
          <table:table-cell office:value-type="float" office:value="144646">
            <text:p>144646</text:p>
          </table:table-cell>
          <table:table-cell office:value-type="float" office:value="10.54517">
            <text:p>10.54517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31">
            <text:p>05/30/18 12:48 PM</text:p>
          </table:table-cell>
          <table:table-cell office:value-type="float" office:value="144647">
            <text:p>144647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32">
            <text:p>05/30/18 12:48 PM</text:p>
          </table:table-cell>
          <table:table-cell office:value-type="float" office:value="144648">
            <text:p>144648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33">
            <text:p>05/30/18 12:48 PM</text:p>
          </table:table-cell>
          <table:table-cell office:value-type="float" office:value="144649">
            <text:p>144649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34">
            <text:p>05/30/18 12:48 PM</text:p>
          </table:table-cell>
          <table:table-cell office:value-type="float" office:value="144650">
            <text:p>144650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35">
            <text:p>05/30/18 12:48 PM</text:p>
          </table:table-cell>
          <table:table-cell office:value-type="float" office:value="144651">
            <text:p>144651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36">
            <text:p>05/30/18 12:48 PM</text:p>
          </table:table-cell>
          <table:table-cell office:value-type="float" office:value="144652">
            <text:p>144652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37">
            <text:p>05/30/18 12:48 PM</text:p>
          </table:table-cell>
          <table:table-cell office:value-type="float" office:value="144653">
            <text:p>144653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2">
            <text:p>1.2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38">
            <text:p>05/30/18 12:48 PM</text:p>
          </table:table-cell>
          <table:table-cell office:value-type="float" office:value="144654">
            <text:p>144654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39">
            <text:p>05/30/18 12:48 PM</text:p>
          </table:table-cell>
          <table:table-cell office:value-type="float" office:value="144655">
            <text:p>144655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2">
            <text:p>1.2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40">
            <text:p>05/30/18 12:48 PM</text:p>
          </table:table-cell>
          <table:table-cell office:value-type="float" office:value="144656">
            <text:p>144656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2">
            <text:p>1.2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41">
            <text:p>05/30/18 12:48 PM</text:p>
          </table:table-cell>
          <table:table-cell office:value-type="float" office:value="144657">
            <text:p>144657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2">
            <text:p>1.2</text:p>
          </table:table-cell>
          <table:table-cell office:value-type="float" office:value="22.1">
            <text:p>22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42">
            <text:p>05/30/18 12:48 PM</text:p>
          </table:table-cell>
          <table:table-cell office:value-type="float" office:value="144658">
            <text:p>144658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1">
            <text:p>22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43">
            <text:p>05/30/18 12:48 PM</text:p>
          </table:table-cell>
          <table:table-cell office:value-type="float" office:value="144659">
            <text:p>144659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2">
            <text:p>1.2</text:p>
          </table:table-cell>
          <table:table-cell office:value-type="float" office:value="22.1">
            <text:p>22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44">
            <text:p>05/30/18 12:48 PM</text:p>
          </table:table-cell>
          <table:table-cell office:value-type="float" office:value="144700">
            <text:p>144700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2">
            <text:p>1.2</text:p>
          </table:table-cell>
          <table:table-cell office:value-type="float" office:value="22.2">
            <text:p>22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45">
            <text:p>05/30/18 12:48 PM</text:p>
          </table:table-cell>
          <table:table-cell office:value-type="float" office:value="144701">
            <text:p>144701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2">
            <text:p>22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46">
            <text:p>05/30/18 12:48 PM</text:p>
          </table:table-cell>
          <table:table-cell office:value-type="float" office:value="144702">
            <text:p>144702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3">
            <text:p>22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47">
            <text:p>05/30/18 12:48 PM</text:p>
          </table:table-cell>
          <table:table-cell office:value-type="float" office:value="144703">
            <text:p>144703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4">
            <text:p>22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48">
            <text:p>05/30/18 12:48 PM</text:p>
          </table:table-cell>
          <table:table-cell office:value-type="float" office:value="144704">
            <text:p>144704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4">
            <text:p>22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49">
            <text:p>05/30/18 12:48 PM</text:p>
          </table:table-cell>
          <table:table-cell office:value-type="float" office:value="144705">
            <text:p>144705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4">
            <text:p>22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50">
            <text:p>05/30/18 12:48 PM</text:p>
          </table:table-cell>
          <table:table-cell office:value-type="float" office:value="144706">
            <text:p>144706</text:p>
          </table:table-cell>
          <table:table-cell office:value-type="float" office:value="10.5452">
            <text:p>10.545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5">
            <text:p>2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51">
            <text:p>05/30/18 12:48 PM</text:p>
          </table:table-cell>
          <table:table-cell office:value-type="float" office:value="144707">
            <text:p>144707</text:p>
          </table:table-cell>
          <table:table-cell office:value-type="float" office:value="10.5452">
            <text:p>10.545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5">
            <text:p>2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52">
            <text:p>05/30/18 12:48 PM</text:p>
          </table:table-cell>
          <table:table-cell office:value-type="float" office:value="144708">
            <text:p>144708</text:p>
          </table:table-cell>
          <table:table-cell office:value-type="float" office:value="10.5452">
            <text:p>10.545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5">
            <text:p>2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53">
            <text:p>05/30/18 12:48 PM</text:p>
          </table:table-cell>
          <table:table-cell office:value-type="float" office:value="144709">
            <text:p>144709</text:p>
          </table:table-cell>
          <table:table-cell office:value-type="float" office:value="10.5452">
            <text:p>10.545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2">
            <text:p>1.2</text:p>
          </table:table-cell>
          <table:table-cell office:value-type="float" office:value="22.5">
            <text:p>2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54">
            <text:p>05/30/18 12:48 PM</text:p>
          </table:table-cell>
          <table:table-cell office:value-type="float" office:value="144710">
            <text:p>144710</text:p>
          </table:table-cell>
          <table:table-cell office:value-type="float" office:value="10.5452">
            <text:p>10.545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5">
            <text:p>2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55">
            <text:p>05/30/18 12:48 PM</text:p>
          </table:table-cell>
          <table:table-cell office:value-type="float" office:value="144711">
            <text:p>144711</text:p>
          </table:table-cell>
          <table:table-cell office:value-type="float" office:value="10.5452">
            <text:p>10.545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6">
            <text:p>22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56">
            <text:p>05/30/18 12:48 PM</text:p>
          </table:table-cell>
          <table:table-cell office:value-type="float" office:value="144712">
            <text:p>144712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6">
            <text:p>22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57">
            <text:p>05/30/18 12:48 PM</text:p>
          </table:table-cell>
          <table:table-cell office:value-type="float" office:value="144713">
            <text:p>144713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2">
            <text:p>1.2</text:p>
          </table:table-cell>
          <table:table-cell office:value-type="float" office:value="22.6">
            <text:p>22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58">
            <text:p>05/30/18 12:48 PM</text:p>
          </table:table-cell>
          <table:table-cell office:value-type="float" office:value="144714">
            <text:p>144714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5">
            <text:p>2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8:59">
            <text:p>05/30/18 12:48 PM</text:p>
          </table:table-cell>
          <table:table-cell office:value-type="float" office:value="144715">
            <text:p>144715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5">
            <text:p>22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00">
            <text:p>05/30/18 12:49 PM</text:p>
          </table:table-cell>
          <table:table-cell office:value-type="float" office:value="144716">
            <text:p>144716</text:p>
          </table:table-cell>
          <table:table-cell office:value-type="float" office:value="10.54521">
            <text:p>10.54521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4">
            <text:p>22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01">
            <text:p>05/30/18 12:49 PM</text:p>
          </table:table-cell>
          <table:table-cell office:value-type="float" office:value="144717">
            <text:p>144717</text:p>
          </table:table-cell>
          <table:table-cell office:value-type="float" office:value="10.54521">
            <text:p>10.54521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4">
            <text:p>22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02">
            <text:p>05/30/18 12:49 PM</text:p>
          </table:table-cell>
          <table:table-cell office:value-type="float" office:value="144718">
            <text:p>144718</text:p>
          </table:table-cell>
          <table:table-cell office:value-type="float" office:value="10.5452">
            <text:p>10.545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3">
            <text:p>22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03">
            <text:p>05/30/18 12:49 PM</text:p>
          </table:table-cell>
          <table:table-cell office:value-type="float" office:value="144719">
            <text:p>144719</text:p>
          </table:table-cell>
          <table:table-cell office:value-type="float" office:value="10.5452">
            <text:p>10.545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3">
            <text:p>22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04">
            <text:p>05/30/18 12:49 PM</text:p>
          </table:table-cell>
          <table:table-cell office:value-type="float" office:value="144720">
            <text:p>144720</text:p>
          </table:table-cell>
          <table:table-cell office:value-type="float" office:value="10.5452">
            <text:p>10.545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3">
            <text:p>22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05">
            <text:p>05/30/18 12:49 PM</text:p>
          </table:table-cell>
          <table:table-cell office:value-type="float" office:value="144721">
            <text:p>144721</text:p>
          </table:table-cell>
          <table:table-cell office:value-type="float" office:value="10.5452">
            <text:p>10.545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2">
            <text:p>22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06">
            <text:p>05/30/18 12:49 PM</text:p>
          </table:table-cell>
          <table:table-cell office:value-type="float" office:value="144722">
            <text:p>144722</text:p>
          </table:table-cell>
          <table:table-cell office:value-type="float" office:value="10.5452">
            <text:p>10.545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2">
            <text:p>22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07">
            <text:p>05/30/18 12:49 PM</text:p>
          </table:table-cell>
          <table:table-cell office:value-type="float" office:value="144723">
            <text:p>144723</text:p>
          </table:table-cell>
          <table:table-cell office:value-type="float" office:value="10.5452">
            <text:p>10.545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2">
            <text:p>22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08">
            <text:p>05/30/18 12:49 PM</text:p>
          </table:table-cell>
          <table:table-cell office:value-type="float" office:value="144724">
            <text:p>144724</text:p>
          </table:table-cell>
          <table:table-cell office:value-type="float" office:value="10.5452">
            <text:p>10.545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2">
            <text:p>22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09">
            <text:p>05/30/18 12:49 PM</text:p>
          </table:table-cell>
          <table:table-cell office:value-type="float" office:value="144725">
            <text:p>144725</text:p>
          </table:table-cell>
          <table:table-cell office:value-type="float" office:value="10.54519">
            <text:p>10.54519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2">
            <text:p>22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10">
            <text:p>05/30/18 12:49 PM</text:p>
          </table:table-cell>
          <table:table-cell office:value-type="float" office:value="144726">
            <text:p>144726</text:p>
          </table:table-cell>
          <table:table-cell office:value-type="float" office:value="10.54519">
            <text:p>10.54519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1">
            <text:p>22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11">
            <text:p>05/30/18 12:49 PM</text:p>
          </table:table-cell>
          <table:table-cell office:value-type="float" office:value="144727">
            <text:p>144727</text:p>
          </table:table-cell>
          <table:table-cell office:value-type="float" office:value="10.54519">
            <text:p>10.54519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1">
            <text:p>22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12">
            <text:p>05/30/18 12:49 PM</text:p>
          </table:table-cell>
          <table:table-cell office:value-type="float" office:value="144728">
            <text:p>144728</text:p>
          </table:table-cell>
          <table:table-cell office:value-type="float" office:value="10.54519">
            <text:p>10.54519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1">
            <text:p>22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13">
            <text:p>05/30/18 12:49 PM</text:p>
          </table:table-cell>
          <table:table-cell office:value-type="float" office:value="144729">
            <text:p>144729</text:p>
          </table:table-cell>
          <table:table-cell office:value-type="float" office:value="10.54519">
            <text:p>10.54519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14">
            <text:p>05/30/18 12:49 PM</text:p>
          </table:table-cell>
          <table:table-cell office:value-type="float" office:value="144730">
            <text:p>144730</text:p>
          </table:table-cell>
          <table:table-cell office:value-type="float" office:value="10.54519">
            <text:p>10.54519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15">
            <text:p>05/30/18 12:49 PM</text:p>
          </table:table-cell>
          <table:table-cell office:value-type="float" office:value="144731">
            <text:p>144731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16">
            <text:p>05/30/18 12:49 PM</text:p>
          </table:table-cell>
          <table:table-cell office:value-type="float" office:value="144732">
            <text:p>144732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17">
            <text:p>05/30/18 12:49 PM</text:p>
          </table:table-cell>
          <table:table-cell office:value-type="float" office:value="144733">
            <text:p>144733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18">
            <text:p>05/30/18 12:49 PM</text:p>
          </table:table-cell>
          <table:table-cell office:value-type="float" office:value="144734">
            <text:p>144734</text:p>
          </table:table-cell>
          <table:table-cell office:value-type="float" office:value="10.54519">
            <text:p>10.54519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19">
            <text:p>05/30/18 12:49 PM</text:p>
          </table:table-cell>
          <table:table-cell office:value-type="float" office:value="144735">
            <text:p>144735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20">
            <text:p>05/30/18 12:49 PM</text:p>
          </table:table-cell>
          <table:table-cell office:value-type="float" office:value="144736">
            <text:p>144736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21">
            <text:p>05/30/18 12:49 PM</text:p>
          </table:table-cell>
          <table:table-cell office:value-type="float" office:value="144737">
            <text:p>144737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22">
            <text:p>05/30/18 12:49 PM</text:p>
          </table:table-cell>
          <table:table-cell office:value-type="float" office:value="144738">
            <text:p>144738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23">
            <text:p>05/30/18 12:49 PM</text:p>
          </table:table-cell>
          <table:table-cell office:value-type="float" office:value="144739">
            <text:p>144739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24">
            <text:p>05/30/18 12:49 PM</text:p>
          </table:table-cell>
          <table:table-cell office:value-type="float" office:value="144740">
            <text:p>144740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25">
            <text:p>05/30/18 12:49 PM</text:p>
          </table:table-cell>
          <table:table-cell office:value-type="float" office:value="144741">
            <text:p>144741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26">
            <text:p>05/30/18 12:49 PM</text:p>
          </table:table-cell>
          <table:table-cell office:value-type="float" office:value="144742">
            <text:p>144742</text:p>
          </table:table-cell>
          <table:table-cell office:value-type="float" office:value="10.5452">
            <text:p>10.545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2">
            <text:p>1.2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27">
            <text:p>05/30/18 12:49 PM</text:p>
          </table:table-cell>
          <table:table-cell office:value-type="float" office:value="144743">
            <text:p>144743</text:p>
          </table:table-cell>
          <table:table-cell office:value-type="float" office:value="10.54521">
            <text:p>10.54521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28">
            <text:p>05/30/18 12:49 PM</text:p>
          </table:table-cell>
          <table:table-cell office:value-type="float" office:value="144744">
            <text:p>144744</text:p>
          </table:table-cell>
          <table:table-cell office:value-type="float" office:value="10.54521">
            <text:p>10.54521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29">
            <text:p>05/30/18 12:49 PM</text:p>
          </table:table-cell>
          <table:table-cell office:value-type="float" office:value="144745">
            <text:p>144745</text:p>
          </table:table-cell>
          <table:table-cell office:value-type="float" office:value="10.54521">
            <text:p>10.54521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30">
            <text:p>05/30/18 12:49 PM</text:p>
          </table:table-cell>
          <table:table-cell office:value-type="float" office:value="144746">
            <text:p>144746</text:p>
          </table:table-cell>
          <table:table-cell office:value-type="float" office:value="10.54521">
            <text:p>10.54521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31">
            <text:p>05/30/18 12:49 PM</text:p>
          </table:table-cell>
          <table:table-cell office:value-type="float" office:value="144747">
            <text:p>144747</text:p>
          </table:table-cell>
          <table:table-cell office:value-type="float" office:value="10.54521">
            <text:p>10.54521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32">
            <text:p>05/30/18 12:49 PM</text:p>
          </table:table-cell>
          <table:table-cell office:value-type="float" office:value="144748">
            <text:p>144748</text:p>
          </table:table-cell>
          <table:table-cell office:value-type="float" office:value="10.54521">
            <text:p>10.54521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33">
            <text:p>05/30/18 12:49 PM</text:p>
          </table:table-cell>
          <table:table-cell office:value-type="float" office:value="144749">
            <text:p>144749</text:p>
          </table:table-cell>
          <table:table-cell office:value-type="float" office:value="10.54521">
            <text:p>10.54521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34">
            <text:p>05/30/18 12:49 PM</text:p>
          </table:table-cell>
          <table:table-cell office:value-type="float" office:value="144750">
            <text:p>144750</text:p>
          </table:table-cell>
          <table:table-cell office:value-type="float" office:value="10.54521">
            <text:p>10.54521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35">
            <text:p>05/30/18 12:49 PM</text:p>
          </table:table-cell>
          <table:table-cell office:value-type="float" office:value="144751">
            <text:p>144751</text:p>
          </table:table-cell>
          <table:table-cell office:value-type="float" office:value="10.54521">
            <text:p>10.54521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36">
            <text:p>05/30/18 12:49 PM</text:p>
          </table:table-cell>
          <table:table-cell office:value-type="float" office:value="144752">
            <text:p>144752</text:p>
          </table:table-cell>
          <table:table-cell office:value-type="float" office:value="10.54522">
            <text:p>10.5452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37">
            <text:p>05/30/18 12:49 PM</text:p>
          </table:table-cell>
          <table:table-cell office:value-type="float" office:value="144753">
            <text:p>144753</text:p>
          </table:table-cell>
          <table:table-cell office:value-type="float" office:value="10.54522">
            <text:p>10.5452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2">
            <text:p>1.2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38">
            <text:p>05/30/18 12:49 PM</text:p>
          </table:table-cell>
          <table:table-cell office:value-type="float" office:value="144754">
            <text:p>144754</text:p>
          </table:table-cell>
          <table:table-cell office:value-type="float" office:value="10.54522">
            <text:p>10.5452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39">
            <text:p>05/30/18 12:49 PM</text:p>
          </table:table-cell>
          <table:table-cell office:value-type="float" office:value="144755">
            <text:p>144755</text:p>
          </table:table-cell>
          <table:table-cell office:value-type="float" office:value="10.54522">
            <text:p>10.5452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40">
            <text:p>05/30/18 12:49 PM</text:p>
          </table:table-cell>
          <table:table-cell office:value-type="float" office:value="144756">
            <text:p>144756</text:p>
          </table:table-cell>
          <table:table-cell office:value-type="float" office:value="10.54522">
            <text:p>10.5452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.1">
            <text:p>22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41">
            <text:p>05/30/18 12:49 PM</text:p>
          </table:table-cell>
          <table:table-cell office:value-type="float" office:value="144757">
            <text:p>144757</text:p>
          </table:table-cell>
          <table:table-cell office:value-type="float" office:value="10.54522">
            <text:p>10.5452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42">
            <text:p>05/30/18 12:49 PM</text:p>
          </table:table-cell>
          <table:table-cell office:value-type="float" office:value="144758">
            <text:p>144758</text:p>
          </table:table-cell>
          <table:table-cell office:value-type="float" office:value="10.54523">
            <text:p>10.54523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2">
            <text:p>2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43">
            <text:p>05/30/18 12:49 PM</text:p>
          </table:table-cell>
          <table:table-cell office:value-type="float" office:value="144759">
            <text:p>144759</text:p>
          </table:table-cell>
          <table:table-cell office:value-type="float" office:value="10.54523">
            <text:p>10.54523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2">
            <text:p>1.2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44">
            <text:p>05/30/18 12:49 PM</text:p>
          </table:table-cell>
          <table:table-cell office:value-type="float" office:value="144800">
            <text:p>144800</text:p>
          </table:table-cell>
          <table:table-cell office:value-type="float" office:value="10.54523">
            <text:p>10.54523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9">
            <text:p>21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45">
            <text:p>05/30/18 12:49 PM</text:p>
          </table:table-cell>
          <table:table-cell office:value-type="float" office:value="144801">
            <text:p>144801</text:p>
          </table:table-cell>
          <table:table-cell office:value-type="float" office:value="10.54523">
            <text:p>10.54523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46">
            <text:p>05/30/18 12:49 PM</text:p>
          </table:table-cell>
          <table:table-cell office:value-type="float" office:value="144802">
            <text:p>144802</text:p>
          </table:table-cell>
          <table:table-cell office:value-type="float" office:value="10.54523">
            <text:p>10.54523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8">
            <text:p>21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47">
            <text:p>05/30/18 12:49 PM</text:p>
          </table:table-cell>
          <table:table-cell office:value-type="float" office:value="144803">
            <text:p>144803</text:p>
          </table:table-cell>
          <table:table-cell office:value-type="float" office:value="10.54523">
            <text:p>10.54523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7">
            <text:p>21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48">
            <text:p>05/30/18 12:49 PM</text:p>
          </table:table-cell>
          <table:table-cell office:value-type="float" office:value="144804">
            <text:p>144804</text:p>
          </table:table-cell>
          <table:table-cell office:value-type="float" office:value="10.54523">
            <text:p>10.54523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7">
            <text:p>21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49">
            <text:p>05/30/18 12:49 PM</text:p>
          </table:table-cell>
          <table:table-cell office:value-type="float" office:value="144805">
            <text:p>144805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7">
            <text:p>21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50">
            <text:p>05/30/18 12:49 PM</text:p>
          </table:table-cell>
          <table:table-cell office:value-type="float" office:value="144806">
            <text:p>144806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7">
            <text:p>21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51">
            <text:p>05/30/18 12:49 PM</text:p>
          </table:table-cell>
          <table:table-cell office:value-type="float" office:value="144807">
            <text:p>144807</text:p>
          </table:table-cell>
          <table:table-cell office:value-type="float" office:value="10.54522">
            <text:p>10.5452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6">
            <text:p>21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52">
            <text:p>05/30/18 12:49 PM</text:p>
          </table:table-cell>
          <table:table-cell office:value-type="float" office:value="144808">
            <text:p>144808</text:p>
          </table:table-cell>
          <table:table-cell office:value-type="float" office:value="10.54522">
            <text:p>10.5452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6">
            <text:p>21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53">
            <text:p>05/30/18 12:49 PM</text:p>
          </table:table-cell>
          <table:table-cell office:value-type="float" office:value="144809">
            <text:p>144809</text:p>
          </table:table-cell>
          <table:table-cell office:value-type="float" office:value="10.54522">
            <text:p>10.5452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6">
            <text:p>21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54">
            <text:p>05/30/18 12:49 PM</text:p>
          </table:table-cell>
          <table:table-cell office:value-type="float" office:value="144810">
            <text:p>144810</text:p>
          </table:table-cell>
          <table:table-cell office:value-type="float" office:value="10.54522">
            <text:p>10.5452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2">
            <text:p>1.2</text:p>
          </table:table-cell>
          <table:table-cell office:value-type="float" office:value="21.5">
            <text:p>21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55">
            <text:p>05/30/18 12:49 PM</text:p>
          </table:table-cell>
          <table:table-cell office:value-type="float" office:value="144811">
            <text:p>144811</text:p>
          </table:table-cell>
          <table:table-cell office:value-type="float" office:value="10.54522">
            <text:p>10.5452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5">
            <text:p>21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56">
            <text:p>05/30/18 12:49 PM</text:p>
          </table:table-cell>
          <table:table-cell office:value-type="float" office:value="144812">
            <text:p>144812</text:p>
          </table:table-cell>
          <table:table-cell office:value-type="float" office:value="10.54522">
            <text:p>10.54522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1.6">
            <text:p>21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57">
            <text:p>05/30/18 12:49 PM</text:p>
          </table:table-cell>
          <table:table-cell office:value-type="float" office:value="144813">
            <text:p>144813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5">
            <text:p>21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58">
            <text:p>05/30/18 12:49 PM</text:p>
          </table:table-cell>
          <table:table-cell office:value-type="float" office:value="144814">
            <text:p>144814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6">
            <text:p>21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49:59">
            <text:p>05/30/18 12:49 PM</text:p>
          </table:table-cell>
          <table:table-cell office:value-type="float" office:value="144815">
            <text:p>144815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6">
            <text:p>21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00">
            <text:p>05/30/18 12:50 PM</text:p>
          </table:table-cell>
          <table:table-cell office:value-type="float" office:value="144816">
            <text:p>144816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6">
            <text:p>21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01">
            <text:p>05/30/18 12:50 PM</text:p>
          </table:table-cell>
          <table:table-cell office:value-type="float" office:value="144817">
            <text:p>144817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5">
            <text:p>21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02">
            <text:p>05/30/18 12:50 PM</text:p>
          </table:table-cell>
          <table:table-cell office:value-type="float" office:value="144818">
            <text:p>144818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5">
            <text:p>21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03">
            <text:p>05/30/18 12:50 PM</text:p>
          </table:table-cell>
          <table:table-cell office:value-type="float" office:value="144819">
            <text:p>144819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04">
            <text:p>05/30/18 12:50 PM</text:p>
          </table:table-cell>
          <table:table-cell office:value-type="float" office:value="144820">
            <text:p>144820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3">
            <text:p>21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05">
            <text:p>05/30/18 12:50 PM</text:p>
          </table:table-cell>
          <table:table-cell office:value-type="float" office:value="144821">
            <text:p>144821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2">
            <text:p>2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06">
            <text:p>05/30/18 12:50 PM</text:p>
          </table:table-cell>
          <table:table-cell office:value-type="float" office:value="144822">
            <text:p>144822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2">
            <text:p>2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06.999999">
            <text:p>05/30/18 12:50 PM</text:p>
          </table:table-cell>
          <table:table-cell office:value-type="float" office:value="144823">
            <text:p>144823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1">
            <text:p>21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08">
            <text:p>05/30/18 12:50 PM</text:p>
          </table:table-cell>
          <table:table-cell office:value-type="float" office:value="144824">
            <text:p>144824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09">
            <text:p>05/30/18 12:50 PM</text:p>
          </table:table-cell>
          <table:table-cell office:value-type="float" office:value="144825">
            <text:p>144825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10">
            <text:p>05/30/18 12:50 PM</text:p>
          </table:table-cell>
          <table:table-cell office:value-type="float" office:value="144826">
            <text:p>144826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11">
            <text:p>05/30/18 12:50 PM</text:p>
          </table:table-cell>
          <table:table-cell office:value-type="float" office:value="144827">
            <text:p>144827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8">
            <text:p>20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12">
            <text:p>05/30/18 12:50 PM</text:p>
          </table:table-cell>
          <table:table-cell office:value-type="float" office:value="144828">
            <text:p>144828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1">
            <text:p>1.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13">
            <text:p>05/30/18 12:50 PM</text:p>
          </table:table-cell>
          <table:table-cell office:value-type="float" office:value="144829">
            <text:p>144829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1">
            <text:p>1.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14">
            <text:p>05/30/18 12:50 PM</text:p>
          </table:table-cell>
          <table:table-cell office:value-type="float" office:value="144830">
            <text:p>144830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5">
            <text:p>2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14.999999">
            <text:p>05/30/18 12:50 PM</text:p>
          </table:table-cell>
          <table:table-cell office:value-type="float" office:value="144830">
            <text:p>144830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5">
            <text:p>2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16">
            <text:p>05/30/18 12:50 PM</text:p>
          </table:table-cell>
          <table:table-cell office:value-type="float" office:value="144832">
            <text:p>144832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2">
            <text:p>20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17">
            <text:p>05/30/18 12:50 PM</text:p>
          </table:table-cell>
          <table:table-cell office:value-type="float" office:value="144833">
            <text:p>144833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1">
            <text:p>20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18">
            <text:p>05/30/18 12:50 PM</text:p>
          </table:table-cell>
          <table:table-cell office:value-type="float" office:value="144834">
            <text:p>144834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9">
            <text:p>19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19">
            <text:p>05/30/18 12:50 PM</text:p>
          </table:table-cell>
          <table:table-cell office:value-type="float" office:value="144835">
            <text:p>144835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9">
            <text:p>19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20">
            <text:p>05/30/18 12:50 PM</text:p>
          </table:table-cell>
          <table:table-cell office:value-type="float" office:value="144836">
            <text:p>144836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8">
            <text:p>1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21">
            <text:p>05/30/18 12:50 PM</text:p>
          </table:table-cell>
          <table:table-cell office:value-type="float" office:value="144837">
            <text:p>144837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7">
            <text:p>19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22">
            <text:p>05/30/18 12:50 PM</text:p>
          </table:table-cell>
          <table:table-cell office:value-type="float" office:value="144838">
            <text:p>144838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6">
            <text:p>19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22.999999">
            <text:p>05/30/18 12:50 PM</text:p>
          </table:table-cell>
          <table:table-cell office:value-type="float" office:value="144839">
            <text:p>144839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6">
            <text:p>19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24">
            <text:p>05/30/18 12:50 PM</text:p>
          </table:table-cell>
          <table:table-cell office:value-type="float" office:value="144840">
            <text:p>144840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7">
            <text:p>19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25">
            <text:p>05/30/18 12:50 PM</text:p>
          </table:table-cell>
          <table:table-cell office:value-type="float" office:value="144841">
            <text:p>144841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7">
            <text:p>19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26">
            <text:p>05/30/18 12:50 PM</text:p>
          </table:table-cell>
          <table:table-cell office:value-type="float" office:value="144842">
            <text:p>144842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8">
            <text:p>1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27">
            <text:p>05/30/18 12:50 PM</text:p>
          </table:table-cell>
          <table:table-cell office:value-type="float" office:value="144843">
            <text:p>144843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8">
            <text:p>1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28">
            <text:p>05/30/18 12:50 PM</text:p>
          </table:table-cell>
          <table:table-cell office:value-type="float" office:value="144844">
            <text:p>144844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9">
            <text:p>19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29">
            <text:p>05/30/18 12:50 PM</text:p>
          </table:table-cell>
          <table:table-cell office:value-type="float" office:value="144845">
            <text:p>144845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30">
            <text:p>05/30/18 12:50 PM</text:p>
          </table:table-cell>
          <table:table-cell office:value-type="float" office:value="144846">
            <text:p>144846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1">
            <text:p>20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30.999999">
            <text:p>05/30/18 12:50 PM</text:p>
          </table:table-cell>
          <table:table-cell office:value-type="float" office:value="144847">
            <text:p>144847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1">
            <text:p>20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32">
            <text:p>05/30/18 12:50 PM</text:p>
          </table:table-cell>
          <table:table-cell office:value-type="float" office:value="144848">
            <text:p>144848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2">
            <text:p>20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33">
            <text:p>05/30/18 12:50 PM</text:p>
          </table:table-cell>
          <table:table-cell office:value-type="float" office:value="144849">
            <text:p>144849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2">
            <text:p>20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33.999999">
            <text:p>05/30/18 12:50 PM</text:p>
          </table:table-cell>
          <table:table-cell office:value-type="float" office:value="144850">
            <text:p>144850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3">
            <text:p>20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35">
            <text:p>05/30/18 12:50 PM</text:p>
          </table:table-cell>
          <table:table-cell office:value-type="float" office:value="144851">
            <text:p>144851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3">
            <text:p>20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36">
            <text:p>05/30/18 12:50 PM</text:p>
          </table:table-cell>
          <table:table-cell office:value-type="float" office:value="144852">
            <text:p>144852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4">
            <text:p>20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37">
            <text:p>05/30/18 12:50 PM</text:p>
          </table:table-cell>
          <table:table-cell office:value-type="float" office:value="144853">
            <text:p>144853</text:p>
          </table:table-cell>
          <table:table-cell office:value-type="float" office:value="10.54524">
            <text:p>10.54524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5">
            <text:p>2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38">
            <text:p>05/30/18 12:50 PM</text:p>
          </table:table-cell>
          <table:table-cell office:value-type="float" office:value="144854">
            <text:p>144854</text:p>
          </table:table-cell>
          <table:table-cell office:value-type="float" office:value="10.54524">
            <text:p>10.54524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5">
            <text:p>2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38.999999">
            <text:p>05/30/18 12:50 PM</text:p>
          </table:table-cell>
          <table:table-cell office:value-type="float" office:value="144855">
            <text:p>144855</text:p>
          </table:table-cell>
          <table:table-cell office:value-type="float" office:value="10.54524">
            <text:p>10.54524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40">
            <text:p>05/30/18 12:50 PM</text:p>
          </table:table-cell>
          <table:table-cell office:value-type="float" office:value="144856">
            <text:p>144856</text:p>
          </table:table-cell>
          <table:table-cell office:value-type="float" office:value="10.54524">
            <text:p>10.54524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41">
            <text:p>05/30/18 12:50 PM</text:p>
          </table:table-cell>
          <table:table-cell office:value-type="float" office:value="144857">
            <text:p>144857</text:p>
          </table:table-cell>
          <table:table-cell office:value-type="float" office:value="10.54524">
            <text:p>10.54524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41.999999">
            <text:p>05/30/18 12:50 PM</text:p>
          </table:table-cell>
          <table:table-cell office:value-type="float" office:value="144858">
            <text:p>144858</text:p>
          </table:table-cell>
          <table:table-cell office:value-type="float" office:value="10.54523">
            <text:p>10.54523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1">
            <text:p>1.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43">
            <text:p>05/30/18 12:50 PM</text:p>
          </table:table-cell>
          <table:table-cell office:value-type="float" office:value="144859">
            <text:p>144859</text:p>
          </table:table-cell>
          <table:table-cell office:value-type="float" office:value="10.54523">
            <text:p>10.54523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44">
            <text:p>05/30/18 12:50 PM</text:p>
          </table:table-cell>
          <table:table-cell office:value-type="float" office:value="144900">
            <text:p>144900</text:p>
          </table:table-cell>
          <table:table-cell office:value-type="float" office:value="10.54523">
            <text:p>10.54523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45">
            <text:p>05/30/18 12:50 PM</text:p>
          </table:table-cell>
          <table:table-cell office:value-type="float" office:value="144901">
            <text:p>144901</text:p>
          </table:table-cell>
          <table:table-cell office:value-type="float" office:value="10.54523">
            <text:p>10.54523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5">
            <text:p>2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46">
            <text:p>05/30/18 12:50 PM</text:p>
          </table:table-cell>
          <table:table-cell office:value-type="float" office:value="144902">
            <text:p>144902</text:p>
          </table:table-cell>
          <table:table-cell office:value-type="float" office:value="10.54523">
            <text:p>10.54523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5">
            <text:p>2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47">
            <text:p>05/30/18 12:50 PM</text:p>
          </table:table-cell>
          <table:table-cell office:value-type="float" office:value="144903">
            <text:p>144903</text:p>
          </table:table-cell>
          <table:table-cell office:value-type="float" office:value="10.54523">
            <text:p>10.54523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5">
            <text:p>2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48">
            <text:p>05/30/18 12:50 PM</text:p>
          </table:table-cell>
          <table:table-cell office:value-type="float" office:value="144904">
            <text:p>144904</text:p>
          </table:table-cell>
          <table:table-cell office:value-type="float" office:value="10.54522">
            <text:p>10.5452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4">
            <text:p>20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49">
            <text:p>05/30/18 12:50 PM</text:p>
          </table:table-cell>
          <table:table-cell office:value-type="float" office:value="144905">
            <text:p>144905</text:p>
          </table:table-cell>
          <table:table-cell office:value-type="float" office:value="10.54522">
            <text:p>10.5452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4">
            <text:p>20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49.999999">
            <text:p>05/30/18 12:50 PM</text:p>
          </table:table-cell>
          <table:table-cell office:value-type="float" office:value="144906">
            <text:p>144906</text:p>
          </table:table-cell>
          <table:table-cell office:value-type="float" office:value="10.54522">
            <text:p>10.5452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4">
            <text:p>20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51">
            <text:p>05/30/18 12:50 PM</text:p>
          </table:table-cell>
          <table:table-cell office:value-type="float" office:value="144907">
            <text:p>144907</text:p>
          </table:table-cell>
          <table:table-cell office:value-type="float" office:value="10.54522">
            <text:p>10.5452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4">
            <text:p>20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52">
            <text:p>05/30/18 12:50 PM</text:p>
          </table:table-cell>
          <table:table-cell office:value-type="float" office:value="144908">
            <text:p>144908</text:p>
          </table:table-cell>
          <table:table-cell office:value-type="float" office:value="10.54522">
            <text:p>10.54522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5">
            <text:p>2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53">
            <text:p>05/30/18 12:50 PM</text:p>
          </table:table-cell>
          <table:table-cell office:value-type="float" office:value="144909">
            <text:p>144909</text:p>
          </table:table-cell>
          <table:table-cell office:value-type="float" office:value="10.54523">
            <text:p>10.54523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5">
            <text:p>2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54">
            <text:p>05/30/18 12:50 PM</text:p>
          </table:table-cell>
          <table:table-cell office:value-type="float" office:value="144910">
            <text:p>144910</text:p>
          </table:table-cell>
          <table:table-cell office:value-type="float" office:value="10.54523">
            <text:p>10.54523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55">
            <text:p>05/30/18 12:50 PM</text:p>
          </table:table-cell>
          <table:table-cell office:value-type="float" office:value="144911">
            <text:p>144911</text:p>
          </table:table-cell>
          <table:table-cell office:value-type="float" office:value="10.54523">
            <text:p>10.54523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56">
            <text:p>05/30/18 12:50 PM</text:p>
          </table:table-cell>
          <table:table-cell office:value-type="float" office:value="144912">
            <text:p>144912</text:p>
          </table:table-cell>
          <table:table-cell office:value-type="float" office:value="10.54523">
            <text:p>10.54523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57">
            <text:p>05/30/18 12:50 PM</text:p>
          </table:table-cell>
          <table:table-cell office:value-type="float" office:value="144913">
            <text:p>144913</text:p>
          </table:table-cell>
          <table:table-cell office:value-type="float" office:value="10.54523">
            <text:p>10.54523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57.999999">
            <text:p>05/30/18 12:50 PM</text:p>
          </table:table-cell>
          <table:table-cell office:value-type="float" office:value="144914">
            <text:p>144914</text:p>
          </table:table-cell>
          <table:table-cell office:value-type="float" office:value="10.54524">
            <text:p>10.54524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0:59">
            <text:p>05/30/18 12:50 PM</text:p>
          </table:table-cell>
          <table:table-cell office:value-type="float" office:value="144915">
            <text:p>144915</text:p>
          </table:table-cell>
          <table:table-cell office:value-type="float" office:value="10.54524">
            <text:p>10.54524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00">
            <text:p>05/30/18 12:51 PM</text:p>
          </table:table-cell>
          <table:table-cell office:value-type="float" office:value="144916">
            <text:p>144916</text:p>
          </table:table-cell>
          <table:table-cell office:value-type="float" office:value="10.54524">
            <text:p>10.54524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01">
            <text:p>05/30/18 12:51 PM</text:p>
          </table:table-cell>
          <table:table-cell office:value-type="float" office:value="144917">
            <text:p>144917</text:p>
          </table:table-cell>
          <table:table-cell office:value-type="float" office:value="10.54524">
            <text:p>10.54524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02">
            <text:p>05/30/18 12:51 PM</text:p>
          </table:table-cell>
          <table:table-cell office:value-type="float" office:value="144918">
            <text:p>144918</text:p>
          </table:table-cell>
          <table:table-cell office:value-type="float" office:value="10.54524">
            <text:p>10.54524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03">
            <text:p>05/30/18 12:51 PM</text:p>
          </table:table-cell>
          <table:table-cell office:value-type="float" office:value="144919">
            <text:p>144919</text:p>
          </table:table-cell>
          <table:table-cell office:value-type="float" office:value="10.54525">
            <text:p>10.54525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5">
            <text:p>2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04">
            <text:p>05/30/18 12:51 PM</text:p>
          </table:table-cell>
          <table:table-cell office:value-type="float" office:value="144920">
            <text:p>144920</text:p>
          </table:table-cell>
          <table:table-cell office:value-type="float" office:value="10.54525">
            <text:p>10.54525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5">
            <text:p>2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05">
            <text:p>05/30/18 12:51 PM</text:p>
          </table:table-cell>
          <table:table-cell office:value-type="float" office:value="144921">
            <text:p>144921</text:p>
          </table:table-cell>
          <table:table-cell office:value-type="float" office:value="10.54525">
            <text:p>10.54525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5">
            <text:p>2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06">
            <text:p>05/30/18 12:51 PM</text:p>
          </table:table-cell>
          <table:table-cell office:value-type="float" office:value="144922">
            <text:p>144922</text:p>
          </table:table-cell>
          <table:table-cell office:value-type="float" office:value="10.54526">
            <text:p>10.54526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5">
            <text:p>2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07">
            <text:p>05/30/18 12:51 PM</text:p>
          </table:table-cell>
          <table:table-cell office:value-type="float" office:value="144923">
            <text:p>144923</text:p>
          </table:table-cell>
          <table:table-cell office:value-type="float" office:value="10.54526">
            <text:p>10.54526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5">
            <text:p>2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08">
            <text:p>05/30/18 12:51 PM</text:p>
          </table:table-cell>
          <table:table-cell office:value-type="float" office:value="144924">
            <text:p>144924</text:p>
          </table:table-cell>
          <table:table-cell office:value-type="float" office:value="10.54526">
            <text:p>10.54526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4">
            <text:p>20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09">
            <text:p>05/30/18 12:51 PM</text:p>
          </table:table-cell>
          <table:table-cell office:value-type="float" office:value="144925">
            <text:p>144925</text:p>
          </table:table-cell>
          <table:table-cell office:value-type="float" office:value="10.54527">
            <text:p>10.5452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4">
            <text:p>20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10">
            <text:p>05/30/18 12:51 PM</text:p>
          </table:table-cell>
          <table:table-cell office:value-type="float" office:value="144926">
            <text:p>144926</text:p>
          </table:table-cell>
          <table:table-cell office:value-type="float" office:value="10.54527">
            <text:p>10.5452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3">
            <text:p>20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11">
            <text:p>05/30/18 12:51 PM</text:p>
          </table:table-cell>
          <table:table-cell office:value-type="float" office:value="144927">
            <text:p>144927</text:p>
          </table:table-cell>
          <table:table-cell office:value-type="float" office:value="10.54527">
            <text:p>10.5452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3">
            <text:p>20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12">
            <text:p>05/30/18 12:51 PM</text:p>
          </table:table-cell>
          <table:table-cell office:value-type="float" office:value="144928">
            <text:p>144928</text:p>
          </table:table-cell>
          <table:table-cell office:value-type="float" office:value="10.54527">
            <text:p>10.5452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3">
            <text:p>20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13">
            <text:p>05/30/18 12:51 PM</text:p>
          </table:table-cell>
          <table:table-cell office:value-type="float" office:value="144929">
            <text:p>144929</text:p>
          </table:table-cell>
          <table:table-cell office:value-type="float" office:value="10.54527">
            <text:p>10.5452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3">
            <text:p>20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14">
            <text:p>05/30/18 12:51 PM</text:p>
          </table:table-cell>
          <table:table-cell office:value-type="float" office:value="144930">
            <text:p>144930</text:p>
          </table:table-cell>
          <table:table-cell office:value-type="float" office:value="10.54527">
            <text:p>10.5452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3">
            <text:p>20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15">
            <text:p>05/30/18 12:51 PM</text:p>
          </table:table-cell>
          <table:table-cell office:value-type="float" office:value="144931">
            <text:p>144931</text:p>
          </table:table-cell>
          <table:table-cell office:value-type="float" office:value="10.54527">
            <text:p>10.5452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3">
            <text:p>20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16">
            <text:p>05/30/18 12:51 PM</text:p>
          </table:table-cell>
          <table:table-cell office:value-type="float" office:value="144932">
            <text:p>144932</text:p>
          </table:table-cell>
          <table:table-cell office:value-type="float" office:value="10.54527">
            <text:p>10.5452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2">
            <text:p>20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17">
            <text:p>05/30/18 12:51 PM</text:p>
          </table:table-cell>
          <table:table-cell office:value-type="float" office:value="144933">
            <text:p>144933</text:p>
          </table:table-cell>
          <table:table-cell office:value-type="float" office:value="10.54527">
            <text:p>10.5452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2">
            <text:p>20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18">
            <text:p>05/30/18 12:51 PM</text:p>
          </table:table-cell>
          <table:table-cell office:value-type="float" office:value="144934">
            <text:p>144934</text:p>
          </table:table-cell>
          <table:table-cell office:value-type="float" office:value="10.54527">
            <text:p>10.5452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.1">
            <text:p>1.1</text:p>
          </table:table-cell>
          <table:table-cell office:value-type="float" office:value="20.1">
            <text:p>20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19">
            <text:p>05/30/18 12:51 PM</text:p>
          </table:table-cell>
          <table:table-cell office:value-type="float" office:value="144935">
            <text:p>144935</text:p>
          </table:table-cell>
          <table:table-cell office:value-type="float" office:value="10.54527">
            <text:p>10.5452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20">
            <text:p>05/30/18 12:51 PM</text:p>
          </table:table-cell>
          <table:table-cell office:value-type="float" office:value="144936">
            <text:p>144936</text:p>
          </table:table-cell>
          <table:table-cell office:value-type="float" office:value="10.54527">
            <text:p>10.5452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9">
            <text:p>19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21">
            <text:p>05/30/18 12:51 PM</text:p>
          </table:table-cell>
          <table:table-cell office:value-type="float" office:value="144937">
            <text:p>144937</text:p>
          </table:table-cell>
          <table:table-cell office:value-type="float" office:value="10.54527">
            <text:p>10.5452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8">
            <text:p>1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22">
            <text:p>05/30/18 12:51 PM</text:p>
          </table:table-cell>
          <table:table-cell office:value-type="float" office:value="144938">
            <text:p>144938</text:p>
          </table:table-cell>
          <table:table-cell office:value-type="float" office:value="10.54527">
            <text:p>10.5452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7">
            <text:p>19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23">
            <text:p>05/30/18 12:51 PM</text:p>
          </table:table-cell>
          <table:table-cell office:value-type="float" office:value="144939">
            <text:p>144939</text:p>
          </table:table-cell>
          <table:table-cell office:value-type="float" office:value="10.54527">
            <text:p>10.54527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5">
            <text:p>19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24">
            <text:p>05/30/18 12:51 PM</text:p>
          </table:table-cell>
          <table:table-cell office:value-type="float" office:value="144940">
            <text:p>144940</text:p>
          </table:table-cell>
          <table:table-cell office:value-type="float" office:value="10.54526">
            <text:p>10.54526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4">
            <text:p>19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25">
            <text:p>05/30/18 12:51 PM</text:p>
          </table:table-cell>
          <table:table-cell office:value-type="float" office:value="144941">
            <text:p>144941</text:p>
          </table:table-cell>
          <table:table-cell office:value-type="float" office:value="10.54526">
            <text:p>10.54526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3">
            <text:p>19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26">
            <text:p>05/30/18 12:51 PM</text:p>
          </table:table-cell>
          <table:table-cell office:value-type="float" office:value="144942">
            <text:p>144942</text:p>
          </table:table-cell>
          <table:table-cell office:value-type="float" office:value="10.54526">
            <text:p>10.54526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2">
            <text:p>19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27">
            <text:p>05/30/18 12:51 PM</text:p>
          </table:table-cell>
          <table:table-cell office:value-type="float" office:value="144943">
            <text:p>144943</text:p>
          </table:table-cell>
          <table:table-cell office:value-type="float" office:value="10.54525">
            <text:p>10.54525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1">
            <text:p>19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28">
            <text:p>05/30/18 12:51 PM</text:p>
          </table:table-cell>
          <table:table-cell office:value-type="float" office:value="144944">
            <text:p>144944</text:p>
          </table:table-cell>
          <table:table-cell office:value-type="float" office:value="10.54525">
            <text:p>10.54525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1">
            <text:p>1.1</text:p>
          </table:table-cell>
          <table:table-cell office:value-type="float" office:value="19">
            <text:p>1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29">
            <text:p>05/30/18 12:51 PM</text:p>
          </table:table-cell>
          <table:table-cell office:value-type="float" office:value="144945">
            <text:p>144945</text:p>
          </table:table-cell>
          <table:table-cell office:value-type="float" office:value="10.54525">
            <text:p>10.54525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9">
            <text:p>18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30">
            <text:p>05/30/18 12:51 PM</text:p>
          </table:table-cell>
          <table:table-cell office:value-type="float" office:value="144946">
            <text:p>144946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9">
            <text:p>18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31">
            <text:p>05/30/18 12:51 PM</text:p>
          </table:table-cell>
          <table:table-cell office:value-type="float" office:value="144947">
            <text:p>144947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7">
            <text:p>18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32">
            <text:p>05/30/18 12:51 PM</text:p>
          </table:table-cell>
          <table:table-cell office:value-type="float" office:value="144948">
            <text:p>144948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6">
            <text:p>18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33">
            <text:p>05/30/18 12:51 PM</text:p>
          </table:table-cell>
          <table:table-cell office:value-type="float" office:value="144949">
            <text:p>144949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6">
            <text:p>18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34">
            <text:p>05/30/18 12:51 PM</text:p>
          </table:table-cell>
          <table:table-cell office:value-type="float" office:value="144950">
            <text:p>144950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5">
            <text:p>18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35">
            <text:p>05/30/18 12:51 PM</text:p>
          </table:table-cell>
          <table:table-cell office:value-type="float" office:value="144951">
            <text:p>144951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5">
            <text:p>18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36">
            <text:p>05/30/18 12:51 PM</text:p>
          </table:table-cell>
          <table:table-cell office:value-type="float" office:value="144952">
            <text:p>144952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37">
            <text:p>05/30/18 12:51 PM</text:p>
          </table:table-cell>
          <table:table-cell office:value-type="float" office:value="144953">
            <text:p>144953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38">
            <text:p>05/30/18 12:51 PM</text:p>
          </table:table-cell>
          <table:table-cell office:value-type="float" office:value="144954">
            <text:p>144954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3">
            <text:p>18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39">
            <text:p>05/30/18 12:51 PM</text:p>
          </table:table-cell>
          <table:table-cell office:value-type="float" office:value="144955">
            <text:p>144955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3">
            <text:p>18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40">
            <text:p>05/30/18 12:51 PM</text:p>
          </table:table-cell>
          <table:table-cell office:value-type="float" office:value="144956">
            <text:p>144956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3">
            <text:p>18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41">
            <text:p>05/30/18 12:51 PM</text:p>
          </table:table-cell>
          <table:table-cell office:value-type="float" office:value="144957">
            <text:p>144957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3">
            <text:p>18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42">
            <text:p>05/30/18 12:51 PM</text:p>
          </table:table-cell>
          <table:table-cell office:value-type="float" office:value="144958">
            <text:p>144958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43">
            <text:p>05/30/18 12:51 PM</text:p>
          </table:table-cell>
          <table:table-cell office:value-type="float" office:value="144959">
            <text:p>144959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44">
            <text:p>05/30/18 12:51 PM</text:p>
          </table:table-cell>
          <table:table-cell office:value-type="float" office:value="145000">
            <text:p>145000</text:p>
          </table:table-cell>
          <table:table-cell office:value-type="float" office:value="10.54523">
            <text:p>10.54523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45">
            <text:p>05/30/18 12:51 PM</text:p>
          </table:table-cell>
          <table:table-cell office:value-type="float" office:value="145001">
            <text:p>145001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46">
            <text:p>05/30/18 12:51 PM</text:p>
          </table:table-cell>
          <table:table-cell office:value-type="float" office:value="145002">
            <text:p>145002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47">
            <text:p>05/30/18 12:51 PM</text:p>
          </table:table-cell>
          <table:table-cell office:value-type="float" office:value="145003">
            <text:p>145003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48">
            <text:p>05/30/18 12:51 PM</text:p>
          </table:table-cell>
          <table:table-cell office:value-type="float" office:value="145004">
            <text:p>145004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49">
            <text:p>05/30/18 12:51 PM</text:p>
          </table:table-cell>
          <table:table-cell office:value-type="float" office:value="145005">
            <text:p>145005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50">
            <text:p>05/30/18 12:51 PM</text:p>
          </table:table-cell>
          <table:table-cell office:value-type="float" office:value="145006">
            <text:p>145006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51">
            <text:p>05/30/18 12:51 PM</text:p>
          </table:table-cell>
          <table:table-cell office:value-type="float" office:value="145007">
            <text:p>145007</text:p>
          </table:table-cell>
          <table:table-cell office:value-type="float" office:value="10.54524">
            <text:p>10.54524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5">
            <text:p>18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52">
            <text:p>05/30/18 12:51 PM</text:p>
          </table:table-cell>
          <table:table-cell office:value-type="float" office:value="145008">
            <text:p>145008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5">
            <text:p>18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53">
            <text:p>05/30/18 12:51 PM</text:p>
          </table:table-cell>
          <table:table-cell office:value-type="float" office:value="145009">
            <text:p>145009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6">
            <text:p>18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54">
            <text:p>05/30/18 12:51 PM</text:p>
          </table:table-cell>
          <table:table-cell office:value-type="float" office:value="145010">
            <text:p>145010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7">
            <text:p>18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55">
            <text:p>05/30/18 12:51 PM</text:p>
          </table:table-cell>
          <table:table-cell office:value-type="float" office:value="145011">
            <text:p>145011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7">
            <text:p>18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56">
            <text:p>05/30/18 12:51 PM</text:p>
          </table:table-cell>
          <table:table-cell office:value-type="float" office:value="145012">
            <text:p>145012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18.8">
            <text:p>18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57">
            <text:p>05/30/18 12:51 PM</text:p>
          </table:table-cell>
          <table:table-cell office:value-type="float" office:value="145013">
            <text:p>145013</text:p>
          </table:table-cell>
          <table:table-cell office:value-type="float" office:value="10.54525">
            <text:p>10.5452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18.9">
            <text:p>18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58">
            <text:p>05/30/18 12:51 PM</text:p>
          </table:table-cell>
          <table:table-cell office:value-type="float" office:value="145014">
            <text:p>145014</text:p>
          </table:table-cell>
          <table:table-cell office:value-type="float" office:value="10.54526">
            <text:p>10.54526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1:59">
            <text:p>05/30/18 12:51 PM</text:p>
          </table:table-cell>
          <table:table-cell office:value-type="float" office:value="145015">
            <text:p>145015</text:p>
          </table:table-cell>
          <table:table-cell office:value-type="float" office:value="10.54526">
            <text:p>10.54526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00">
            <text:p>05/30/18 12:52 PM</text:p>
          </table:table-cell>
          <table:table-cell office:value-type="float" office:value="145016">
            <text:p>145016</text:p>
          </table:table-cell>
          <table:table-cell office:value-type="float" office:value="10.54526">
            <text:p>10.54526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1">
            <text:p>19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01">
            <text:p>05/30/18 12:52 PM</text:p>
          </table:table-cell>
          <table:table-cell office:value-type="float" office:value="145017">
            <text:p>145017</text:p>
          </table:table-cell>
          <table:table-cell office:value-type="float" office:value="10.54526">
            <text:p>10.54526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2">
            <text:p>19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02">
            <text:p>05/30/18 12:52 PM</text:p>
          </table:table-cell>
          <table:table-cell office:value-type="float" office:value="145018">
            <text:p>145018</text:p>
          </table:table-cell>
          <table:table-cell office:value-type="float" office:value="10.54526">
            <text:p>10.54526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19.2">
            <text:p>19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03">
            <text:p>05/30/18 12:52 PM</text:p>
          </table:table-cell>
          <table:table-cell office:value-type="float" office:value="145019">
            <text:p>145019</text:p>
          </table:table-cell>
          <table:table-cell office:value-type="float" office:value="10.54526">
            <text:p>10.54526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2">
            <text:p>19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04">
            <text:p>05/30/18 12:52 PM</text:p>
          </table:table-cell>
          <table:table-cell office:value-type="float" office:value="145020">
            <text:p>145020</text:p>
          </table:table-cell>
          <table:table-cell office:value-type="float" office:value="10.54526">
            <text:p>10.54526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19.2">
            <text:p>19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05">
            <text:p>05/30/18 12:52 PM</text:p>
          </table:table-cell>
          <table:table-cell office:value-type="float" office:value="145021">
            <text:p>145021</text:p>
          </table:table-cell>
          <table:table-cell office:value-type="float" office:value="10.54526">
            <text:p>10.54526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2">
            <text:p>19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06">
            <text:p>05/30/18 12:52 PM</text:p>
          </table:table-cell>
          <table:table-cell office:value-type="float" office:value="145022">
            <text:p>145022</text:p>
          </table:table-cell>
          <table:table-cell office:value-type="float" office:value="10.54526">
            <text:p>10.54526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19.2">
            <text:p>19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07">
            <text:p>05/30/18 12:52 PM</text:p>
          </table:table-cell>
          <table:table-cell office:value-type="float" office:value="145023">
            <text:p>145023</text:p>
          </table:table-cell>
          <table:table-cell office:value-type="float" office:value="10.54526">
            <text:p>10.54526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2">
            <text:p>19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08">
            <text:p>05/30/18 12:52 PM</text:p>
          </table:table-cell>
          <table:table-cell office:value-type="float" office:value="145024">
            <text:p>145024</text:p>
          </table:table-cell>
          <table:table-cell office:value-type="float" office:value="10.54526">
            <text:p>10.54526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19.2">
            <text:p>19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09">
            <text:p>05/30/18 12:52 PM</text:p>
          </table:table-cell>
          <table:table-cell office:value-type="float" office:value="145025">
            <text:p>145025</text:p>
          </table:table-cell>
          <table:table-cell office:value-type="float" office:value="10.54526">
            <text:p>10.54526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3">
            <text:p>19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10">
            <text:p>05/30/18 12:52 PM</text:p>
          </table:table-cell>
          <table:table-cell office:value-type="float" office:value="145026">
            <text:p>145026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4">
            <text:p>19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11">
            <text:p>05/30/18 12:52 PM</text:p>
          </table:table-cell>
          <table:table-cell office:value-type="float" office:value="145027">
            <text:p>145027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5">
            <text:p>19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12">
            <text:p>05/30/18 12:52 PM</text:p>
          </table:table-cell>
          <table:table-cell office:value-type="float" office:value="145028">
            <text:p>145028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6">
            <text:p>19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13">
            <text:p>05/30/18 12:52 PM</text:p>
          </table:table-cell>
          <table:table-cell office:value-type="float" office:value="145029">
            <text:p>145029</text:p>
          </table:table-cell>
          <table:table-cell office:value-type="float" office:value="10.54525">
            <text:p>10.54525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7">
            <text:p>19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14">
            <text:p>05/30/18 12:52 PM</text:p>
          </table:table-cell>
          <table:table-cell office:value-type="float" office:value="145030">
            <text:p>145030</text:p>
          </table:table-cell>
          <table:table-cell office:value-type="float" office:value="10.54524">
            <text:p>10.54524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8">
            <text:p>1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15">
            <text:p>05/30/18 12:52 PM</text:p>
          </table:table-cell>
          <table:table-cell office:value-type="float" office:value="145031">
            <text:p>145031</text:p>
          </table:table-cell>
          <table:table-cell office:value-type="float" office:value="10.54524">
            <text:p>10.54524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8">
            <text:p>1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16">
            <text:p>05/30/18 12:52 PM</text:p>
          </table:table-cell>
          <table:table-cell office:value-type="float" office:value="145032">
            <text:p>145032</text:p>
          </table:table-cell>
          <table:table-cell office:value-type="float" office:value="10.54524">
            <text:p>10.54524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9">
            <text:p>19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17">
            <text:p>05/30/18 12:52 PM</text:p>
          </table:table-cell>
          <table:table-cell office:value-type="float" office:value="145033">
            <text:p>145033</text:p>
          </table:table-cell>
          <table:table-cell office:value-type="float" office:value="10.54523">
            <text:p>10.54523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18">
            <text:p>05/30/18 12:52 PM</text:p>
          </table:table-cell>
          <table:table-cell office:value-type="float" office:value="145034">
            <text:p>145034</text:p>
          </table:table-cell>
          <table:table-cell office:value-type="float" office:value="10.54523">
            <text:p>10.54523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1">
            <text:p>20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19">
            <text:p>05/30/18 12:52 PM</text:p>
          </table:table-cell>
          <table:table-cell office:value-type="float" office:value="145035">
            <text:p>145035</text:p>
          </table:table-cell>
          <table:table-cell office:value-type="float" office:value="10.54523">
            <text:p>10.54523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1">
            <text:p>20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20">
            <text:p>05/30/18 12:52 PM</text:p>
          </table:table-cell>
          <table:table-cell office:value-type="float" office:value="145036">
            <text:p>145036</text:p>
          </table:table-cell>
          <table:table-cell office:value-type="float" office:value="10.54522">
            <text:p>10.54522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1">
            <text:p>20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21">
            <text:p>05/30/18 12:52 PM</text:p>
          </table:table-cell>
          <table:table-cell office:value-type="float" office:value="145037">
            <text:p>145037</text:p>
          </table:table-cell>
          <table:table-cell office:value-type="float" office:value="10.54522">
            <text:p>10.5452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2">
            <text:p>20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22">
            <text:p>05/30/18 12:52 PM</text:p>
          </table:table-cell>
          <table:table-cell office:value-type="float" office:value="145038">
            <text:p>145038</text:p>
          </table:table-cell>
          <table:table-cell office:value-type="float" office:value="10.54522">
            <text:p>10.5452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2">
            <text:p>20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23">
            <text:p>05/30/18 12:52 PM</text:p>
          </table:table-cell>
          <table:table-cell office:value-type="float" office:value="145039">
            <text:p>145039</text:p>
          </table:table-cell>
          <table:table-cell office:value-type="float" office:value="10.54522">
            <text:p>10.5452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2">
            <text:p>20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24">
            <text:p>05/30/18 12:52 PM</text:p>
          </table:table-cell>
          <table:table-cell office:value-type="float" office:value="145040">
            <text:p>145040</text:p>
          </table:table-cell>
          <table:table-cell office:value-type="float" office:value="10.54522">
            <text:p>10.5452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3">
            <text:p>20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25">
            <text:p>05/30/18 12:52 PM</text:p>
          </table:table-cell>
          <table:table-cell office:value-type="float" office:value="145041">
            <text:p>145041</text:p>
          </table:table-cell>
          <table:table-cell office:value-type="float" office:value="10.54521">
            <text:p>10.54521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3">
            <text:p>20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26">
            <text:p>05/30/18 12:52 PM</text:p>
          </table:table-cell>
          <table:table-cell office:value-type="float" office:value="145042">
            <text:p>145042</text:p>
          </table:table-cell>
          <table:table-cell office:value-type="float" office:value="10.54521">
            <text:p>10.54521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20.4">
            <text:p>20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27">
            <text:p>05/30/18 12:52 PM</text:p>
          </table:table-cell>
          <table:table-cell office:value-type="float" office:value="145043">
            <text:p>145043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20.4">
            <text:p>20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28">
            <text:p>05/30/18 12:52 PM</text:p>
          </table:table-cell>
          <table:table-cell office:value-type="float" office:value="145044">
            <text:p>145044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20.4">
            <text:p>20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29">
            <text:p>05/30/18 12:52 PM</text:p>
          </table:table-cell>
          <table:table-cell office:value-type="float" office:value="145045">
            <text:p>145045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5">
            <text:p>2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30">
            <text:p>05/30/18 12:52 PM</text:p>
          </table:table-cell>
          <table:table-cell office:value-type="float" office:value="145046">
            <text:p>145046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31">
            <text:p>05/30/18 12:52 PM</text:p>
          </table:table-cell>
          <table:table-cell office:value-type="float" office:value="145047">
            <text:p>145047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8">
            <text:p>20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32">
            <text:p>05/30/18 12:52 PM</text:p>
          </table:table-cell>
          <table:table-cell office:value-type="float" office:value="145048">
            <text:p>145048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20.9">
            <text:p>20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33">
            <text:p>05/30/18 12:52 PM</text:p>
          </table:table-cell>
          <table:table-cell office:value-type="float" office:value="145049">
            <text:p>145049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34">
            <text:p>05/30/18 12:52 PM</text:p>
          </table:table-cell>
          <table:table-cell office:value-type="float" office:value="145050">
            <text:p>145050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1">
            <text:p>21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35">
            <text:p>05/30/18 12:52 PM</text:p>
          </table:table-cell>
          <table:table-cell office:value-type="float" office:value="145051">
            <text:p>145051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2">
            <text:p>2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36">
            <text:p>05/30/18 12:52 PM</text:p>
          </table:table-cell>
          <table:table-cell office:value-type="float" office:value="145052">
            <text:p>145052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3">
            <text:p>21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37">
            <text:p>05/30/18 12:52 PM</text:p>
          </table:table-cell>
          <table:table-cell office:value-type="float" office:value="145053">
            <text:p>145053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3">
            <text:p>21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38">
            <text:p>05/30/18 12:52 PM</text:p>
          </table:table-cell>
          <table:table-cell office:value-type="float" office:value="145054">
            <text:p>145054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39">
            <text:p>05/30/18 12:52 PM</text:p>
          </table:table-cell>
          <table:table-cell office:value-type="float" office:value="145055">
            <text:p>145055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40">
            <text:p>05/30/18 12:52 PM</text:p>
          </table:table-cell>
          <table:table-cell office:value-type="float" office:value="145056">
            <text:p>145056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41">
            <text:p>05/30/18 12:52 PM</text:p>
          </table:table-cell>
          <table:table-cell office:value-type="float" office:value="145057">
            <text:p>145057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42">
            <text:p>05/30/18 12:52 PM</text:p>
          </table:table-cell>
          <table:table-cell office:value-type="float" office:value="145058">
            <text:p>145058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43">
            <text:p>05/30/18 12:52 PM</text:p>
          </table:table-cell>
          <table:table-cell office:value-type="float" office:value="145059">
            <text:p>145059</text:p>
          </table:table-cell>
          <table:table-cell office:value-type="float" office:value="10.54521">
            <text:p>10.54521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3">
            <text:p>21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44">
            <text:p>05/30/18 12:52 PM</text:p>
          </table:table-cell>
          <table:table-cell office:value-type="float" office:value="145100">
            <text:p>145100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45">
            <text:p>05/30/18 12:52 PM</text:p>
          </table:table-cell>
          <table:table-cell office:value-type="float" office:value="145101">
            <text:p>145101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46">
            <text:p>05/30/18 12:52 PM</text:p>
          </table:table-cell>
          <table:table-cell office:value-type="float" office:value="145102">
            <text:p>145102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47">
            <text:p>05/30/18 12:52 PM</text:p>
          </table:table-cell>
          <table:table-cell office:value-type="float" office:value="145103">
            <text:p>145103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48">
            <text:p>05/30/18 12:52 PM</text:p>
          </table:table-cell>
          <table:table-cell office:value-type="float" office:value="145104">
            <text:p>145104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3">
            <text:p>21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49">
            <text:p>05/30/18 12:52 PM</text:p>
          </table:table-cell>
          <table:table-cell office:value-type="float" office:value="145105">
            <text:p>145105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50">
            <text:p>05/30/18 12:52 PM</text:p>
          </table:table-cell>
          <table:table-cell office:value-type="float" office:value="145106">
            <text:p>145106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51">
            <text:p>05/30/18 12:52 PM</text:p>
          </table:table-cell>
          <table:table-cell office:value-type="float" office:value="145107">
            <text:p>145107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52">
            <text:p>05/30/18 12:52 PM</text:p>
          </table:table-cell>
          <table:table-cell office:value-type="float" office:value="145108">
            <text:p>145108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53">
            <text:p>05/30/18 12:52 PM</text:p>
          </table:table-cell>
          <table:table-cell office:value-type="float" office:value="145109">
            <text:p>145109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4">
            <text:p>21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54">
            <text:p>05/30/18 12:52 PM</text:p>
          </table:table-cell>
          <table:table-cell office:value-type="float" office:value="145110">
            <text:p>145110</text:p>
          </table:table-cell>
          <table:table-cell office:value-type="float" office:value="10.54522">
            <text:p>10.54522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3">
            <text:p>21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55">
            <text:p>05/30/18 12:52 PM</text:p>
          </table:table-cell>
          <table:table-cell office:value-type="float" office:value="145111">
            <text:p>145111</text:p>
          </table:table-cell>
          <table:table-cell office:value-type="float" office:value="10.54522">
            <text:p>10.5452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3">
            <text:p>21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56">
            <text:p>05/30/18 12:52 PM</text:p>
          </table:table-cell>
          <table:table-cell office:value-type="float" office:value="145112">
            <text:p>145112</text:p>
          </table:table-cell>
          <table:table-cell office:value-type="float" office:value="10.54522">
            <text:p>10.5452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3">
            <text:p>21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57">
            <text:p>05/30/18 12:52 PM</text:p>
          </table:table-cell>
          <table:table-cell office:value-type="float" office:value="145113">
            <text:p>145113</text:p>
          </table:table-cell>
          <table:table-cell office:value-type="float" office:value="10.54521">
            <text:p>10.54521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2">
            <text:p>2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58">
            <text:p>05/30/18 12:52 PM</text:p>
          </table:table-cell>
          <table:table-cell office:value-type="float" office:value="145114">
            <text:p>145114</text:p>
          </table:table-cell>
          <table:table-cell office:value-type="float" office:value="10.54521">
            <text:p>10.54521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2">
            <text:p>21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2:59">
            <text:p>05/30/18 12:52 PM</text:p>
          </table:table-cell>
          <table:table-cell office:value-type="float" office:value="145115">
            <text:p>145115</text:p>
          </table:table-cell>
          <table:table-cell office:value-type="float" office:value="10.54521">
            <text:p>10.54521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.1">
            <text:p>21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00">
            <text:p>05/30/18 12:53 PM</text:p>
          </table:table-cell>
          <table:table-cell office:value-type="float" office:value="145116">
            <text:p>145116</text:p>
          </table:table-cell>
          <table:table-cell office:value-type="float" office:value="10.54521">
            <text:p>10.54521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21.1">
            <text:p>21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01.000001">
            <text:p>05/30/18 12:53 PM</text:p>
          </table:table-cell>
          <table:table-cell office:value-type="float" office:value="145117">
            <text:p>145117</text:p>
          </table:table-cell>
          <table:table-cell office:value-type="float" office:value="10.5452">
            <text:p>10.545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02">
            <text:p>05/30/18 12:53 PM</text:p>
          </table:table-cell>
          <table:table-cell office:value-type="float" office:value="145118">
            <text:p>145118</text:p>
          </table:table-cell>
          <table:table-cell office:value-type="float" office:value="10.5452">
            <text:p>10.545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03">
            <text:p>05/30/18 12:53 PM</text:p>
          </table:table-cell>
          <table:table-cell office:value-type="float" office:value="145119">
            <text:p>145119</text:p>
          </table:table-cell>
          <table:table-cell office:value-type="float" office:value="10.5452">
            <text:p>10.545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20.9">
            <text:p>20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04.000001">
            <text:p>05/30/18 12:53 PM</text:p>
          </table:table-cell>
          <table:table-cell office:value-type="float" office:value="145120">
            <text:p>145120</text:p>
          </table:table-cell>
          <table:table-cell office:value-type="float" office:value="10.5452">
            <text:p>10.545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9">
            <text:p>20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05">
            <text:p>05/30/18 12:53 PM</text:p>
          </table:table-cell>
          <table:table-cell office:value-type="float" office:value="145121">
            <text:p>145121</text:p>
          </table:table-cell>
          <table:table-cell office:value-type="float" office:value="10.5452">
            <text:p>10.5452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8">
            <text:p>20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06">
            <text:p>05/30/18 12:53 PM</text:p>
          </table:table-cell>
          <table:table-cell office:value-type="float" office:value="145122">
            <text:p>145122</text:p>
          </table:table-cell>
          <table:table-cell office:value-type="float" office:value="10.54519">
            <text:p>10.54519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8">
            <text:p>20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07">
            <text:p>05/30/18 12:53 PM</text:p>
          </table:table-cell>
          <table:table-cell office:value-type="float" office:value="145123">
            <text:p>145123</text:p>
          </table:table-cell>
          <table:table-cell office:value-type="float" office:value="10.54519">
            <text:p>10.54519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8">
            <text:p>20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08">
            <text:p>05/30/18 12:53 PM</text:p>
          </table:table-cell>
          <table:table-cell office:value-type="float" office:value="145124">
            <text:p>145124</text:p>
          </table:table-cell>
          <table:table-cell office:value-type="float" office:value="10.54519">
            <text:p>10.54519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09.000001">
            <text:p>05/30/18 12:53 PM</text:p>
          </table:table-cell>
          <table:table-cell office:value-type="float" office:value="145125">
            <text:p>145125</text:p>
          </table:table-cell>
          <table:table-cell office:value-type="float" office:value="10.54519">
            <text:p>10.54519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10">
            <text:p>05/30/18 12:53 PM</text:p>
          </table:table-cell>
          <table:table-cell office:value-type="float" office:value="145126">
            <text:p>145126</text:p>
          </table:table-cell>
          <table:table-cell office:value-type="float" office:value="10.54519">
            <text:p>10.54519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11">
            <text:p>05/30/18 12:53 PM</text:p>
          </table:table-cell>
          <table:table-cell office:value-type="float" office:value="145127">
            <text:p>145127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12.000001">
            <text:p>05/30/18 12:53 PM</text:p>
          </table:table-cell>
          <table:table-cell office:value-type="float" office:value="145128">
            <text:p>145128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13">
            <text:p>05/30/18 12:53 PM</text:p>
          </table:table-cell>
          <table:table-cell office:value-type="float" office:value="145129">
            <text:p>145129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14">
            <text:p>05/30/18 12:53 PM</text:p>
          </table:table-cell>
          <table:table-cell office:value-type="float" office:value="145130">
            <text:p>145130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8">
            <text:p>20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15">
            <text:p>05/30/18 12:53 PM</text:p>
          </table:table-cell>
          <table:table-cell office:value-type="float" office:value="145130">
            <text:p>145130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8">
            <text:p>20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16">
            <text:p>05/30/18 12:53 PM</text:p>
          </table:table-cell>
          <table:table-cell office:value-type="float" office:value="145132">
            <text:p>145132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9">
            <text:p>20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17.000001">
            <text:p>05/30/18 12:53 PM</text:p>
          </table:table-cell>
          <table:table-cell office:value-type="float" office:value="145133">
            <text:p>145133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9">
            <text:p>20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18">
            <text:p>05/30/18 12:53 PM</text:p>
          </table:table-cell>
          <table:table-cell office:value-type="float" office:value="145134">
            <text:p>145134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9">
            <text:p>20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19">
            <text:p>05/30/18 12:53 PM</text:p>
          </table:table-cell>
          <table:table-cell office:value-type="float" office:value="145135">
            <text:p>145135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9">
            <text:p>20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20.000001">
            <text:p>05/30/18 12:53 PM</text:p>
          </table:table-cell>
          <table:table-cell office:value-type="float" office:value="145136">
            <text:p>145136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21">
            <text:p>05/30/18 12:53 PM</text:p>
          </table:table-cell>
          <table:table-cell office:value-type="float" office:value="145137">
            <text:p>145137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22">
            <text:p>05/30/18 12:53 PM</text:p>
          </table:table-cell>
          <table:table-cell office:value-type="float" office:value="145138">
            <text:p>145138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23">
            <text:p>05/30/18 12:53 PM</text:p>
          </table:table-cell>
          <table:table-cell office:value-type="float" office:value="145139">
            <text:p>145139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24">
            <text:p>05/30/18 12:53 PM</text:p>
          </table:table-cell>
          <table:table-cell office:value-type="float" office:value="145140">
            <text:p>145140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25">
            <text:p>05/30/18 12:53 PM</text:p>
          </table:table-cell>
          <table:table-cell office:value-type="float" office:value="145141">
            <text:p>145141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26">
            <text:p>05/30/18 12:53 PM</text:p>
          </table:table-cell>
          <table:table-cell office:value-type="float" office:value="145142">
            <text:p>145142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27">
            <text:p>05/30/18 12:53 PM</text:p>
          </table:table-cell>
          <table:table-cell office:value-type="float" office:value="145143">
            <text:p>145143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28.000001">
            <text:p>05/30/18 12:53 PM</text:p>
          </table:table-cell>
          <table:table-cell office:value-type="float" office:value="145144">
            <text:p>145144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9">
            <text:p>20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29">
            <text:p>05/30/18 12:53 PM</text:p>
          </table:table-cell>
          <table:table-cell office:value-type="float" office:value="145145">
            <text:p>145145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9">
            <text:p>20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30">
            <text:p>05/30/18 12:53 PM</text:p>
          </table:table-cell>
          <table:table-cell office:value-type="float" office:value="145146">
            <text:p>145146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8">
            <text:p>20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31">
            <text:p>05/30/18 12:53 PM</text:p>
          </table:table-cell>
          <table:table-cell office:value-type="float" office:value="145147">
            <text:p>145147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8">
            <text:p>20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32">
            <text:p>05/30/18 12:53 PM</text:p>
          </table:table-cell>
          <table:table-cell office:value-type="float" office:value="145148">
            <text:p>145148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8">
            <text:p>20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33">
            <text:p>05/30/18 12:53 PM</text:p>
          </table:table-cell>
          <table:table-cell office:value-type="float" office:value="145149">
            <text:p>145149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7">
            <text:p>20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34">
            <text:p>05/30/18 12:53 PM</text:p>
          </table:table-cell>
          <table:table-cell office:value-type="float" office:value="145150">
            <text:p>145150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35">
            <text:p>05/30/18 12:53 PM</text:p>
          </table:table-cell>
          <table:table-cell office:value-type="float" office:value="145151">
            <text:p>145151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6">
            <text:p>20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36.000001">
            <text:p>05/30/18 12:53 PM</text:p>
          </table:table-cell>
          <table:table-cell office:value-type="float" office:value="145152">
            <text:p>145152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4">
            <text:p>20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37">
            <text:p>05/30/18 12:53 PM</text:p>
          </table:table-cell>
          <table:table-cell office:value-type="float" office:value="145153">
            <text:p>145153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3">
            <text:p>20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38">
            <text:p>05/30/18 12:53 PM</text:p>
          </table:table-cell>
          <table:table-cell office:value-type="float" office:value="145154">
            <text:p>145154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2">
            <text:p>20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39">
            <text:p>05/30/18 12:53 PM</text:p>
          </table:table-cell>
          <table:table-cell office:value-type="float" office:value="145155">
            <text:p>145155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2">
            <text:p>20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40">
            <text:p>05/30/18 12:53 PM</text:p>
          </table:table-cell>
          <table:table-cell office:value-type="float" office:value="145156">
            <text:p>145156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41">
            <text:p>05/30/18 12:53 PM</text:p>
          </table:table-cell>
          <table:table-cell office:value-type="float" office:value="145157">
            <text:p>145157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20">
            <text:p>20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42">
            <text:p>05/30/18 12:53 PM</text:p>
          </table:table-cell>
          <table:table-cell office:value-type="float" office:value="145158">
            <text:p>145158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19.9">
            <text:p>19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43">
            <text:p>05/30/18 12:53 PM</text:p>
          </table:table-cell>
          <table:table-cell office:value-type="float" office:value="145159">
            <text:p>145159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19.9">
            <text:p>19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44.000001">
            <text:p>05/30/18 12:53 PM</text:p>
          </table:table-cell>
          <table:table-cell office:value-type="float" office:value="145200">
            <text:p>145200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19.9">
            <text:p>19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45">
            <text:p>05/30/18 12:53 PM</text:p>
          </table:table-cell>
          <table:table-cell office:value-type="float" office:value="145201">
            <text:p>145201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9">
            <text:p>19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46">
            <text:p>05/30/18 12:53 PM</text:p>
          </table:table-cell>
          <table:table-cell office:value-type="float" office:value="145202">
            <text:p>145202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9">
            <text:p>19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47.000001">
            <text:p>05/30/18 12:53 PM</text:p>
          </table:table-cell>
          <table:table-cell office:value-type="float" office:value="145203">
            <text:p>145203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9">
            <text:p>19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48">
            <text:p>05/30/18 12:53 PM</text:p>
          </table:table-cell>
          <table:table-cell office:value-type="float" office:value="145204">
            <text:p>145204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8">
            <text:p>1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49">
            <text:p>05/30/18 12:53 PM</text:p>
          </table:table-cell>
          <table:table-cell office:value-type="float" office:value="145205">
            <text:p>145205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8">
            <text:p>1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50">
            <text:p>05/30/18 12:53 PM</text:p>
          </table:table-cell>
          <table:table-cell office:value-type="float" office:value="145206">
            <text:p>145206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8">
            <text:p>1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51">
            <text:p>05/30/18 12:53 PM</text:p>
          </table:table-cell>
          <table:table-cell office:value-type="float" office:value="145207">
            <text:p>145207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8">
            <text:p>1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52.000001">
            <text:p>05/30/18 12:53 PM</text:p>
          </table:table-cell>
          <table:table-cell office:value-type="float" office:value="145208">
            <text:p>145208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7">
            <text:p>19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53">
            <text:p>05/30/18 12:53 PM</text:p>
          </table:table-cell>
          <table:table-cell office:value-type="float" office:value="145209">
            <text:p>145209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8">
            <text:p>1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54">
            <text:p>05/30/18 12:53 PM</text:p>
          </table:table-cell>
          <table:table-cell office:value-type="float" office:value="145210">
            <text:p>145210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8">
            <text:p>1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55.000001">
            <text:p>05/30/18 12:53 PM</text:p>
          </table:table-cell>
          <table:table-cell office:value-type="float" office:value="145211">
            <text:p>145211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8">
            <text:p>1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56">
            <text:p>05/30/18 12:53 PM</text:p>
          </table:table-cell>
          <table:table-cell office:value-type="float" office:value="145212">
            <text:p>145212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9">
            <text:p>19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57">
            <text:p>05/30/18 12:53 PM</text:p>
          </table:table-cell>
          <table:table-cell office:value-type="float" office:value="145213">
            <text:p>145213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9">
            <text:p>19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58">
            <text:p>05/30/18 12:53 PM</text:p>
          </table:table-cell>
          <table:table-cell office:value-type="float" office:value="145214">
            <text:p>145214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3:59">
            <text:p>05/30/18 12:53 PM</text:p>
          </table:table-cell>
          <table:table-cell office:value-type="float" office:value="145215">
            <text:p>145215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00">
            <text:p>05/30/18 12:54 PM</text:p>
          </table:table-cell>
          <table:table-cell office:value-type="float" office:value="145216">
            <text:p>145216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01">
            <text:p>05/30/18 12:54 PM</text:p>
          </table:table-cell>
          <table:table-cell office:value-type="float" office:value="145217">
            <text:p>145217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02">
            <text:p>05/30/18 12:54 PM</text:p>
          </table:table-cell>
          <table:table-cell office:value-type="float" office:value="145218">
            <text:p>145218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03">
            <text:p>05/30/18 12:54 PM</text:p>
          </table:table-cell>
          <table:table-cell office:value-type="float" office:value="145219">
            <text:p>145219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9">
            <text:p>19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04">
            <text:p>05/30/18 12:54 PM</text:p>
          </table:table-cell>
          <table:table-cell office:value-type="float" office:value="145220">
            <text:p>145220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8">
            <text:p>1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05">
            <text:p>05/30/18 12:54 PM</text:p>
          </table:table-cell>
          <table:table-cell office:value-type="float" office:value="145221">
            <text:p>145221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8">
            <text:p>1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06">
            <text:p>05/30/18 12:54 PM</text:p>
          </table:table-cell>
          <table:table-cell office:value-type="float" office:value="145222">
            <text:p>145222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6">
            <text:p>19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07">
            <text:p>05/30/18 12:54 PM</text:p>
          </table:table-cell>
          <table:table-cell office:value-type="float" office:value="145223">
            <text:p>145223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5">
            <text:p>19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08">
            <text:p>05/30/18 12:54 PM</text:p>
          </table:table-cell>
          <table:table-cell office:value-type="float" office:value="145224">
            <text:p>145224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4">
            <text:p>19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09">
            <text:p>05/30/18 12:54 PM</text:p>
          </table:table-cell>
          <table:table-cell office:value-type="float" office:value="145225">
            <text:p>145225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3">
            <text:p>19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10">
            <text:p>05/30/18 12:54 PM</text:p>
          </table:table-cell>
          <table:table-cell office:value-type="float" office:value="145226">
            <text:p>145226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3">
            <text:p>19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11">
            <text:p>05/30/18 12:54 PM</text:p>
          </table:table-cell>
          <table:table-cell office:value-type="float" office:value="145227">
            <text:p>145227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1">
            <text:p>19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12">
            <text:p>05/30/18 12:54 PM</text:p>
          </table:table-cell>
          <table:table-cell office:value-type="float" office:value="145228">
            <text:p>145228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13">
            <text:p>05/30/18 12:54 PM</text:p>
          </table:table-cell>
          <table:table-cell office:value-type="float" office:value="145229">
            <text:p>145229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9">
            <text:p>18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14">
            <text:p>05/30/18 12:54 PM</text:p>
          </table:table-cell>
          <table:table-cell office:value-type="float" office:value="145230">
            <text:p>145230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8">
            <text:p>18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15">
            <text:p>05/30/18 12:54 PM</text:p>
          </table:table-cell>
          <table:table-cell office:value-type="float" office:value="145231">
            <text:p>145231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8">
            <text:p>18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16">
            <text:p>05/30/18 12:54 PM</text:p>
          </table:table-cell>
          <table:table-cell office:value-type="float" office:value="145232">
            <text:p>145232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6">
            <text:p>18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17">
            <text:p>05/30/18 12:54 PM</text:p>
          </table:table-cell>
          <table:table-cell office:value-type="float" office:value="145233">
            <text:p>145233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6">
            <text:p>18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18">
            <text:p>05/30/18 12:54 PM</text:p>
          </table:table-cell>
          <table:table-cell office:value-type="float" office:value="145234">
            <text:p>145234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5">
            <text:p>18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19">
            <text:p>05/30/18 12:54 PM</text:p>
          </table:table-cell>
          <table:table-cell office:value-type="float" office:value="145235">
            <text:p>145235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18.5">
            <text:p>18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20">
            <text:p>05/30/18 12:54 PM</text:p>
          </table:table-cell>
          <table:table-cell office:value-type="float" office:value="145236">
            <text:p>145236</text:p>
          </table:table-cell>
          <table:table-cell office:value-type="float" office:value="10.54517">
            <text:p>10.54517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18.5">
            <text:p>18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21">
            <text:p>05/30/18 12:54 PM</text:p>
          </table:table-cell>
          <table:table-cell office:value-type="float" office:value="145237">
            <text:p>145237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22">
            <text:p>05/30/18 12:54 PM</text:p>
          </table:table-cell>
          <table:table-cell office:value-type="float" office:value="145238">
            <text:p>145238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3">
            <text:p>18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23">
            <text:p>05/30/18 12:54 PM</text:p>
          </table:table-cell>
          <table:table-cell office:value-type="float" office:value="145239">
            <text:p>145239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2">
            <text:p>18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24">
            <text:p>05/30/18 12:54 PM</text:p>
          </table:table-cell>
          <table:table-cell office:value-type="float" office:value="145240">
            <text:p>145240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1">
            <text:p>18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25">
            <text:p>05/30/18 12:54 PM</text:p>
          </table:table-cell>
          <table:table-cell office:value-type="float" office:value="145241">
            <text:p>145241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1">
            <text:p>18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26">
            <text:p>05/30/18 12:54 PM</text:p>
          </table:table-cell>
          <table:table-cell office:value-type="float" office:value="145242">
            <text:p>145242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27">
            <text:p>05/30/18 12:54 PM</text:p>
          </table:table-cell>
          <table:table-cell office:value-type="float" office:value="145243">
            <text:p>145243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28">
            <text:p>05/30/18 12:54 PM</text:p>
          </table:table-cell>
          <table:table-cell office:value-type="float" office:value="145244">
            <text:p>145244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29">
            <text:p>05/30/18 12:54 PM</text:p>
          </table:table-cell>
          <table:table-cell office:value-type="float" office:value="145245">
            <text:p>145245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18">
            <text:p>1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30">
            <text:p>05/30/18 12:54 PM</text:p>
          </table:table-cell>
          <table:table-cell office:value-type="float" office:value="145246">
            <text:p>145246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18">
            <text:p>1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31">
            <text:p>05/30/18 12:54 PM</text:p>
          </table:table-cell>
          <table:table-cell office:value-type="float" office:value="145247">
            <text:p>145247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1">
            <text:p>18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32">
            <text:p>05/30/18 12:54 PM</text:p>
          </table:table-cell>
          <table:table-cell office:value-type="float" office:value="145248">
            <text:p>145248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1">
            <text:p>18.1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33">
            <text:p>05/30/18 12:54 PM</text:p>
          </table:table-cell>
          <table:table-cell office:value-type="float" office:value="145249">
            <text:p>145249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2">
            <text:p>18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34">
            <text:p>05/30/18 12:54 PM</text:p>
          </table:table-cell>
          <table:table-cell office:value-type="float" office:value="145250">
            <text:p>145250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2">
            <text:p>18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35">
            <text:p>05/30/18 12:54 PM</text:p>
          </table:table-cell>
          <table:table-cell office:value-type="float" office:value="145251">
            <text:p>145251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3">
            <text:p>18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36">
            <text:p>05/30/18 12:54 PM</text:p>
          </table:table-cell>
          <table:table-cell office:value-type="float" office:value="145252">
            <text:p>145252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3">
            <text:p>18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37">
            <text:p>05/30/18 12:54 PM</text:p>
          </table:table-cell>
          <table:table-cell office:value-type="float" office:value="145253">
            <text:p>145253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3">
            <text:p>18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38">
            <text:p>05/30/18 12:54 PM</text:p>
          </table:table-cell>
          <table:table-cell office:value-type="float" office:value="145254">
            <text:p>145254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39">
            <text:p>05/30/18 12:54 PM</text:p>
          </table:table-cell>
          <table:table-cell office:value-type="float" office:value="145255">
            <text:p>145255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40">
            <text:p>05/30/18 12:54 PM</text:p>
          </table:table-cell>
          <table:table-cell office:value-type="float" office:value="145256">
            <text:p>145256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41">
            <text:p>05/30/18 12:54 PM</text:p>
          </table:table-cell>
          <table:table-cell office:value-type="float" office:value="145257">
            <text:p>145257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5">
            <text:p>18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42">
            <text:p>05/30/18 12:54 PM</text:p>
          </table:table-cell>
          <table:table-cell office:value-type="float" office:value="145258">
            <text:p>145258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office:value-type="float" office:value="18.6">
            <text:p>18.6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43">
            <text:p>05/30/18 12:54 PM</text:p>
          </table:table-cell>
          <table:table-cell office:value-type="float" office:value="145259">
            <text:p>145259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8">
            <text:p>18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44">
            <text:p>05/30/18 12:54 PM</text:p>
          </table:table-cell>
          <table:table-cell office:value-type="float" office:value="145300">
            <text:p>145300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9">
            <text:p>18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45">
            <text:p>05/30/18 12:54 PM</text:p>
          </table:table-cell>
          <table:table-cell office:value-type="float" office:value="145301">
            <text:p>145301</text:p>
          </table:table-cell>
          <table:table-cell office:value-type="float" office:value="10.54518">
            <text:p>10.54518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.9">
            <text:p>18.9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46">
            <text:p>05/30/18 12:54 PM</text:p>
          </table:table-cell>
          <table:table-cell office:value-type="float" office:value="145302">
            <text:p>145302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2">
            <text:p>19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47">
            <text:p>05/30/18 12:54 PM</text:p>
          </table:table-cell>
          <table:table-cell office:value-type="float" office:value="145303">
            <text:p>145303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4">
            <text:p>19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48">
            <text:p>05/30/18 12:54 PM</text:p>
          </table:table-cell>
          <table:table-cell office:value-type="float" office:value="145304">
            <text:p>145304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5">
            <text:p>19.5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49">
            <text:p>05/30/18 12:54 PM</text:p>
          </table:table-cell>
          <table:table-cell office:value-type="float" office:value="145305">
            <text:p>145305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7">
            <text:p>19.7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50">
            <text:p>05/30/18 12:54 PM</text:p>
          </table:table-cell>
          <table:table-cell office:value-type="float" office:value="145306">
            <text:p>145306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9.8">
            <text:p>19.8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51">
            <text:p>05/30/18 12:54 PM</text:p>
          </table:table-cell>
          <table:table-cell office:value-type="float" office:value="145307">
            <text:p>145307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52">
            <text:p>05/30/18 12:54 PM</text:p>
          </table:table-cell>
          <table:table-cell office:value-type="float" office:value="145308">
            <text:p>145308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2">
            <text:p>20.2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53">
            <text:p>05/30/18 12:54 PM</text:p>
          </table:table-cell>
          <table:table-cell office:value-type="float" office:value="145309">
            <text:p>145309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3">
            <text:p>20.3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54">
            <text:p>05/30/18 12:54 PM</text:p>
          </table:table-cell>
          <table:table-cell office:value-type="float" office:value="145310">
            <text:p>145310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4">
            <text:p>20.4</text:p>
          </table:table-cell>
          <table:table-cell office:value-type="float" office:value="39.4">
            <text:p>39.4</text:p>
          </table:table-cell>
          <table:table-cell table:number-columns-repeated="16"/>
        </table:table-row>
        <table:table-row table:style-name="ro1">
          <table:table-cell office:value-type="date" office:date-value="2018-05-30T12:54:55">
            <text:p>05/30/18 12:54 PM</text:p>
          </table:table-cell>
          <table:table-cell office:value-type="float" office:value="145311">
            <text:p>145311</text:p>
          </table:table-cell>
          <table:table-cell office:value-type="float" office:value="10.54519">
            <text:p>10.54519</text:p>
          </table:table-cell>
          <table:table-cell office:value-type="float" office:value="57.43717">
            <text:p>57.43717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70.6">
            <text:p>170.6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.5">
            <text:p>20.5</text:p>
          </table:table-cell>
          <table:table-cell office:value-type="float" office:value="39.4">
            <text:p>39.4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8">12/08/2023</text:date>, <text:time>16:39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3-12-08T16:39:30.44</dc:date>
    <dc:creator>Vladimir Mic</dc:creator>
    <meta:generator>OpenOffice.org/3.3$Win32 OpenOffice.org_project/330m20$Build-9567</meta:generator>
    <meta:editing-duration>PT1H5M51S</meta:editing-duration>
    <meta:editing-cycles>3</meta:editing-cycles>
    <meta:document-statistic meta:table-count="1" meta:cell-count="11782" meta:object-count="0"/>
  </office:meta>
</office:document-meta>
</file>