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5.971cm"/>
    </style:style>
    <style:style style:name="co12" style:family="table-column">
      <style:table-column-properties fo:break-before="auto" style:column-width="2.085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Default" office:value-type="string">
            <text:p>Time</text:p>
          </table:table-cell>
          <table:table-cell office:value-type="string">
            <text:p>Longitude</text:p>
          </table:table-cell>
          <table:table-cell office:value-type="string">
            <text:p>Latitude</text:p>
          </table:table-cell>
          <table:table-cell office:value-type="string">
            <text:p>RMC_QUAL</text:p>
          </table:table-cell>
          <table:table-cell office:value-type="string">
            <text:p>SPD</text:p>
          </table:table-cell>
          <table:table-cell office:value-type="string">
            <text:p>COURSE</text:p>
          </table:table-cell>
          <table:table-cell office:value-type="string">
            <text:p>MAGVAR</text:p>
          </table:table-cell>
          <table:table-cell office:value-type="string">
            <text:p>GPS_FIX</text:p>
          </table:table-cell>
          <table:table-cell office:value-type="string">
            <text:p>NSATS</text:p>
          </table:table-cell>
          <table:table-cell office:value-type="string">
            <text:p>HDOP</text:p>
          </table:table-cell>
          <table:table-cell office:value-type="string">
            <text:p>REC_ALT</text:p>
          </table:table-cell>
          <table:table-cell office:value-type="string">
            <text:p>GEOID</text:p>
          </table:table-cell>
          <table:table-cell office:value-type="string">
            <text:p>AIR_TEMP</text:p>
          </table:table-cell>
          <table:table-cell office:value-type="string">
            <text:p>BARO_PRES</text:p>
          </table:table-cell>
          <table:table-cell office:value-type="string">
            <text:p>REL_HUM </text:p>
          </table:table-cell>
        </table:table-row>
        <table:table-row table:style-name="ro1">
          <table:table-cell office:value-type="date" office:date-value="2018-05-24T14:23:17">
            <text:p>05/24/18 02:23 PM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27.8">
            <text:p>27.8</text:p>
          </table:table-cell>
          <table:table-cell office:value-type="float" office:value="39.4">
            <text:p>39.4</text:p>
          </table:table-cell>
          <table:table-cell office:value-type="float" office:value="22.24">
            <text:p>22.24</text:p>
          </table:table-cell>
          <table:table-cell office:value-type="float" office:value="1026.889">
            <text:p>1026.889</text:p>
          </table:table-cell>
          <table:table-cell office:value-type="float" office:value="53.7">
            <text:p>53.7</text:p>
          </table:table-cell>
        </table:table-row>
        <table:table-row table:style-name="ro1">
          <table:table-cell office:value-type="date" office:date-value="2018-05-24T14:28:17">
            <text:p>05/24/18 02:28 PM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8">
            <text:p>0.8</text:p>
          </table:table-cell>
          <table:table-cell office:value-type="float" office:value="16.8">
            <text:p>16.8</text:p>
          </table:table-cell>
          <table:table-cell office:value-type="float" office:value="39.4">
            <text:p>39.4</text:p>
          </table:table-cell>
          <table:table-cell office:value-type="float" office:value="22.33">
            <text:p>22.33</text:p>
          </table:table-cell>
          <table:table-cell office:value-type="float" office:value="1026.843">
            <text:p>1026.843</text:p>
          </table:table-cell>
          <table:table-cell office:value-type="float" office:value="49.7">
            <text:p>49.7</text:p>
          </table:table-cell>
        </table:table-row>
        <table:table-row table:style-name="ro1">
          <table:table-cell office:value-type="date" office:date-value="2018-05-24T14:33:17">
            <text:p>05/24/18 02:33 PM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12.3">
            <text:p>12.3</text:p>
          </table:table-cell>
          <table:table-cell office:value-type="float" office:value="39.4">
            <text:p>39.4</text:p>
          </table:table-cell>
          <table:table-cell office:value-type="float" office:value="22.4">
            <text:p>22.4</text:p>
          </table:table-cell>
          <table:table-cell office:value-type="float" office:value="1026.84">
            <text:p>1026.84</text:p>
          </table:table-cell>
          <table:table-cell office:value-type="float" office:value="49.2">
            <text:p>49.2</text:p>
          </table:table-cell>
        </table:table-row>
        <table:table-row table:style-name="ro1">
          <table:table-cell office:value-type="date" office:date-value="2018-05-24T14:38:17">
            <text:p>05/24/18 02:38 PM</text:p>
          </table:table-cell>
          <table:table-cell office:value-type="float" office:value="10.54516">
            <text:p>10.54516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9">
            <text:p>0.9</text:p>
          </table:table-cell>
          <table:table-cell office:value-type="float" office:value="14.8">
            <text:p>14.8</text:p>
          </table:table-cell>
          <table:table-cell office:value-type="float" office:value="39.4">
            <text:p>39.4</text:p>
          </table:table-cell>
          <table:table-cell office:value-type="float" office:value="22.66">
            <text:p>22.66</text:p>
          </table:table-cell>
          <table:table-cell office:value-type="float" office:value="1026.838">
            <text:p>1026.838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date" office:date-value="2018-05-24T14:43:17">
            <text:p>05/24/18 02:43 PM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9">
            <text:p>0.9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office:value-type="float" office:value="22.51">
            <text:p>22.51</text:p>
          </table:table-cell>
          <table:table-cell office:value-type="float" office:value="1026.811">
            <text:p>1026.811</text:p>
          </table:table-cell>
          <table:table-cell office:value-type="float" office:value="39.4">
            <text:p>39.4</text:p>
          </table:table-cell>
        </table:table-row>
        <table:table-row table:style-name="ro1">
          <table:table-cell table:style-name="Default"/>
          <table:table-cell table:number-columns-repeated="14"/>
        </table:table-row>
        <table:table-row table:style-name="ro2">
          <table:table-cell table:style-name="Default"/>
          <table:table-cell table:number-columns-repeated="2"/>
          <table:table-cell office:value-type="string">
            <text:p>Unsure</text:p>
          </table:table-cell>
          <table:table-cell office:value-type="string">
            <text:p>SPEED</text:p>
          </table:table-cell>
          <table:table-cell office:value-type="string">
            <text:p>DIRECTION – NORTH</text:p>
          </table:table-cell>
          <table:table-cell office:value-type="string">
            <text:p>Magnetic variation</text:p>
          </table:table-cell>
          <table:table-cell office:value-type="string">
            <text:p>Shift wrt UTC</text:p>
          </table:table-cell>
          <table:table-cell table:number-columns-repeated="2" office:value-type="string">
            <text:p>Unsure</text:p>
          </table:table-cell>
          <table:table-cell office:value-type="string">
            <text:p>Height above the seawater (meters)</text:p>
          </table:table-cell>
          <table:table-cell office:value-type="string">
            <text:p>Type of map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office:value-type="string">
            <text:p>Carsten should know details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12/14/2023</text:date>, <text:time>11:24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12-14T11:24:37.50</dc:date>
    <dc:creator>Vladimir Mic</dc:creator>
    <meta:generator>OpenOffice.org/3.3$Win32 OpenOffice.org_project/330m20$Build-9567</meta:generator>
    <meta:editing-duration>PT4M55S</meta:editing-duration>
    <meta:editing-cycles>2</meta:editing-cycles>
    <meta:document-statistic meta:table-count="1" meta:cell-count="100" meta:object-count="0"/>
  </office:meta>
</office:document-meta>
</file>