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2.806cm"/>
    </style:style>
    <style:style style:name="co7" style:family="table-column">
      <style:table-column-properties fo:break-before="auto" style:column-width="1.8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ext-properties style:font-name="Times New Roman"/>
    </style:style>
    <style:style style:name="ce3" style:family="table-cell" style:parent-style-name="Default" style:data-style-name="N117"/>
    <style:style style:name="ce4" style:family="table-cell" style:parent-style-name="Default" style:data-style-name="N116"/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number-columns-repeated="8" table:default-cell-style-name="Default"/>
        <table:table-row table:style-name="ro1">
          <table:table-cell office:value-type="float" office:value="1">
            <text:p>1</text:p>
          </table:table-cell>
          <table:table-cell table:formula="of:=SQRT(1-[.A1]*[.A1])" office:value-type="float" office:value="0">
            <text:p>0</text:p>
          </table:table-cell>
          <table:table-cell table:formula="of:=SQRT(1-[.B1]*[.B1]-[.A1]*[.A1])" office:value-type="float" office:value="0">
            <text:p>0</text:p>
          </table:table-cell>
          <table:table-cell/>
          <table:table-cell office:value-type="string">
            <text:p>Euclid distance</text:p>
          </table:table-cell>
          <table:table-cell office:value-type="string">
            <text:p>Angle</text:p>
          </table:table-cell>
          <table:table-cell/>
          <table:table-cell office:value-type="string">
            <text:p>Lower bounds</text:p>
          </table:table-cell>
          <table:table-cell office:value-type="string">
            <text:p>Euclid distance</text:p>
          </table:table-cell>
          <table:table-cell office:value-type="string">
            <text:p>Angle</text:p>
          </table:table-cell>
          <table:table-cell table:number-columns-repeated="7"/>
        </table:table-row>
        <table:table-row table:style-name="ro1">
          <table:table-cell office:value-type="float" office:value="-0.3">
            <text:p>-0.3</text:p>
          </table:table-cell>
          <table:table-cell office:value-type="float" office:value="0.5">
            <text:p>0.5</text:p>
          </table:table-cell>
          <table:table-cell table:formula="of:=SQRT(1-[.B2]*[.B2]-[.A2]*[.A2])" office:value-type="float" office:value="0.812403840463596">
            <text:p>0.8124038405</text:p>
          </table:table-cell>
          <table:table-cell office:value-type="string">
            <text:p>o1, o2</text:p>
          </table:table-cell>
          <table:table-cell table:style-name="ce1" table:formula="of:=SQRT(([.A1]-[.A2])*([.A1]-[.A2])+([.B1]-[.B2])*([.B1]-[.B2])+([.C1]-[.C2])*([.C1]-[.C2]))/2" office:value-type="float" office:value="0.806225774829855">
            <text:p>0.81</text:p>
          </table:table-cell>
          <table:table-cell table:style-name="ce2" table:formula="of:=ACOS(1-2*[.E2]*[.E2])/PI()" office:value-type="float" office:value="0.596986684020678">
            <text:p>0.60</text:p>
          </table:table-cell>
          <table:table-cell/>
          <table:table-cell office:value-type="string">
            <text:p>o1, o2</text:p>
          </table:table-cell>
          <table:table-cell table:style-name="ce3" table:formula="of:=ABS([.E4]-[.E3])/[.E2]" office:value-type="percentage" office:value="0.0749256667643324">
            <text:p>7.5%</text:p>
          </table:table-cell>
          <table:table-cell table:style-name="ce3" table:formula="of:=ABS([.F4]-[.F3])/[.F2]" office:value-type="percentage" office:value="0.0733390161421133">
            <text:p>7.3%</text:p>
          </table:table-cell>
          <table:table-cell/>
          <table:table-cell table:formula="of:=[.J2]-[.I2]" office:value-type="percentage" office:value="-0.00158665062221902">
            <text:p>-0.16%</text:p>
          </table:table-cell>
          <table:table-cell/>
          <table:table-cell table:style-name="ce4" table:formula="of:=[.F2]/[.E2]" office:value-type="float" office:value="0.740470849057965">
            <text:p>0.740</text:p>
          </table:table-cell>
          <table:table-cell/>
          <table:table-cell table:formula="of:=[.I2]*[.E2]" office:value-type="float" office:value="0.0604070037417174">
            <text:p>0.0604070037</text:p>
          </table:table-cell>
          <table:table-cell table:formula="of:=[.J2]*[.F2]" office:value-type="float" office:value="0.0437824160560192">
            <text:p>0.0437824161</text:p>
          </table:table-cell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0.7">
            <text:p>0.7</text:p>
          </table:table-cell>
          <table:table-cell table:formula="of:=SQRT(1-[.B3]*[.B3]-[.A3]*[.A3])" office:value-type="float" office:value="0.387298334620741">
            <text:p>0.3872983346</text:p>
          </table:table-cell>
          <table:table-cell office:value-type="string">
            <text:p>o2.o3</text:p>
          </table:table-cell>
          <table:table-cell table:style-name="ce1" table:formula="of:=SQRT(([.A2]-[.A3])*([.A2]-[.A3])+([.B2]-[.B3])*([.B2]-[.B3])+([.C2]-[.C3])*([.C2]-[.C3]))/2" office:value-type="float" office:value="0.507620599241675">
            <text:p>0.51</text:p>
          </table:table-cell>
          <table:table-cell table:style-name="ce2" table:formula="of:=ACOS(1-2*[.E3]*[.E3])/PI()" office:value-type="float" office:value="0.338949651356886">
            <text:p>0.34</text:p>
          </table:table-cell>
          <table:table-cell/>
          <table:table-cell office:value-type="string">
            <text:p>o2.o3</text:p>
          </table:table-cell>
          <table:table-cell table:style-name="ce3" table:formula="of:=ABS([.E2]-[.E4])/[.E3]" office:value-type="percentage" office:value="0.707245095778656">
            <text:p>70.7%</text:p>
          </table:table-cell>
          <table:table-cell table:style-name="ce3" table:formula="of:=ABS([.F2]-[.F4])/[.F3]" office:value-type="percentage" office:value="0.89045510892714">
            <text:p>89.0%</text:p>
          </table:table-cell>
          <table:table-cell/>
          <table:table-cell table:formula="of:=[.J3]-[.I3]" office:value-type="percentage" office:value="0.183210013148484">
            <text:p>18.32%</text:p>
          </table:table-cell>
          <table:table-cell/>
          <table:table-cell table:style-name="ce4" table:formula="of:=[.F3]/[.E3]" office:value-type="float" office:value="0.667722412887176">
            <text:p>0.668</text:p>
          </table:table-cell>
          <table:table-cell/>
          <table:table-cell table:formula="of:=[.I3]*[.E3]" office:value-type="float" office:value="0.359012179329897">
            <text:p>0.3590121793</text:p>
          </table:table-cell>
          <table:table-cell table:formula="of:=[.J3]*[.F3]" office:value-type="float" office:value="0.301819448719812">
            <text:p>0.3018194487</text:p>
          </table:table-cell>
        </table:table-row>
        <table:table-row table:style-name="ro1">
          <table:table-cell table:formula="of:=[.A1]" office:value-type="float" office:value="1">
            <text:p>1</text:p>
          </table:table-cell>
          <table:table-cell table:formula="of:=[.B1]" office:value-type="float" office:value="0">
            <text:p>0</text:p>
          </table:table-cell>
          <table:table-cell table:formula="of:=[.C1]" office:value-type="float" office:value="0">
            <text:p>0</text:p>
          </table:table-cell>
          <table:table-cell office:value-type="string">
            <text:p>o1 o3</text:p>
          </table:table-cell>
          <table:table-cell table:style-name="ce1" table:formula="of:=SQRT(([.A3]-[.A4])*([.A3]-[.A4])+([.B3]-[.B4])*([.B3]-[.B4])+([.C3]-[.C4])*([.C3]-[.C4]))/2" office:value-type="float" office:value="0.447213595499958">
            <text:p>0.45</text:p>
          </table:table-cell>
          <table:table-cell table:style-name="ce2" table:formula="of:=ACOS(1-2*[.E4]*[.E4])/PI()" office:value-type="float" office:value="0.295167235300867">
            <text:p>0.30</text:p>
          </table:table-cell>
          <table:table-cell/>
          <table:table-cell office:value-type="string">
            <text:p>o1 o3</text:p>
          </table:table-cell>
          <table:table-cell table:style-name="ce3" table:formula="of:=([.E2]-[.E3])/[.E4]" office:value-type="percentage" office:value="0.667701471048431">
            <text:p>66.8%</text:p>
          </table:table-cell>
          <table:table-cell table:style-name="ce3" table:formula="of:=([.F2]-[.F3])/[.F4]" office:value-type="percentage" office:value="0.874206218724694">
            <text:p>87.4%</text:p>
          </table:table-cell>
          <table:table-cell/>
          <table:table-cell table:formula="of:=[.J4]-[.I4]" office:value-type="percentage" office:value="0.206504747676263">
            <text:p>20.65%</text:p>
          </table:table-cell>
          <table:table-cell/>
          <table:table-cell table:style-name="ce4" table:formula="of:=[.F4]/[.E4]" office:value-type="float" office:value="0.660014002863413">
            <text:p>0.660</text:p>
          </table:table-cell>
          <table:table-cell/>
          <table:table-cell table:formula="of:=[.I4]*[.E4]" office:value-type="float" office:value="0.29860517558818">
            <text:p>0.2986051756</text:p>
          </table:table-cell>
          <table:table-cell table:formula="of:=[.J4]*[.F4]" office:value-type="float" office:value="0.258037032663793">
            <text:p>0.2580370327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8"/>
          <table:table-cell table:formula="of:=AVERAGE([.I2:.I4])" office:value-type="percentage" office:value="0.483290744530473">
            <text:p>48.33%</text:p>
          </table:table-cell>
          <table:table-cell table:formula="of:=AVERAGE([.J2:.J4])" office:value-type="percentage" office:value="0.612666781264649">
            <text:p>61.27%</text:p>
          </table:table-cell>
          <table:table-cell/>
          <table:table-cell table:formula="of:=[.J6]-[.I6]" office:value-type="percentage" office:value="0.129376036734176">
            <text:p>12.94%</text:p>
          </table:table-cell>
          <table:table-cell table:number-columns-repeated="5"/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3"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11/25/2019</text:date>, <text:time>01:33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24T23:24:30.57</meta:creation-date>
    <dc:date>2019-11-25T01:33:27.05</dc:date>
    <meta:editing-duration>PT38M34S</meta:editing-duration>
    <meta:editing-cycles>3</meta:editing-cycles>
    <meta:generator>OpenOffice.org/3.3$Win32 OpenOffice.org_project/330m20$Build-9567</meta:generator>
    <meta:document-statistic meta:table-count="3" meta:cell-count="50" meta:object-count="0"/>
  </office:meta>
</office:document-meta>
</file>