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4.881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5.313cm"/>
    </style:style>
    <style:style style:name="co11" style:family="table-column">
      <style:table-column-properties fo:break-before="auto" style:column-width="5.447cm"/>
    </style:style>
    <style:style style:name="co12" style:family="table-column">
      <style:table-column-properties fo:break-before="auto" style:column-width="3.374cm"/>
    </style:style>
    <style:style style:name="co13" style:family="table-column">
      <style:table-column-properties fo:break-before="auto" style:column-width="3.59cm"/>
    </style:style>
    <style:style style:name="co14" style:family="table-column">
      <style:table-column-properties fo:break-before="auto" style:column-width="2.997cm"/>
    </style:style>
    <style:style style:name="co15" style:family="table-column">
      <style:table-column-properties fo:break-before="auto" style:column-width="4.694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2" style:family="table-cell" style:parent-style-name="Default" style:data-style-name="N124">
      <style:table-cell-properties fo:background-color="#cccccc" fo:wrap-option="wrap"/>
      <style:text-properties style:use-window-font-color="true"/>
    </style:style>
    <style:style style:name="ce3" style:family="table-cell" style:parent-style-name="Default" style:data-style-name="N124">
      <style:table-cell-properties fo:background-color="#0066cc"/>
      <style:text-properties fo:color="#ffffff"/>
    </style:style>
    <style:style style:name="ce4" style:family="table-cell" style:parent-style-name="Default" style:data-style-name="N124">
      <style:table-cell-properties fo:background-color="#eb613d"/>
    </style:style>
    <style:style style:name="ce5" style:family="table-cell" style:parent-style-name="Default" style:data-style-name="N124">
      <style:table-cell-properties fo:background-color="#aecf00"/>
    </style:style>
    <style:style style:name="ce6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/>
    </style:style>
    <style:style style:name="ce7" style:family="table-cell" style:parent-style-name="Default">
      <style:table-cell-properties fo:background-color="#000000"/>
      <style:text-properties fo:color="#ffffff"/>
    </style:style>
    <style:style style:name="ce8" style:family="table-cell" style:parent-style-name="Default" style:data-style-name="N1"/>
    <style:style style:name="ce9" style:family="table-cell" style:parent-style-name="Default" style:data-style-name="N124">
      <style:table-cell-properties fo:background-color="#000000" fo:wrap-option="wrap"/>
      <style:text-properties fo:color="#ffffff"/>
    </style:style>
    <style:style style:name="ce10" style:family="table-cell" style:parent-style-name="Default" style:data-style-name="N124"/>
    <style:style style:name="ce11" style:family="table-cell" style:parent-style-name="Default" style:data-style-name="N124">
      <style:table-cell-properties style:text-align-source="value-type" style:repeat-content="false"/>
      <style:paragraph-properties fo:margin-left="0cm"/>
    </style:style>
    <style:style style:name="ce12" style:family="table-cell" style:parent-style-name="Default" style:data-style-name="N1">
      <style:table-cell-properties fo:background-color="#cccccc" fo:wrap-option="wrap"/>
      <style:text-properties style:use-window-font-color="true"/>
    </style:style>
    <style:style style:name="ce13" style:family="table-cell" style:parent-style-name="Default" style:data-style-name="N124">
      <style:table-cell-properties fo:background-color="#000000"/>
      <style:text-properties fo:color="#ffffff"/>
    </style:style>
    <style:style style:name="ce14" style:family="table-cell" style:parent-style-name="Default" style:data-style-name="N124">
      <style:table-cell-properties fo:background-color="#0066cc" style:text-align-source="fix" style:repeat-content="false"/>
      <style:paragraph-properties fo:text-align="center" fo:margin-left="0cm"/>
      <style:text-properties fo:color="#ffffff"/>
    </style:style>
    <style:style style:name="ce15" style:family="table-cell" style:parent-style-name="Default" style:data-style-name="N124">
      <style:table-cell-properties fo:background-color="#cccccc"/>
    </style:style>
    <style:style style:name="ce16" style:family="table-cell" style:parent-style-name="Default" style:data-style-name="N124">
      <style:table-cell-properties fo:background-color="#eb613d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24">
      <style:text-properties fo:font-weight="normal" style:font-weight-asian="normal" style:font-weight-complex="normal"/>
    </style:style>
    <style:style style:name="ce18" style:family="table-cell" style:parent-style-name="Default" style:data-style-name="N124">
      <style:table-cell-properties fo:background-color="#c5000b"/>
    </style:style>
    <style:style style:name="ce19" style:family="table-cell" style:parent-style-name="Default" style:data-style-name="N124">
      <style:table-cell-properties fo:background-color="#4b1f6f"/>
      <style:text-properties fo:color="#ffffff"/>
    </style:style>
    <style:style style:name="gr1" style:family="graphic">
      <style:graphic-properties draw:ole-draw-aspect="1"/>
    </style:style>
  </office:automatic-styles>
  <office:body>
    <office:spreadsheet>
      <table:table table:name="Values and plo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 table:number-columns-spanned="24" table:number-rows-spanned="1">
            <text:p>SET ALL THE NUMERICAL VALUES IN THIS PART ACCORDING TO THE CONTENT OF THE ARTICLE</text:p>
          </table:table-cell>
          <table:covered-table-cell/>
          <table:covered-table-cell table:number-columns-repeated="2" table:style-name="ce9"/>
          <table:covered-table-cell table:style-name="ce10"/>
          <table:covered-table-cell table:style-name="ce9"/>
          <table:covered-table-cell/>
          <table:covered-table-cell table:number-columns-repeated="17" table:style-name="ce10"/>
          <table:table-cell table:number-columns-repeated="11"/>
        </table:table-row>
        <table:table-row table:style-name="ro1">
          <table:table-cell table:number-columns-repeated="35"/>
        </table:table-row>
        <table:table-row table:style-name="ro2">
          <table:table-cell table:style-name="ce2" office:value-type="string" table:number-columns-spanned="2" table:number-rows-spanned="1">
            <text:p>Set 3 values below, using according to article 'Data Dependent Metric Filtering'</text:p>
          </table:table-cell>
          <table:covered-table-cell table:style-name="ce9"/>
          <table:table-cell table:style-name="ce10"/>
          <table:table-cell table:style-name="ce2" office:value-type="string" table:number-columns-spanned="2" table:number-rows-spanned="1">
            <text:p>Switcher: show curves beyond triangles limitation, i.e. black lines (set 1 or 0)</text:p>
          </table:table-cell>
          <table:covered-table-cell/>
          <table:table-cell table:number-columns-repeated="2"/>
          <table:table-cell table:style-name="ce10" table:number-columns-repeated="17"/>
          <table:table-cell table:number-columns-repeated="11"/>
        </table:table-row>
        <table:table-row table:style-name="ro3">
          <table:table-cell table:style-name="ce3" office:value-type="string">
            <text:p>C lb_diff</text:p>
          </table:table-cell>
          <table:table-cell table:style-name="ce3" office:value-type="float" office:value="1.664">
            <text:p>1.664</text:p>
          </table:table-cell>
          <table:table-cell table:style-name="ce11"/>
          <table:table-cell table:style-name="ce12" office:value-type="float" office:value="1" table:number-columns-spanned="2" table:number-rows-spanned="1">
            <text:p>1</text:p>
          </table:table-cell>
          <table:covered-table-cell/>
          <table:table-cell table:number-columns-repeated="2"/>
          <table:table-cell table:style-name="ce10" table:number-columns-repeated="17"/>
          <table:table-cell table:number-columns-repeated="11"/>
        </table:table-row>
        <table:table-row table:style-name="ro4">
          <table:table-cell table:style-name="ce4" office:value-type="string">
            <text:p>C lb_sum</text:p>
          </table:table-cell>
          <table:table-cell table:style-name="ce4" office:value-type="float" office:value="0.07">
            <text:p>0.070</text:p>
          </table:table-cell>
          <table:table-cell table:style-name="ce10"/>
          <table:table-cell table:number-columns-repeated="4"/>
          <table:table-cell table:style-name="ce10" table:number-columns-repeated="17"/>
          <table:table-cell table:number-columns-repeated="11"/>
        </table:table-row>
        <table:table-row table:style-name="ro4">
          <table:table-cell table:style-name="ce5" office:value-type="string">
            <text:p>C ub_sum</text:p>
          </table:table-cell>
          <table:table-cell table:style-name="ce5" office:value-type="float" office:value="0.684">
            <text:p>0.684</text:p>
          </table:table-cell>
          <table:table-cell table:style-name="ce10" table:number-columns-repeated="3"/>
          <table:table-cell table:number-columns-repeated="2"/>
          <table:table-cell table:style-name="ce10" table:number-columns-repeated="17"/>
          <table:table-cell table:number-columns-repeated="11"/>
        </table:table-row>
        <table:table-row table:style-name="ro4">
          <table:table-cell table:number-columns-repeated="11"/>
          <table:table-cell table:style-name="ce10" table:number-columns-repeated="13"/>
          <table:table-cell table:number-columns-repeated="11"/>
        </table:table-row>
        <table:table-row table:style-name="ro4">
          <table:table-cell table:style-name="ce1" office:value-type="string" table:number-columns-spanned="24" table:number-rows-spanned="1">
            <text:p>DO NOT CHANGE THE CONTENT BELOW</text:p>
          </table:table-cell>
          <table:covered-table-cell table:number-columns-repeated="10"/>
          <table:covered-table-cell table:number-columns-repeated="13" table:style-name="ce10"/>
          <table:table-cell table:number-columns-repeated="11"/>
        </table:table-row>
        <table:table-row table:style-name="ro4">
          <table:table-cell table:number-columns-repeated="11"/>
          <table:table-cell table:style-name="ce10" table:number-columns-repeated="13"/>
          <table:table-cell table:number-columns-repeated="11"/>
        </table:table-row>
        <table:table-row table:style-name="ro4">
          <table:table-cell table:style-name="ce6" office:value-type="string" table:number-columns-spanned="4" table:number-rows-spanned="1">
            <text:p>Values for all curves</text:p>
          </table:table-cell>
          <table:covered-table-cell table:number-columns-repeated="2" table:style-name="ce7"/>
          <table:covered-table-cell table:style-name="ce13"/>
          <table:table-cell/>
          <table:table-cell table:style-name="ce14" office:value-type="string" table:number-columns-spanned="3" table:number-rows-spanned="1">
            <text:p>LB_diff tight</text:p>
          </table:table-cell>
          <table:covered-table-cell table:number-columns-repeated="2" table:style-name="ce10"/>
          <table:table-cell table:style-name="ce10"/>
          <table:table-cell table:style-name="ce16" office:value-type="string" table:number-columns-spanned="3" table:number-rows-spanned="1">
            <text:p>LB_sum tight</text:p>
          </table:table-cell>
          <table:covered-table-cell table:number-columns-repeated="2" table:style-name="ce10"/>
          <table:table-cell table:style-name="ce10"/>
          <table:table-cell table:style-name="ce5" office:value-type="string" table:number-columns-spanned="3" table:number-rows-spanned="1">
            <text:p>UB_sum tight</text:p>
          </table:table-cell>
          <table:covered-table-cell table:number-columns-repeated="2" table:style-name="ce10"/>
          <table:table-cell table:style-name="ce10"/>
          <table:table-cell table:style-name="ce18" office:value-type="string" table:number-columns-spanned="3" table:number-rows-spanned="1">
            <text:p>UB_sum = LB_diff</text:p>
          </table:table-cell>
          <table:covered-table-cell table:number-columns-repeated="2" table:style-name="ce10"/>
          <table:table-cell table:style-name="ce10"/>
          <table:table-cell table:style-name="ce19" office:value-type="string" table:number-columns-spanned="3" table:number-rows-spanned="1">
            <text:p>LB_sum = LB_diff</text:p>
          </table:table-cell>
          <table:covered-table-cell table:number-columns-repeated="2" table:style-name="ce10"/>
          <table:table-cell table:number-columns-repeated="11"/>
        </table:table-row>
        <table:table-row table:style-name="ro4">
          <table:table-cell table:style-name="ce7" office:value-type="string">
            <text:p>Beta in deg</text:p>
          </table:table-cell>
          <table:table-cell table:style-name="ce7" office:value-type="string">
            <text:p>Beta in radians</text:p>
          </table:table-cell>
          <table:table-cell table:style-name="ce7" office:value-type="string">
            <text:p>Limitation for triangles</text:p>
          </table:table-cell>
          <table:table-cell table:style-name="ce13" office:value-type="string">
            <text:p>Alpha &lt;= beta</text:p>
          </table:table-cell>
          <table:table-cell/>
          <table:table-cell table:style-name="ce3" office:value-type="string">
            <text:p>Alpha in deg</text:p>
          </table:table-cell>
          <table:table-cell table:style-name="ce3" office:value-type="string">
            <text:p>Alpha in rad</text:p>
          </table:table-cell>
          <table:table-cell table:style-name="ce15" office:value-type="string">
            <text:p>Gamma in deg (for check)</text:p>
          </table:table-cell>
          <table:table-cell table:style-name="ce10"/>
          <table:table-cell table:style-name="ce4" office:value-type="string">
            <text:p>Alpha in deg</text:p>
          </table:table-cell>
          <table:table-cell table:style-name="ce4" office:value-type="string">
            <text:p>Alpha in rad</text:p>
          </table:table-cell>
          <table:table-cell table:style-name="ce15" office:value-type="string">
            <text:p>Gamma in deg (for check)</text:p>
          </table:table-cell>
          <table:table-cell table:style-name="ce10"/>
          <table:table-cell table:style-name="ce5" office:value-type="string">
            <text:p>Alpha in deg</text:p>
          </table:table-cell>
          <table:table-cell table:style-name="ce5" office:value-type="string">
            <text:p>Alpha in rad</text:p>
          </table:table-cell>
          <table:table-cell table:style-name="ce15" office:value-type="string">
            <text:p>Gamma in deg (for check)</text:p>
          </table:table-cell>
          <table:table-cell table:style-name="ce10"/>
          <table:table-cell table:style-name="ce18" office:value-type="string">
            <text:p>Alpha in deg</text:p>
          </table:table-cell>
          <table:table-cell table:style-name="ce18" office:value-type="string">
            <text:p>Alpha in rad</text:p>
          </table:table-cell>
          <table:table-cell table:style-name="ce15" office:value-type="string">
            <text:p>Gamma in deg (for check)</text:p>
          </table:table-cell>
          <table:table-cell table:style-name="ce10"/>
          <table:table-cell table:style-name="ce19" office:value-type="string">
            <text:p>Alpha in deg</text:p>
          </table:table-cell>
          <table:table-cell table:style-name="ce19" office:value-type="string">
            <text:p>Alpha in rad</text:p>
          </table:table-cell>
          <table:table-cell table:style-name="ce15" office:value-type="string">
            <text:p>Gamma in deg (for check)</text:p>
          </table:table-cell>
          <table:table-cell table:number-columns-repeated="11"/>
        </table:table-row>
        <table:table-row table:style-name="ro4">
          <table:table-cell table:style-name="ce8" office:value-type="float" office:value="0">
            <text:p>0</text:p>
          </table:table-cell>
          <table:table-cell table:style-name="ce10" table:formula="of:=[.A12]/180*PI()" office:value-type="float" office:value="0">
            <text:p>0.000</text:p>
          </table:table-cell>
          <table:table-cell table:style-name="ce10" table:formula="of:=180-[.$A12]" office:value-type="float" office:value="180">
            <text:p>180.000</text:p>
          </table:table-cell>
          <table:table-cell table:style-name="ce10" table:formula="of:=[.$A12]" office:value-type="float" office:value="0">
            <text:p>0.000</text:p>
          </table:table-cell>
          <table:table-cell/>
          <table:table-cell table:style-name="ce11" table:formula="of:=[.G12]/PI()*180" office:value-type="float" office:value="0">
            <text:p>0.000</text:p>
          </table:table-cell>
          <table:table-cell table:style-name="ce10" table:formula="of:=2*ACOS(([.$B$4]*COS([.B12])+1)/SQRT([.$B$4]*[.$B$4]+2*[.$B$4]*COS([.B12])+1))-[.B12]" office:value-type="float" office:value="0">
            <text:p>0.000</text:p>
          </table:table-cell>
          <table:table-cell table:style-name="ce10" table:formula="of:=IF([.F12]&lt;&gt;&quot;&quot;;180-[.A12]-[.G12]/PI()*180;&quot;&quot;)" office:value-type="float" office:value="180">
            <text:p>180.000</text:p>
          </table:table-cell>
          <table:table-cell table:style-name="ce10"/>
          <table:table-cell table:style-name="ce11" table:formula="of:=IF(OR([.$D$4]=1;[.B13]&gt;[.K13]);[.K12]/PI()*180;&quot;&quot;)" office:value-type="float" office:value="180">
            <text:p>180.000</text:p>
          </table:table-cell>
          <table:table-cell table:style-name="ce10" table:formula="of:=2*ACOS(([.$B$5]*SIN([.B12]))/SQRT([.$B$5]*[.$B$5]-2*[.$B$5]*COS([.B12])+1))-[.B12]" office:value-type="float" office:value="3.14159265358979">
            <text:p>3.142</text:p>
          </table:table-cell>
          <table:table-cell table:style-name="ce10" table:formula="of:=IF([.J12]&lt;&gt;&quot;&quot;;180-[.J12]-[.$A12];&quot;&quot;)" office:value-type="float" office:value="0">
            <text:p>0.000</text:p>
          </table:table-cell>
          <table:table-cell table:style-name="ce10"/>
          <table:table-cell table:style-name="ce11" table:formula="of:=IF(OR([.$D$4]=1;[.B13]&gt;=[.O13]);[.O12]/PI()*180;&quot;&quot;)" office:value-type="float" office:value="180">
            <text:p>180.000</text:p>
          </table:table-cell>
          <table:table-cell table:style-name="ce17" table:formula="of:=2*ACOS(([.$B$6]*SIN([.B12]))/SQRT([.$B$6]*[.$B$6]-2*[.$B$6]*COS([.B12])+1))-[.B12]" office:value-type="float" office:value="3.14159265358979">
            <text:p>3.142</text:p>
          </table:table-cell>
          <table:table-cell table:style-name="ce10" table:formula="of:=IF([.N12]&lt;&gt;&quot;&quot;;180-[.N12]-[.$A12];&quot;&quot;)" office:value-type="float" office:value="0">
            <text:p>0.000</text:p>
          </table:table-cell>
          <table:table-cell table:style-name="ce10"/>
          <table:table-cell table:style-name="ce11" table:formula="of:=[.S12]/PI()*180" office:value-type="float" office:value="0">
            <text:p>0.000</text:p>
          </table:table-cell>
          <table:table-cell table:style-name="ce10" table:formula="of:=ASIN(SIN([.B12])*([.$B$4]-[.$B$6])/([.$B$4]+[.$B$6]))" office:value-type="float" office:value="0">
            <text:p>0.000</text:p>
          </table:table-cell>
          <table:table-cell table:style-name="ce10" table:formula="of:=IF([.R12]&lt;&gt;&quot;&quot;;180-[.R12]-[.$A12];&quot;&quot;)" office:value-type="float" office:value="180">
            <text:p>180.000</text:p>
          </table:table-cell>
          <table:table-cell table:style-name="ce10"/>
          <table:table-cell table:style-name="ce11" table:formula="of:=[.W12]/PI()*180" office:value-type="float" office:value="0">
            <text:p>0.000</text:p>
          </table:table-cell>
          <table:table-cell table:style-name="ce10" table:formula="of:=ASIN(SIN([.B12])*([.$B$4]-[.$B$5])/([.$B$4]+[.$B$5]))" office:value-type="float" office:value="0">
            <text:p>0.000</text:p>
          </table:table-cell>
          <table:table-cell table:style-name="ce10" table:formula="of:=IF([.V12]&lt;&gt;&quot;&quot;;180-[.V12]-[.$A12];&quot;&quot;)" office:value-type="float" office:value="180">
            <text:p>180.000</text:p>
          </table:table-cell>
          <table:table-cell table:number-columns-repeated="11"/>
        </table:table-row>
        <table:table-row table:style-name="ro4">
          <table:table-cell table:style-name="ce8" table:formula="of:=[.A12]+2" office:value-type="float" office:value="2">
            <text:p>2</text:p>
          </table:table-cell>
          <table:table-cell table:style-name="ce10" table:formula="of:=[.A13]/180*PI()" office:value-type="float" office:value="0.0349065850398866">
            <text:p>0.035</text:p>
          </table:table-cell>
          <table:table-cell table:style-name="ce10" table:formula="of:=180-[.$A13]" office:value-type="float" office:value="178">
            <text:p>178.000</text:p>
          </table:table-cell>
          <table:table-cell table:style-name="ce10" table:formula="of:=[.$A13]" office:value-type="float" office:value="2">
            <text:p>2.000</text:p>
          </table:table-cell>
          <table:table-cell/>
          <table:table-cell table:style-name="ce11" table:formula="of:=IF(OR([.$D$4]=1;180-[.A12]-[.G12]/PI()*180&gt;=0);[.G13]/PI()*180;&quot;&quot;)" office:value-type="float" office:value="0.498545976255044">
            <text:p>0.499</text:p>
          </table:table-cell>
          <table:table-cell table:style-name="ce10" table:formula="of:=2*ACOS(([.$B$4]*COS([.B13])+1)/SQRT([.$B$4]*[.$B$4]+2*[.$B$4]*COS([.B13])+1))-[.B13]" office:value-type="float" office:value="0.00870126875821999">
            <text:p>0.009</text:p>
          </table:table-cell>
          <table:table-cell table:style-name="ce10" table:formula="of:=IF([.F13]&lt;&gt;&quot;&quot;;180-[.A13]-[.G13]/PI()*180;&quot;&quot;)" office:value-type="float" office:value="177.501454023745">
            <text:p>177.501</text:p>
          </table:table-cell>
          <table:table-cell table:style-name="ce10"/>
          <table:table-cell table:style-name="ce11" table:formula="of:=IF(OR([.$D$4]=1;[.B14]&gt;=[.K14]);[.K13]/PI()*180;&quot;&quot;)" office:value-type="float" office:value="177.699000362957">
            <text:p>177.699</text:p>
          </table:table-cell>
          <table:table-cell table:style-name="ce10" table:formula="of:=2*ACOS(([.$B$5]*SIN([.B13]))/SQRT([.$B$5]*[.$B$5]-2*[.$B$5]*COS([.B13])+1))-[.B13]" office:value-type="float" office:value="3.10143263383619">
            <text:p>3.101</text:p>
          </table:table-cell>
          <table:table-cell table:style-name="ce10" table:formula="of:=IF([.J13]&lt;&gt;&quot;&quot;;180-[.J13]-[.$A13];&quot;&quot;)" office:value-type="float" office:value="0.300999637043276">
            <text:p>0.301</text:p>
          </table:table-cell>
          <table:table-cell table:style-name="ce10"/>
          <table:table-cell table:style-name="ce11" table:formula="of:=IF(OR([.$D$4]=1;[.B14]&gt;=[.O14]);[.O13]/PI()*180;&quot;&quot;)" office:value-type="float" office:value="169.37127519065">
            <text:p>169.371</text:p>
          </table:table-cell>
          <table:table-cell table:style-name="ce17" table:formula="of:=2*ACOS(([.$B$6]*SIN([.B13]))/SQRT([.$B$6]*[.$B$6]-2*[.$B$6]*COS([.B13])+1))-[.B13]" office:value-type="float" office:value="2.95608641037824">
            <text:p>2.956</text:p>
          </table:table-cell>
          <table:table-cell table:style-name="ce10" table:formula="of:=IF([.N13]&lt;&gt;&quot;&quot;;180-[.N13]-[.$A13];&quot;&quot;)" office:value-type="float" office:value="8.62872480934965">
            <text:p>8.629</text:p>
          </table:table-cell>
          <table:table-cell table:style-name="ce10"/>
          <table:table-cell table:style-name="ce11" table:formula="of:=[.S13]/PI()*180" office:value-type="float" office:value="0.834612987170445">
            <text:p>0.835</text:p>
          </table:table-cell>
          <table:table-cell table:style-name="ce10" table:formula="of:=ASIN(SIN([.B13])*([.$B$4]-[.$B$6])/([.$B$4]+[.$B$6]))" office:value-type="float" office:value="0.0145667446060295">
            <text:p>0.015</text:p>
          </table:table-cell>
          <table:table-cell table:style-name="ce10" table:formula="of:=IF([.R13]&lt;&gt;&quot;&quot;;180-[.R13]-[.$A13];&quot;&quot;)" office:value-type="float" office:value="177.16538701283">
            <text:p>177.165</text:p>
          </table:table-cell>
          <table:table-cell table:style-name="ce10"/>
          <table:table-cell table:style-name="ce11" table:formula="of:=[.W13]/PI()*180" office:value-type="float" office:value="1.83846576579943">
            <text:p>1.838</text:p>
          </table:table-cell>
          <table:table-cell table:style-name="ce10" table:formula="of:=ASIN(SIN([.B13])*([.$B$4]-[.$B$5])/([.$B$4]+[.$B$5]))" office:value-type="float" office:value="0.032087280798399">
            <text:p>0.032</text:p>
          </table:table-cell>
          <table:table-cell table:style-name="ce10" table:formula="of:=IF([.V13]&lt;&gt;&quot;&quot;;180-[.V13]-[.$A13];&quot;&quot;)" office:value-type="float" office:value="176.161534234201">
            <text:p>176.162</text:p>
          </table:table-cell>
          <table:table-cell table:number-columns-repeated="11"/>
        </table:table-row>
        <table:table-row table:style-name="ro4">
          <table:table-cell table:style-name="ce8" table:formula="of:=[.A13]+2" office:value-type="float" office:value="4">
            <text:p>4</text:p>
          </table:table-cell>
          <table:table-cell table:style-name="ce10" table:formula="of:=[.A14]/180*PI()" office:value-type="float" office:value="0.0698131700797732">
            <text:p>0.070</text:p>
          </table:table-cell>
          <table:table-cell table:style-name="ce10" table:formula="of:=180-[.$A14]" office:value-type="float" office:value="176">
            <text:p>176.000</text:p>
          </table:table-cell>
          <table:table-cell table:style-name="ce10" table:formula="of:=[.$A14]" office:value-type="float" office:value="4">
            <text:p>4.000</text:p>
          </table:table-cell>
          <table:table-cell/>
          <table:table-cell table:style-name="ce11" table:formula="of:=IF(OR([.$D$4]=1;180-[.A13]-[.G13]/PI()*180&gt;=0);[.G14]/PI()*180;&quot;&quot;)" office:value-type="float" office:value="0.997376945011254">
            <text:p>0.997</text:p>
          </table:table-cell>
          <table:table-cell table:style-name="ce10" table:formula="of:=2*ACOS(([.$B$4]*COS([.B14])+1)/SQRT([.$B$4]*[.$B$4]+2*[.$B$4]*COS([.B14])+1))-[.B14]" office:value-type="float" office:value="0.0174075115739288">
            <text:p>0.017</text:p>
          </table:table-cell>
          <table:table-cell table:style-name="ce10" table:formula="of:=IF([.F14]&lt;&gt;&quot;&quot;;180-[.A14]-[.G14]/PI()*180;&quot;&quot;)" office:value-type="float" office:value="175.002623054989">
            <text:p>175.003</text:p>
          </table:table-cell>
          <table:table-cell table:style-name="ce10"/>
          <table:table-cell table:style-name="ce11" table:formula="of:=IF(OR([.$D$4]=1;[.B15]&gt;=[.K15]);[.K14]/PI()*180;&quot;&quot;)" office:value-type="float" office:value="175.398454298674">
            <text:p>175.398</text:p>
          </table:table-cell>
          <table:table-cell table:style-name="ce10" table:formula="of:=2*ACOS(([.$B$5]*SIN([.B14]))/SQRT([.$B$5]*[.$B$5]-2*[.$B$5]*COS([.B14])+1))-[.B14]" office:value-type="float" office:value="3.06128053042067">
            <text:p>3.061</text:p>
          </table:table-cell>
          <table:table-cell table:style-name="ce10" table:formula="of:=IF([.J14]&lt;&gt;&quot;&quot;;180-[.J14]-[.$A14];&quot;&quot;)" office:value-type="float" office:value="0.60154570132562">
            <text:p>0.602</text:p>
          </table:table-cell>
          <table:table-cell table:style-name="ce10"/>
          <table:table-cell table:style-name="ce11" table:formula="of:=IF(OR([.$D$4]=1;[.B15]&gt;=[.O15]);[.O14]/PI()*180;&quot;&quot;)" office:value-type="float" office:value="158.916067308434">
            <text:p>158.916</text:p>
          </table:table-cell>
          <table:table-cell table:style-name="ce17" table:formula="of:=2*ACOS(([.$B$6]*SIN([.B14]))/SQRT([.$B$6]*[.$B$6]-2*[.$B$6]*COS([.B14])+1))-[.B14]" office:value-type="float" office:value="2.77360860885309">
            <text:p>2.774</text:p>
          </table:table-cell>
          <table:table-cell table:style-name="ce10" table:formula="of:=IF([.N14]&lt;&gt;&quot;&quot;;180-[.N14]-[.$A14];&quot;&quot;)" office:value-type="float" office:value="17.0839326915664">
            <text:p>17.084</text:p>
          </table:table-cell>
          <table:table-cell table:style-name="ce10"/>
          <table:table-cell table:style-name="ce11" table:formula="of:=[.S14]/PI()*180" office:value-type="float" office:value="1.66838589380568">
            <text:p>1.668</text:p>
          </table:table-cell>
          <table:table-cell table:style-name="ce10" table:formula="of:=ASIN(SIN([.B14])*([.$B$4]-[.$B$6])/([.$B$4]+[.$B$6]))" office:value-type="float" office:value="0.0291188270407376">
            <text:p>0.029</text:p>
          </table:table-cell>
          <table:table-cell table:style-name="ce10" table:formula="of:=IF([.R14]&lt;&gt;&quot;&quot;;180-[.R14]-[.$A14];&quot;&quot;)" office:value-type="float" office:value="174.331614106194">
            <text:p>174.332</text:p>
          </table:table-cell>
          <table:table-cell table:style-name="ce10"/>
          <table:table-cell table:style-name="ce11" table:formula="of:=[.W14]/PI()*180" office:value-type="float" office:value="3.6765836980527">
            <text:p>3.677</text:p>
          </table:table-cell>
          <table:table-cell table:style-name="ce10" table:formula="of:=ASIN(SIN([.B14])*([.$B$4]-[.$B$5])/([.$B$4]+[.$B$5]))" office:value-type="float" office:value="0.0641684907561686">
            <text:p>0.064</text:p>
          </table:table-cell>
          <table:table-cell table:style-name="ce10" table:formula="of:=IF([.V14]&lt;&gt;&quot;&quot;;180-[.V14]-[.$A14];&quot;&quot;)" office:value-type="float" office:value="172.323416301947">
            <text:p>172.323</text:p>
          </table:table-cell>
          <table:table-cell table:number-columns-repeated="11"/>
        </table:table-row>
        <table:table-row table:style-name="ro4">
          <table:table-cell table:style-name="ce8" table:formula="of:=[.A14]+2" office:value-type="float" office:value="6">
            <text:p>6</text:p>
            <draw:frame table:end-cell-address="'Values and plot'.L54" table:end-x="0.541cm" table:end-y="0.442cm" draw:z-index="0" draw:style-name="gr1" svg:width="31.449cm" svg:height="19.639cm" svg:x="0.001cm" svg:y="0.061cm">
              <draw:object draw:notify-on-update-of-ranges="'Values and plot'.A12:'Values and plot'.A102 'Values and plot'.F10:'Values and plot'.F10 'Values and plot'.F12:'Values and plot'.F102 'Values and plot'.J10:'Values and plot'.J10 'Values and plot'.J12:'Values and plot'.J102 'Values and plot'.N10:'Values and plot'.N10 'Values and plot'.N12:'Values and plot'.N102 'Values and plot'.C11:'Values and plot'.C11 'Values and plot'.C12:'Values and plot'.C102 'Values and plot'.D11:'Values and plot'.D11 'Values and plot'.D12:'Values and plot'.D102 'Values and plot'.R10:'Values and plot'.R10 'Values and plot'.R12:'Values and plot'.R102 'Values and plot'.V10:'Values and plot'.V10 'Values and plot'.V12:'Values and plot'.V1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[.A15]/180*PI()" office:value-type="float" office:value="0.10471975511966">
            <text:p>0.105</text:p>
          </table:table-cell>
          <table:table-cell table:style-name="ce10" table:formula="of:=180-[.$A15]" office:value-type="float" office:value="174">
            <text:p>174.000</text:p>
          </table:table-cell>
          <table:table-cell table:style-name="ce10" table:formula="of:=[.$A15]" office:value-type="float" office:value="6">
            <text:p>6.000</text:p>
          </table:table-cell>
          <table:table-cell/>
          <table:table-cell table:style-name="ce11" table:formula="of:=IF(OR([.$D$4]=1;180-[.A14]-[.G14]/PI()*180&gt;=0);[.G15]/PI()*180;&quot;&quot;)" office:value-type="float" office:value="1.49677852915686">
            <text:p>1.497</text:p>
          </table:table-cell>
          <table:table-cell table:style-name="ce10" table:formula="of:=2*ACOS(([.$B$4]*COS([.B15])+1)/SQRT([.$B$4]*[.$B$4]+2*[.$B$4]*COS([.B15])+1))-[.B15]" office:value-type="float" office:value="0.0261237135069452">
            <text:p>0.026</text:p>
          </table:table-cell>
          <table:table-cell table:style-name="ce10" table:formula="of:=IF([.F15]&lt;&gt;&quot;&quot;;180-[.A15]-[.G15]/PI()*180;&quot;&quot;)" office:value-type="float" office:value="172.503221470843">
            <text:p>172.503</text:p>
          </table:table-cell>
          <table:table-cell table:style-name="ce10"/>
          <table:table-cell table:style-name="ce11" table:formula="of:=IF(OR([.$D$4]=1;[.B16]&gt;=[.K16]);[.K15]/PI()*180;&quot;&quot;)" office:value-type="float" office:value="173.098814291683">
            <text:p>173.099</text:p>
          </table:table-cell>
          <table:table-cell table:style-name="ce10" table:formula="of:=2*ACOS(([.$B$5]*SIN([.B15]))/SQRT([.$B$5]*[.$B$5]-2*[.$B$5]*COS([.B15])+1))-[.B15]" office:value-type="float" office:value="3.02114424068809">
            <text:p>3.021</text:p>
          </table:table-cell>
          <table:table-cell table:style-name="ce10" table:formula="of:=IF([.J15]&lt;&gt;&quot;&quot;;180-[.J15]-[.$A15];&quot;&quot;)" office:value-type="float" office:value="0.901185708316518">
            <text:p>0.901</text:p>
          </table:table-cell>
          <table:table-cell table:style-name="ce10"/>
          <table:table-cell table:style-name="ce11" table:formula="of:=IF(OR([.$D$4]=1;[.B16]&gt;=[.O16]);[.O15]/PI()*180;&quot;&quot;)" office:value-type="float" office:value="148.791282199118">
            <text:p>148.791</text:p>
          </table:table-cell>
          <table:table-cell table:style-name="ce17" table:formula="of:=2*ACOS(([.$B$6]*SIN([.B15]))/SQRT([.$B$6]*[.$B$6]-2*[.$B$6]*COS([.B15])+1))-[.B15]" office:value-type="float" office:value="2.59689777263865">
            <text:p>2.597</text:p>
          </table:table-cell>
          <table:table-cell table:style-name="ce10" table:formula="of:=IF([.N15]&lt;&gt;&quot;&quot;;180-[.N15]-[.$A15];&quot;&quot;)" office:value-type="float" office:value="25.2087178008816">
            <text:p>25.209</text:p>
          </table:table-cell>
          <table:table-cell table:style-name="ce10"/>
          <table:table-cell table:style-name="ce11" table:formula="of:=[.S15]/PI()*180" office:value-type="float" office:value="2.50047806150074">
            <text:p>2.500</text:p>
          </table:table-cell>
          <table:table-cell table:style-name="ce10" table:formula="of:=ASIN(SIN([.B15])*([.$B$4]-[.$B$6])/([.$B$4]+[.$B$6]))" office:value-type="float" office:value="0.0436415750470731">
            <text:p>0.044</text:p>
          </table:table-cell>
          <table:table-cell table:style-name="ce10" table:formula="of:=IF([.R15]&lt;&gt;&quot;&quot;;180-[.R15]-[.$A15];&quot;&quot;)" office:value-type="float" office:value="171.499521938499">
            <text:p>171.500</text:p>
          </table:table-cell>
          <table:table-cell table:style-name="ce10"/>
          <table:table-cell table:style-name="ce11" table:formula="of:=[.W15]/PI()*180" office:value-type="float" office:value="5.51400315455992">
            <text:p>5.514</text:p>
          </table:table-cell>
          <table:table-cell table:style-name="ce10" table:formula="of:=ASIN(SIN([.B15])*([.$B$4]-[.$B$5])/([.$B$4]+[.$B$5]))" office:value-type="float" office:value="0.0962375100124245">
            <text:p>0.096</text:p>
          </table:table-cell>
          <table:table-cell table:style-name="ce10" table:formula="of:=IF([.V15]&lt;&gt;&quot;&quot;;180-[.V15]-[.$A15];&quot;&quot;)" office:value-type="float" office:value="168.48599684544">
            <text:p>168.486</text:p>
          </table:table-cell>
          <table:table-cell table:number-columns-repeated="11"/>
        </table:table-row>
        <table:table-row table:style-name="ro4">
          <table:table-cell table:style-name="ce8" table:formula="of:=[.A15]+2" office:value-type="float" office:value="8">
            <text:p>8</text:p>
          </table:table-cell>
          <table:table-cell table:style-name="ce10" table:formula="of:=[.A16]/180*PI()" office:value-type="float" office:value="0.139626340159546">
            <text:p>0.140</text:p>
          </table:table-cell>
          <table:table-cell table:style-name="ce10" table:formula="of:=180-[.$A16]" office:value-type="float" office:value="172">
            <text:p>172.000</text:p>
          </table:table-cell>
          <table:table-cell table:style-name="ce10" table:formula="of:=[.$A16]" office:value-type="float" office:value="8">
            <text:p>8.000</text:p>
          </table:table-cell>
          <table:table-cell/>
          <table:table-cell table:style-name="ce11" table:formula="of:=IF(OR([.$D$4]=1;180-[.A15]-[.G15]/PI()*180&gt;=0);[.G16]/PI()*180;&quot;&quot;)" office:value-type="float" office:value="1.99703761521607">
            <text:p>1.997</text:p>
          </table:table-cell>
          <table:table-cell table:style-name="ce10" table:formula="of:=2*ACOS(([.$B$4]*COS([.B16])+1)/SQRT([.$B$4]*[.$B$4]+2*[.$B$4]*COS([.B16])+1))-[.B16]" office:value-type="float" office:value="0.034854881671696">
            <text:p>0.035</text:p>
          </table:table-cell>
          <table:table-cell table:style-name="ce10" table:formula="of:=IF([.F16]&lt;&gt;&quot;&quot;;180-[.A16]-[.G16]/PI()*180;&quot;&quot;)" office:value-type="float" office:value="170.002962384784">
            <text:p>170.003</text:p>
          </table:table-cell>
          <table:table-cell table:style-name="ce10"/>
          <table:table-cell table:style-name="ce11" table:formula="of:=IF(OR([.$D$4]=1;[.B17]&gt;=[.K17]);[.K16]/PI()*180;&quot;&quot;)" office:value-type="float" office:value="170.800530655567">
            <text:p>170.801</text:p>
          </table:table-cell>
          <table:table-cell table:style-name="ce10" table:formula="of:=2*ACOS(([.$B$5]*SIN([.B16]))/SQRT([.$B$5]*[.$B$5]-2*[.$B$5]*COS([.B16])+1))-[.B16]" office:value-type="float" office:value="2.98103162409315">
            <text:p>2.981</text:p>
          </table:table-cell>
          <table:table-cell table:style-name="ce10" table:formula="of:=IF([.J16]&lt;&gt;&quot;&quot;;180-[.J16]-[.$A16];&quot;&quot;)" office:value-type="float" office:value="1.19946934443328">
            <text:p>1.199</text:p>
          </table:table-cell>
          <table:table-cell table:style-name="ce10"/>
          <table:table-cell table:style-name="ce11" table:formula="of:=IF(OR([.$D$4]=1;[.B17]&gt;=[.O17]);[.O16]/PI()*180;&quot;&quot;)" office:value-type="float" office:value="139.124388328573">
            <text:p>139.124</text:p>
          </table:table-cell>
          <table:table-cell table:style-name="ce17" table:formula="of:=2*ACOS(([.$B$6]*SIN([.B16]))/SQRT([.$B$6]*[.$B$6]-2*[.$B$6]*COS([.B16])+1))-[.B16]" office:value-type="float" office:value="2.42817864615677">
            <text:p>2.428</text:p>
          </table:table-cell>
          <table:table-cell table:style-name="ce10" table:formula="of:=IF([.N16]&lt;&gt;&quot;&quot;;180-[.N16]-[.$A16];&quot;&quot;)" office:value-type="float" office:value="32.8756116714272">
            <text:p>32.876</text:p>
          </table:table-cell>
          <table:table-cell table:style-name="ce10"/>
          <table:table-cell table:style-name="ce11" table:formula="of:=[.S16]/PI()*180" office:value-type="float" office:value="3.33004768592512">
            <text:p>3.330</text:p>
          </table:table-cell>
          <table:table-cell table:style-name="ce10" table:formula="of:=ASIN(SIN([.B16])*([.$B$4]-[.$B$6])/([.$B$4]+[.$B$6]))" office:value-type="float" office:value="0.0581202963678113">
            <text:p>0.058</text:p>
          </table:table-cell>
          <table:table-cell table:style-name="ce10" table:formula="of:=IF([.R16]&lt;&gt;&quot;&quot;;180-[.R16]-[.$A16];&quot;&quot;)" office:value-type="float" office:value="168.669952314075">
            <text:p>168.670</text:p>
          </table:table-cell>
          <table:table-cell table:style-name="ce10"/>
          <table:table-cell table:style-name="ce11" table:formula="of:=[.W16]/PI()*180" office:value-type="float" office:value="7.35036783123519">
            <text:p>7.350</text:p>
          </table:table-cell>
          <table:table-cell table:style-name="ce10" table:formula="of:=ASIN(SIN([.B16])*([.$B$4]-[.$B$5])/([.$B$4]+[.$B$5]))" office:value-type="float" office:value="0.128288119887729">
            <text:p>0.128</text:p>
          </table:table-cell>
          <table:table-cell table:style-name="ce10" table:formula="of:=IF([.V16]&lt;&gt;&quot;&quot;;180-[.V16]-[.$A16];&quot;&quot;)" office:value-type="float" office:value="164.649632168765">
            <text:p>164.650</text:p>
          </table:table-cell>
          <table:table-cell table:number-columns-repeated="11"/>
        </table:table-row>
        <table:table-row table:style-name="ro4">
          <table:table-cell table:style-name="ce8" table:formula="of:=[.A16]+2" office:value-type="float" office:value="10">
            <text:p>10</text:p>
          </table:table-cell>
          <table:table-cell table:style-name="ce10" table:formula="of:=[.A17]/180*PI()" office:value-type="float" office:value="0.174532925199433">
            <text:p>0.175</text:p>
          </table:table-cell>
          <table:table-cell table:style-name="ce10" table:formula="of:=180-[.$A17]" office:value-type="float" office:value="170">
            <text:p>170.000</text:p>
          </table:table-cell>
          <table:table-cell table:style-name="ce10" table:formula="of:=[.$A17]" office:value-type="float" office:value="10">
            <text:p>10.000</text:p>
          </table:table-cell>
          <table:table-cell/>
          <table:table-cell table:style-name="ce11" table:formula="of:=IF(OR([.$D$4]=1;180-[.A16]-[.G16]/PI()*180&gt;=0);[.G17]/PI()*180;&quot;&quot;)" office:value-type="float" office:value="2.49844299231171">
            <text:p>2.498</text:p>
          </table:table-cell>
          <table:table-cell table:style-name="ce10" table:formula="of:=2*ACOS(([.$B$4]*COS([.B17])+1)/SQRT([.$B$4]*[.$B$4]+2*[.$B$4]*COS([.B17])+1))-[.B17]" office:value-type="float" office:value="0.0436060563892186">
            <text:p>0.044</text:p>
          </table:table-cell>
          <table:table-cell table:style-name="ce10" table:formula="of:=IF([.F17]&lt;&gt;&quot;&quot;;180-[.A17]-[.G17]/PI()*180;&quot;&quot;)" office:value-type="float" office:value="167.501557007688">
            <text:p>167.502</text:p>
          </table:table-cell>
          <table:table-cell table:style-name="ce10"/>
          <table:table-cell table:style-name="ce11" table:formula="of:=IF(OR([.$D$4]=1;[.B18]&gt;=[.K18]);[.K17]/PI()*180;&quot;&quot;)" office:value-type="float" office:value="168.504050461213">
            <text:p>168.504</text:p>
          </table:table-cell>
          <table:table-cell table:style-name="ce10" table:formula="of:=2*ACOS(([.$B$5]*SIN([.B17]))/SQRT([.$B$5]*[.$B$5]-2*[.$B$5]*COS([.B17])+1))-[.B17]" office:value-type="float" office:value="2.94095048349484">
            <text:p>2.941</text:p>
          </table:table-cell>
          <table:table-cell table:style-name="ce10" table:formula="of:=IF([.J17]&lt;&gt;&quot;&quot;;180-[.J17]-[.$A17];&quot;&quot;)" office:value-type="float" office:value="1.49594953878682">
            <text:p>1.496</text:p>
          </table:table-cell>
          <table:table-cell table:style-name="ce10"/>
          <table:table-cell table:style-name="ce11" table:formula="of:=IF(OR([.$D$4]=1;[.B18]&gt;=[.O18]);[.O17]/PI()*180;&quot;&quot;)" office:value-type="float" office:value="130.006645688016">
            <text:p>130.007</text:p>
          </table:table-cell>
          <table:table-cell table:style-name="ce17" table:formula="of:=2*ACOS(([.$B$6]*SIN([.B17]))/SQRT([.$B$6]*[.$B$6]-2*[.$B$6]*COS([.B17])+1))-[.B17]" office:value-type="float" office:value="2.26904401672957">
            <text:p>2.269</text:p>
          </table:table-cell>
          <table:table-cell table:style-name="ce10" table:formula="of:=IF([.N17]&lt;&gt;&quot;&quot;;180-[.N17]-[.$A17];&quot;&quot;)" office:value-type="float" office:value="39.9933543119841">
            <text:p>39.993</text:p>
          </table:table-cell>
          <table:table-cell table:style-name="ce10"/>
          <table:table-cell table:style-name="ce11" table:formula="of:=[.S17]/PI()*180" office:value-type="float" office:value="4.15625126845322">
            <text:p>4.156</text:p>
          </table:table-cell>
          <table:table-cell table:style-name="ce10" table:formula="of:=ASIN(SIN([.B17])*([.$B$4]-[.$B$6])/([.$B$4]+[.$B$6]))" office:value-type="float" office:value="0.0725402691746994">
            <text:p>0.073</text:p>
          </table:table-cell>
          <table:table-cell table:style-name="ce10" table:formula="of:=IF([.R17]&lt;&gt;&quot;&quot;;180-[.R17]-[.$A17];&quot;&quot;)" office:value-type="float" office:value="165.843748731547">
            <text:p>165.844</text:p>
          </table:table-cell>
          <table:table-cell table:style-name="ce10"/>
          <table:table-cell table:style-name="ce11" table:formula="of:=[.W17]/PI()*180" office:value-type="float" office:value="9.185312818619">
            <text:p>9.185</text:p>
          </table:table-cell>
          <table:table-cell table:style-name="ce10" table:formula="of:=ASIN(SIN([.B17])*([.$B$4]-[.$B$5])/([.$B$4]+[.$B$5]))" office:value-type="float" office:value="0.160313951510542">
            <text:p>0.160</text:p>
          </table:table-cell>
          <table:table-cell table:style-name="ce10" table:formula="of:=IF([.V17]&lt;&gt;&quot;&quot;;180-[.V17]-[.$A17];&quot;&quot;)" office:value-type="float" office:value="160.814687181381">
            <text:p>160.815</text:p>
          </table:table-cell>
          <table:table-cell table:number-columns-repeated="11"/>
        </table:table-row>
        <table:table-row table:style-name="ro4">
          <table:table-cell table:style-name="ce8" table:formula="of:=[.A17]+2" office:value-type="float" office:value="12">
            <text:p>12</text:p>
          </table:table-cell>
          <table:table-cell table:style-name="ce10" table:formula="of:=[.A18]/180*PI()" office:value-type="float" office:value="0.20943951023932">
            <text:p>0.209</text:p>
          </table:table-cell>
          <table:table-cell table:style-name="ce10" table:formula="of:=180-[.$A18]" office:value-type="float" office:value="168">
            <text:p>168.000</text:p>
          </table:table-cell>
          <table:table-cell table:style-name="ce10" table:formula="of:=[.$A18]" office:value-type="float" office:value="12">
            <text:p>12.000</text:p>
          </table:table-cell>
          <table:table-cell/>
          <table:table-cell table:style-name="ce11" table:formula="of:=IF(OR([.$D$4]=1;180-[.A17]-[.G17]/PI()*180&gt;=0);[.G18]/PI()*180;&quot;&quot;)" office:value-type="float" office:value="3.00128599977481">
            <text:p>3.001</text:p>
          </table:table-cell>
          <table:table-cell table:style-name="ce10" table:formula="of:=2*ACOS(([.$B$4]*COS([.B18])+1)/SQRT([.$B$4]*[.$B$4]+2*[.$B$4]*COS([.B18])+1))-[.B18]" office:value-type="float" office:value="0.0523823224900802">
            <text:p>0.052</text:p>
          </table:table-cell>
          <table:table-cell table:style-name="ce10" table:formula="of:=IF([.F18]&lt;&gt;&quot;&quot;;180-[.A18]-[.G18]/PI()*180;&quot;&quot;)" office:value-type="float" office:value="164.998714000225">
            <text:p>164.999</text:p>
          </table:table-cell>
          <table:table-cell table:style-name="ce10"/>
          <table:table-cell table:style-name="ce11" table:formula="of:=IF(OR([.$D$4]=1;[.B19]&gt;=[.K19]);[.K18]/PI()*180;&quot;&quot;)" office:value-type="float" office:value="166.209816481399">
            <text:p>166.210</text:p>
          </table:table-cell>
          <table:table-cell table:style-name="ce10" table:formula="of:=2*ACOS(([.$B$5]*SIN([.B18]))/SQRT([.$B$5]*[.$B$5]-2*[.$B$5]*COS([.B18])+1))-[.B18]" office:value-type="float" office:value="2.90090854673595">
            <text:p>2.901</text:p>
          </table:table-cell>
          <table:table-cell table:style-name="ce10" table:formula="of:=IF([.J18]&lt;&gt;&quot;&quot;;180-[.J18]-[.$A18];&quot;&quot;)" office:value-type="float" office:value="1.79018351860071">
            <text:p>1.790</text:p>
          </table:table-cell>
          <table:table-cell table:style-name="ce10"/>
          <table:table-cell table:style-name="ce11" table:formula="of:=IF(OR([.$D$4]=1;[.B19]&gt;=[.O19]);[.O18]/PI()*180;&quot;&quot;)" office:value-type="float" office:value="121.492538805803">
            <text:p>121.493</text:p>
          </table:table-cell>
          <table:table-cell table:style-name="ce17" table:formula="of:=2*ACOS(([.$B$6]*SIN([.B18]))/SQRT([.$B$6]*[.$B$6]-2*[.$B$6]*COS([.B18])+1))-[.B18]" office:value-type="float" office:value="2.12044481876824">
            <text:p>2.120</text:p>
          </table:table-cell>
          <table:table-cell table:style-name="ce10" table:formula="of:=IF([.N18]&lt;&gt;&quot;&quot;;180-[.N18]-[.$A18];&quot;&quot;)" office:value-type="float" office:value="46.5074611941973">
            <text:p>46.507</text:p>
          </table:table-cell>
          <table:table-cell table:style-name="ce10"/>
          <table:table-cell table:style-name="ce11" table:formula="of:=[.S18]/PI()*180" office:value-type="float" office:value="4.97824309746704">
            <text:p>4.978</text:p>
          </table:table-cell>
          <table:table-cell table:style-name="ce10" table:formula="of:=ASIN(SIN([.B18])*([.$B$4]-[.$B$6])/([.$B$4]+[.$B$6]))" office:value-type="float" office:value="0.0868867330154808">
            <text:p>0.087</text:p>
          </table:table-cell>
          <table:table-cell table:style-name="ce10" table:formula="of:=IF([.R18]&lt;&gt;&quot;&quot;;180-[.R18]-[.$A18];&quot;&quot;)" office:value-type="float" office:value="163.021756902533">
            <text:p>163.022</text:p>
          </table:table-cell>
          <table:table-cell table:style-name="ce10"/>
          <table:table-cell table:style-name="ce11" table:formula="of:=[.W18]/PI()*180" office:value-type="float" office:value="11.0184615202274">
            <text:p>11.018</text:p>
          </table:table-cell>
          <table:table-cell table:style-name="ce10" table:formula="of:=ASIN(SIN([.B18])*([.$B$4]-[.$B$5])/([.$B$4]+[.$B$5]))" office:value-type="float" office:value="0.192308432032268">
            <text:p>0.192</text:p>
          </table:table-cell>
          <table:table-cell table:style-name="ce10" table:formula="of:=IF([.V18]&lt;&gt;&quot;&quot;;180-[.V18]-[.$A18];&quot;&quot;)" office:value-type="float" office:value="156.981538479773">
            <text:p>156.982</text:p>
          </table:table-cell>
          <table:table-cell table:number-columns-repeated="11"/>
        </table:table-row>
        <table:table-row table:style-name="ro4">
          <table:table-cell table:style-name="ce8" table:formula="of:=[.A18]+2" office:value-type="float" office:value="14">
            <text:p>14</text:p>
          </table:table-cell>
          <table:table-cell table:style-name="ce10" table:formula="of:=[.A19]/180*PI()" office:value-type="float" office:value="0.244346095279206">
            <text:p>0.244</text:p>
          </table:table-cell>
          <table:table-cell table:style-name="ce10" table:formula="of:=180-[.$A19]" office:value-type="float" office:value="166">
            <text:p>166.000</text:p>
          </table:table-cell>
          <table:table-cell table:style-name="ce10" table:formula="of:=[.$A19]" office:value-type="float" office:value="14">
            <text:p>14.000</text:p>
          </table:table-cell>
          <table:table-cell/>
          <table:table-cell table:style-name="ce11" table:formula="of:=IF(OR([.$D$4]=1;180-[.A18]-[.G18]/PI()*180&gt;=0);[.G19]/PI()*180;&quot;&quot;)" office:value-type="float" office:value="3.50586118637399">
            <text:p>3.506</text:p>
          </table:table-cell>
          <table:table-cell table:style-name="ce10" table:formula="of:=2*ACOS(([.$B$4]*COS([.B19])+1)/SQRT([.$B$4]*[.$B$4]+2*[.$B$4]*COS([.B19])+1))-[.B19]" office:value-type="float" office:value="0.0611888208201006">
            <text:p>0.061</text:p>
          </table:table-cell>
          <table:table-cell table:style-name="ce10" table:formula="of:=IF([.F19]&lt;&gt;&quot;&quot;;180-[.A19]-[.G19]/PI()*180;&quot;&quot;)" office:value-type="float" office:value="162.494138813626">
            <text:p>162.494</text:p>
          </table:table-cell>
          <table:table-cell table:style-name="ce10"/>
          <table:table-cell table:style-name="ce11" table:formula="of:=IF(OR([.$D$4]=1;[.B20]&gt;=[.K20]);[.K19]/PI()*180;&quot;&quot;)" office:value-type="float" office:value="163.918266156895">
            <text:p>163.918</text:p>
          </table:table-cell>
          <table:table-cell table:style-name="ce10" table:formula="of:=2*ACOS(([.$B$5]*SIN([.B19]))/SQRT([.$B$5]*[.$B$5]-2*[.$B$5]*COS([.B19])+1))-[.B19]" office:value-type="float" office:value="2.86091344859821">
            <text:p>2.861</text:p>
          </table:table-cell>
          <table:table-cell table:style-name="ce10" table:formula="of:=IF([.J19]&lt;&gt;&quot;&quot;;180-[.J19]-[.$A19];&quot;&quot;)" office:value-type="float" office:value="2.08173384310527">
            <text:p>2.082</text:p>
          </table:table-cell>
          <table:table-cell table:style-name="ce10"/>
          <table:table-cell table:style-name="ce11" table:formula="of:=IF(OR([.$D$4]=1;[.B20]&gt;=[.O20]);[.O19]/PI()*180;&quot;&quot;)" office:value-type="float" office:value="113.603911535015">
            <text:p>113.604</text:p>
          </table:table-cell>
          <table:table-cell table:style-name="ce17" table:formula="of:=2*ACOS(([.$B$6]*SIN([.B19]))/SQRT([.$B$6]*[.$B$6]-2*[.$B$6]*COS([.B19])+1))-[.B19]" office:value-type="float" office:value="1.98276229943037">
            <text:p>1.983</text:p>
          </table:table-cell>
          <table:table-cell table:style-name="ce10" table:formula="of:=IF([.N19]&lt;&gt;&quot;&quot;;180-[.N19]-[.$A19];&quot;&quot;)" office:value-type="float" office:value="52.3960884649855">
            <text:p>52.396</text:p>
          </table:table-cell>
          <table:table-cell table:style-name="ce10"/>
          <table:table-cell table:style-name="ce11" table:formula="of:=[.S19]/PI()*180" office:value-type="float" office:value="5.79517476948242">
            <text:p>5.795</text:p>
          </table:table-cell>
          <table:table-cell table:style-name="ce10" table:formula="of:=ASIN(SIN([.B19])*([.$B$4]-[.$B$6])/([.$B$4]+[.$B$6]))" office:value-type="float" office:value="0.101144880455972">
            <text:p>0.101</text:p>
          </table:table-cell>
          <table:table-cell table:style-name="ce10" table:formula="of:=IF([.R19]&lt;&gt;&quot;&quot;;180-[.R19]-[.$A19];&quot;&quot;)" office:value-type="float" office:value="160.204825230518">
            <text:p>160.205</text:p>
          </table:table-cell>
          <table:table-cell table:style-name="ce10"/>
          <table:table-cell table:style-name="ce11" table:formula="of:=[.W19]/PI()*180" office:value-type="float" office:value="12.8494223813926">
            <text:p>12.849</text:p>
          </table:table-cell>
          <table:table-cell table:style-name="ce10" table:formula="of:=ASIN(SIN([.B19])*([.$B$4]-[.$B$5])/([.$B$4]+[.$B$5]))" office:value-type="float" office:value="0.224264727534751">
            <text:p>0.224</text:p>
          </table:table-cell>
          <table:table-cell table:style-name="ce10" table:formula="of:=IF([.V19]&lt;&gt;&quot;&quot;;180-[.V19]-[.$A19];&quot;&quot;)" office:value-type="float" office:value="153.150577618607">
            <text:p>153.151</text:p>
          </table:table-cell>
          <table:table-cell table:number-columns-repeated="11"/>
        </table:table-row>
        <table:table-row table:style-name="ro4">
          <table:table-cell table:style-name="ce8" table:formula="of:=[.A19]+2" office:value-type="float" office:value="16">
            <text:p>16</text:p>
          </table:table-cell>
          <table:table-cell table:style-name="ce10" table:formula="of:=[.A20]/180*PI()" office:value-type="float" office:value="0.279252680319093">
            <text:p>0.279</text:p>
          </table:table-cell>
          <table:table-cell table:style-name="ce10" table:formula="of:=180-[.$A20]" office:value-type="float" office:value="164">
            <text:p>164.000</text:p>
          </table:table-cell>
          <table:table-cell table:style-name="ce10" table:formula="of:=[.$A20]" office:value-type="float" office:value="16">
            <text:p>16.000</text:p>
          </table:table-cell>
          <table:table-cell/>
          <table:table-cell table:style-name="ce11" table:formula="of:=IF(OR([.$D$4]=1;180-[.A19]-[.G19]/PI()*180&gt;=0);[.G20]/PI()*180;&quot;&quot;)" office:value-type="float" office:value="4.01246698422938">
            <text:p>4.012</text:p>
          </table:table-cell>
          <table:table-cell table:style-name="ce10" table:formula="of:=2*ACOS(([.$B$4]*COS([.B20])+1)/SQRT([.$B$4]*[.$B$4]+2*[.$B$4]*COS([.B20])+1))-[.B20]" office:value-type="float" office:value="0.0700307600023701">
            <text:p>0.070</text:p>
          </table:table-cell>
          <table:table-cell table:style-name="ce10" table:formula="of:=IF([.F20]&lt;&gt;&quot;&quot;;180-[.A20]-[.G20]/PI()*180;&quot;&quot;)" office:value-type="float" office:value="159.987533015771">
            <text:p>159.988</text:p>
          </table:table-cell>
          <table:table-cell table:style-name="ce10"/>
          <table:table-cell table:style-name="ce11" table:formula="of:=IF(OR([.$D$4]=1;[.B21]&gt;=[.K21]);[.K20]/PI()*180;&quot;&quot;)" office:value-type="float" office:value="161.629830589087">
            <text:p>161.630</text:p>
          </table:table-cell>
          <table:table-cell table:style-name="ce10" table:formula="of:=2*ACOS(([.$B$5]*SIN([.B20]))/SQRT([.$B$5]*[.$B$5]-2*[.$B$5]*COS([.B20])+1))-[.B20]" office:value-type="float" office:value="2.82097271322022">
            <text:p>2.821</text:p>
          </table:table-cell>
          <table:table-cell table:style-name="ce10" table:formula="of:=IF([.J20]&lt;&gt;&quot;&quot;;180-[.J20]-[.$A20];&quot;&quot;)" office:value-type="float" office:value="2.37016941091255">
            <text:p>2.370</text:p>
          </table:table-cell>
          <table:table-cell table:style-name="ce10"/>
          <table:table-cell table:style-name="ce11" table:formula="of:=IF(OR([.$D$4]=1;[.B21]&gt;=[.O21]);[.O20]/PI()*180;&quot;&quot;)" office:value-type="float" office:value="106.336653012496">
            <text:p>106.337</text:p>
          </table:table-cell>
          <table:table-cell table:style-name="ce17" table:formula="of:=2*ACOS(([.$B$6]*SIN([.B20]))/SQRT([.$B$6]*[.$B$6]-2*[.$B$6]*COS([.B20])+1))-[.B20]" office:value-type="float" office:value="1.85592471061881">
            <text:p>1.856</text:p>
          </table:table-cell>
          <table:table-cell table:style-name="ce10" table:formula="of:=IF([.N20]&lt;&gt;&quot;&quot;;180-[.N20]-[.$A20];&quot;&quot;)" office:value-type="float" office:value="57.6633469875037">
            <text:p>57.663</text:p>
          </table:table-cell>
          <table:table-cell table:style-name="ce10"/>
          <table:table-cell table:style-name="ce11" table:formula="of:=[.S20]/PI()*180" office:value-type="float" office:value="6.60619476045934">
            <text:p>6.606</text:p>
          </table:table-cell>
          <table:table-cell table:style-name="ce10" table:formula="of:=ASIN(SIN([.B20])*([.$B$4]-[.$B$6])/([.$B$4]+[.$B$6]))" office:value-type="float" office:value="0.115299849598014">
            <text:p>0.115</text:p>
          </table:table-cell>
          <table:table-cell table:style-name="ce10" table:formula="of:=IF([.R20]&lt;&gt;&quot;&quot;;180-[.R20]-[.$A20];&quot;&quot;)" office:value-type="float" office:value="157.393805239541">
            <text:p>157.394</text:p>
          </table:table-cell>
          <table:table-cell table:style-name="ce10"/>
          <table:table-cell table:style-name="ce11" table:formula="of:=[.W20]/PI()*180" office:value-type="float" office:value="14.6777853724946">
            <text:p>14.678</text:p>
          </table:table-cell>
          <table:table-cell table:style-name="ce10" table:formula="of:=ASIN(SIN([.B20])*([.$B$4]-[.$B$5])/([.$B$4]+[.$B$5]))" office:value-type="float" office:value="0.256175681651092">
            <text:p>0.256</text:p>
          </table:table-cell>
          <table:table-cell table:style-name="ce10" table:formula="of:=IF([.V20]&lt;&gt;&quot;&quot;;180-[.V20]-[.$A20];&quot;&quot;)" office:value-type="float" office:value="149.322214627505">
            <text:p>149.322</text:p>
          </table:table-cell>
          <table:table-cell table:number-columns-repeated="11"/>
        </table:table-row>
        <table:table-row table:style-name="ro4">
          <table:table-cell table:style-name="ce8" table:formula="of:=[.A20]+2" office:value-type="float" office:value="18">
            <text:p>18</text:p>
          </table:table-cell>
          <table:table-cell table:style-name="ce10" table:formula="of:=[.A21]/180*PI()" office:value-type="float" office:value="0.314159265358979">
            <text:p>0.314</text:p>
          </table:table-cell>
          <table:table-cell table:style-name="ce10" table:formula="of:=180-[.$A21]" office:value-type="float" office:value="162">
            <text:p>162.000</text:p>
          </table:table-cell>
          <table:table-cell table:style-name="ce10" table:formula="of:=[.$A21]" office:value-type="float" office:value="18">
            <text:p>18.000</text:p>
          </table:table-cell>
          <table:table-cell/>
          <table:table-cell table:style-name="ce11" table:formula="of:=IF(OR([.$D$4]=1;180-[.A20]-[.G20]/PI()*180&gt;=0);[.G21]/PI()*180;&quot;&quot;)" office:value-type="float" office:value="4.52140640059615">
            <text:p>4.521</text:p>
          </table:table-cell>
          <table:table-cell table:style-name="ce10" table:formula="of:=2*ACOS(([.$B$4]*COS([.B21])+1)/SQRT([.$B$4]*[.$B$4]+2*[.$B$4]*COS([.B21])+1))-[.B21]" office:value-type="float" office:value="0.0789134285111485">
            <text:p>0.079</text:p>
          </table:table-cell>
          <table:table-cell table:style-name="ce10" table:formula="of:=IF([.F21]&lt;&gt;&quot;&quot;;180-[.A21]-[.G21]/PI()*180;&quot;&quot;)" office:value-type="float" office:value="157.478593599404">
            <text:p>157.479</text:p>
          </table:table-cell>
          <table:table-cell table:style-name="ce10"/>
          <table:table-cell table:style-name="ce11" table:formula="of:=IF(OR([.$D$4]=1;[.B22]&gt;=[.K22]);[.K21]/PI()*180;&quot;&quot;)" office:value-type="float" office:value="159.344933563873">
            <text:p>159.345</text:p>
          </table:table-cell>
          <table:table-cell table:style-name="ce10" table:formula="of:=2*ACOS(([.$B$5]*SIN([.B21]))/SQRT([.$B$5]*[.$B$5]-2*[.$B$5]*COS([.B21])+1))-[.B21]" office:value-type="float" office:value="2.78109373706121">
            <text:p>2.781</text:p>
          </table:table-cell>
          <table:table-cell table:style-name="ce10" table:formula="of:=IF([.J21]&lt;&gt;&quot;&quot;;180-[.J21]-[.$A21];&quot;&quot;)" office:value-type="float" office:value="2.65506643612682">
            <text:p>2.655</text:p>
          </table:table-cell>
          <table:table-cell table:style-name="ce10"/>
          <table:table-cell table:style-name="ce11" table:formula="of:=IF(OR([.$D$4]=1;[.B22]&gt;=[.O22]);[.O21]/PI()*180;&quot;&quot;)" office:value-type="float" office:value="99.6680076488592">
            <text:p>99.668</text:p>
          </table:table-cell>
          <table:table-cell table:style-name="ce17" table:formula="of:=2*ACOS(([.$B$6]*SIN([.B21]))/SQRT([.$B$6]*[.$B$6]-2*[.$B$6]*COS([.B21])+1))-[.B21]" office:value-type="float" office:value="1.73953489237549">
            <text:p>1.740</text:p>
          </table:table-cell>
          <table:table-cell table:style-name="ce10" table:formula="of:=IF([.N21]&lt;&gt;&quot;&quot;;180-[.N21]-[.$A21];&quot;&quot;)" office:value-type="float" office:value="62.3319923511408">
            <text:p>62.332</text:p>
          </table:table-cell>
          <table:table-cell table:style-name="ce10"/>
          <table:table-cell table:style-name="ce11" table:formula="of:=[.S21]/PI()*180" office:value-type="float" office:value="7.41044805790016">
            <text:p>7.410</text:p>
          </table:table-cell>
          <table:table-cell table:style-name="ce10" table:formula="of:=ASIN(SIN([.B21])*([.$B$4]-[.$B$6])/([.$B$4]+[.$B$6]))" office:value-type="float" office:value="0.129336717658377">
            <text:p>0.129</text:p>
          </table:table-cell>
          <table:table-cell table:style-name="ce10" table:formula="of:=IF([.R21]&lt;&gt;&quot;&quot;;180-[.R21]-[.$A21];&quot;&quot;)" office:value-type="float" office:value="154.5895519421">
            <text:p>154.590</text:p>
          </table:table-cell>
          <table:table-cell table:style-name="ce10"/>
          <table:table-cell table:style-name="ce11" table:formula="of:=[.W21]/PI()*180" office:value-type="float" office:value="16.5031181642598">
            <text:p>16.503</text:p>
          </table:table-cell>
          <table:table-cell table:style-name="ce10" table:formula="of:=ASIN(SIN([.B21])*([.$B$4]-[.$B$5])/([.$B$4]+[.$B$5]))" office:value-type="float" office:value="0.288033748812016">
            <text:p>0.288</text:p>
          </table:table-cell>
          <table:table-cell table:style-name="ce10" table:formula="of:=IF([.V21]&lt;&gt;&quot;&quot;;180-[.V21]-[.$A21];&quot;&quot;)" office:value-type="float" office:value="145.49688183574">
            <text:p>145.497</text:p>
          </table:table-cell>
          <table:table-cell table:number-columns-repeated="11"/>
        </table:table-row>
        <table:table-row table:style-name="ro4">
          <table:table-cell table:style-name="ce8" table:formula="of:=[.A21]+2" office:value-type="float" office:value="20">
            <text:p>20</text:p>
          </table:table-cell>
          <table:table-cell table:style-name="ce10" table:formula="of:=[.A22]/180*PI()" office:value-type="float" office:value="0.349065850398866">
            <text:p>0.349</text:p>
          </table:table-cell>
          <table:table-cell table:style-name="ce10" table:formula="of:=180-[.$A22]" office:value-type="float" office:value="160">
            <text:p>160.000</text:p>
          </table:table-cell>
          <table:table-cell table:style-name="ce10" table:formula="of:=[.$A22]" office:value-type="float" office:value="20">
            <text:p>20.000</text:p>
          </table:table-cell>
          <table:table-cell/>
          <table:table-cell table:style-name="ce11" table:formula="of:=IF(OR([.$D$4]=1;180-[.A21]-[.G21]/PI()*180&gt;=0);[.G22]/PI()*180;&quot;&quot;)" office:value-type="float" office:value="5.03298773082335">
            <text:p>5.033</text:p>
          </table:table-cell>
          <table:table-cell table:style-name="ce10" table:formula="of:=2*ACOS(([.$B$4]*COS([.B22])+1)/SQRT([.$B$4]*[.$B$4]+2*[.$B$4]*COS([.B22])+1))-[.B22]" office:value-type="float" office:value="0.0878422071153456">
            <text:p>0.088</text:p>
          </table:table-cell>
          <table:table-cell table:style-name="ce10" table:formula="of:=IF([.F22]&lt;&gt;&quot;&quot;;180-[.A22]-[.G22]/PI()*180;&quot;&quot;)" office:value-type="float" office:value="154.967012269177">
            <text:p>154.967</text:p>
          </table:table-cell>
          <table:table-cell table:style-name="ce10"/>
          <table:table-cell table:style-name="ce11" table:formula="of:=IF(OR([.$D$4]=1;[.B23]&gt;=[.K23]);[.K22]/PI()*180;&quot;&quot;)" office:value-type="float" office:value="157.063990611264">
            <text:p>157.064</text:p>
          </table:table-cell>
          <table:table-cell table:style-name="ce10" table:formula="of:=2*ACOS(([.$B$5]*SIN([.B22]))/SQRT([.$B$5]*[.$B$5]-2*[.$B$5]*COS([.B22])+1))-[.B22]" office:value-type="float" office:value="2.74128377248803">
            <text:p>2.741</text:p>
          </table:table-cell>
          <table:table-cell table:style-name="ce10" table:formula="of:=IF([.J22]&lt;&gt;&quot;&quot;;180-[.J22]-[.$A22];&quot;&quot;)" office:value-type="float" office:value="2.93600938873556">
            <text:p>2.936</text:p>
          </table:table-cell>
          <table:table-cell table:style-name="ce10"/>
          <table:table-cell table:style-name="ce11" table:formula="of:=IF(OR([.$D$4]=1;[.B23]&gt;=[.O23]);[.O22]/PI()*180;&quot;&quot;)" office:value-type="float" office:value="93.5632276739903">
            <text:p>93.563</text:p>
          </table:table-cell>
          <table:table-cell table:style-name="ce17" table:formula="of:=2*ACOS(([.$B$6]*SIN([.B22]))/SQRT([.$B$6]*[.$B$6]-2*[.$B$6]*COS([.B22])+1))-[.B22]" office:value-type="float" office:value="1.63298638170421">
            <text:p>1.633</text:p>
          </table:table-cell>
          <table:table-cell table:style-name="ce10" table:formula="of:=IF([.N22]&lt;&gt;&quot;&quot;;180-[.N22]-[.$A22];&quot;&quot;)" office:value-type="float" office:value="66.4367723260097">
            <text:p>66.437</text:p>
          </table:table-cell>
          <table:table-cell table:style-name="ce10"/>
          <table:table-cell table:style-name="ce11" table:formula="of:=[.S22]/PI()*180" office:value-type="float" office:value="8.20707586460556">
            <text:p>8.207</text:p>
          </table:table-cell>
          <table:table-cell table:style-name="ce10" table:formula="of:=ASIN(SIN([.B22])*([.$B$4]-[.$B$6])/([.$B$4]+[.$B$6]))" office:value-type="float" office:value="0.143240495798327">
            <text:p>0.143</text:p>
          </table:table-cell>
          <table:table-cell table:style-name="ce10" table:formula="of:=IF([.R22]&lt;&gt;&quot;&quot;;180-[.R22]-[.$A22];&quot;&quot;)" office:value-type="float" office:value="151.792924135394">
            <text:p>151.793</text:p>
          </table:table-cell>
          <table:table-cell table:style-name="ce10"/>
          <table:table-cell table:style-name="ce11" table:formula="of:=[.W22]/PI()*180" office:value-type="float" office:value="18.3249619249014">
            <text:p>18.325</text:p>
          </table:table-cell>
          <table:table-cell table:style-name="ce10" table:formula="of:=ASIN(SIN([.B22])*([.$B$4]-[.$B$5])/([.$B$4]+[.$B$5]))" office:value-type="float" office:value="0.319830920892128">
            <text:p>0.320</text:p>
          </table:table-cell>
          <table:table-cell table:style-name="ce10" table:formula="of:=IF([.V22]&lt;&gt;&quot;&quot;;180-[.V22]-[.$A22];&quot;&quot;)" office:value-type="float" office:value="141.675038075099">
            <text:p>141.675</text:p>
          </table:table-cell>
          <table:table-cell table:number-columns-repeated="11"/>
        </table:table-row>
        <table:table-row table:style-name="ro4">
          <table:table-cell table:style-name="ce8" table:formula="of:=[.A22]+2" office:value-type="float" office:value="22">
            <text:p>22</text:p>
          </table:table-cell>
          <table:table-cell table:style-name="ce10" table:formula="of:=[.A23]/180*PI()" office:value-type="float" office:value="0.383972435438752">
            <text:p>0.384</text:p>
          </table:table-cell>
          <table:table-cell table:style-name="ce10" table:formula="of:=180-[.$A23]" office:value-type="float" office:value="158">
            <text:p>158.000</text:p>
          </table:table-cell>
          <table:table-cell table:style-name="ce10" table:formula="of:=[.$A23]" office:value-type="float" office:value="22">
            <text:p>22.000</text:p>
          </table:table-cell>
          <table:table-cell/>
          <table:table-cell table:style-name="ce11" table:formula="of:=IF(OR([.$D$4]=1;180-[.A22]-[.G22]/PI()*180&gt;=0);[.G23]/PI()*180;&quot;&quot;)" office:value-type="float" office:value="5.54752529596527">
            <text:p>5.548</text:p>
          </table:table-cell>
          <table:table-cell table:style-name="ce10" table:formula="of:=2*ACOS(([.$B$4]*COS([.B23])+1)/SQRT([.$B$4]*[.$B$4]+2*[.$B$4]*COS([.B23])+1))-[.B23]" office:value-type="float" office:value="0.0968225817522669">
            <text:p>0.097</text:p>
          </table:table-cell>
          <table:table-cell table:style-name="ce10" table:formula="of:=IF([.F23]&lt;&gt;&quot;&quot;;180-[.A23]-[.G23]/PI()*180;&quot;&quot;)" office:value-type="float" office:value="152.452474704035">
            <text:p>152.452</text:p>
          </table:table-cell>
          <table:table-cell table:style-name="ce10"/>
          <table:table-cell table:style-name="ce11" table:formula="of:=IF(OR([.$D$4]=1;[.B24]&gt;=[.K24]);[.K23]/PI()*180;&quot;&quot;)" office:value-type="float" office:value="154.787408104845">
            <text:p>154.787</text:p>
          </table:table-cell>
          <table:table-cell table:style-name="ce10" table:formula="of:=2*ACOS(([.$B$5]*SIN([.B23]))/SQRT([.$B$5]*[.$B$5]-2*[.$B$5]*COS([.B23])+1))-[.B23]" office:value-type="float" office:value="2.7015499120577">
            <text:p>2.702</text:p>
          </table:table-cell>
          <table:table-cell table:style-name="ce10" table:formula="of:=IF([.J23]&lt;&gt;&quot;&quot;;180-[.J23]-[.$A23];&quot;&quot;)" office:value-type="float" office:value="3.21259189515484">
            <text:p>3.213</text:p>
          </table:table-cell>
          <table:table-cell table:style-name="ce10"/>
          <table:table-cell table:style-name="ce11" table:formula="of:=IF(OR([.$D$4]=1;[.B24]&gt;=[.O24]);[.O23]/PI()*180;&quot;&quot;)" office:value-type="float" office:value="87.9809538426317">
            <text:p>87.981</text:p>
          </table:table-cell>
          <table:table-cell table:style-name="ce17" table:formula="of:=2*ACOS(([.$B$6]*SIN([.B23]))/SQRT([.$B$6]*[.$B$6]-2*[.$B$6]*COS([.B23])+1))-[.B23]" office:value-type="float" office:value="1.53555732359908">
            <text:p>1.536</text:p>
          </table:table-cell>
          <table:table-cell table:style-name="ce10" table:formula="of:=IF([.N23]&lt;&gt;&quot;&quot;;180-[.N23]-[.$A23];&quot;&quot;)" office:value-type="float" office:value="70.0190461573684">
            <text:p>70.019</text:p>
          </table:table-cell>
          <table:table-cell table:style-name="ce10"/>
          <table:table-cell table:style-name="ce11" table:formula="of:=[.S23]/PI()*180" office:value-type="float" office:value="8.99521538523027">
            <text:p>8.995</text:p>
          </table:table-cell>
          <table:table-cell table:style-name="ce10" table:formula="of:=ASIN(SIN([.B23])*([.$B$4]-[.$B$6])/([.$B$4]+[.$B$6]))" office:value-type="float" office:value="0.156996125398318">
            <text:p>0.157</text:p>
          </table:table-cell>
          <table:table-cell table:style-name="ce10" table:formula="of:=IF([.R23]&lt;&gt;&quot;&quot;;180-[.R23]-[.$A23];&quot;&quot;)" office:value-type="float" office:value="149.00478461477">
            <text:p>149.005</text:p>
          </table:table-cell>
          <table:table-cell table:style-name="ce10"/>
          <table:table-cell table:style-name="ce11" table:formula="of:=[.W23]/PI()*180" office:value-type="float" office:value="20.1428266590516">
            <text:p>20.143</text:p>
          </table:table-cell>
          <table:table-cell table:style-name="ce10" table:formula="of:=ASIN(SIN([.B23])*([.$B$4]-[.$B$5])/([.$B$4]+[.$B$5]))" office:value-type="float" office:value="0.35155864585894">
            <text:p>0.352</text:p>
          </table:table-cell>
          <table:table-cell table:style-name="ce10" table:formula="of:=IF([.V23]&lt;&gt;&quot;&quot;;180-[.V23]-[.$A23];&quot;&quot;)" office:value-type="float" office:value="137.857173340948">
            <text:p>137.857</text:p>
          </table:table-cell>
          <table:table-cell table:number-columns-repeated="11"/>
        </table:table-row>
        <table:table-row table:style-name="ro4">
          <table:table-cell table:style-name="ce8" table:formula="of:=[.A23]+2" office:value-type="float" office:value="24">
            <text:p>24</text:p>
          </table:table-cell>
          <table:table-cell table:style-name="ce10" table:formula="of:=[.A24]/180*PI()" office:value-type="float" office:value="0.418879020478639">
            <text:p>0.419</text:p>
          </table:table-cell>
          <table:table-cell table:style-name="ce10" table:formula="of:=180-[.$A24]" office:value-type="float" office:value="156">
            <text:p>156.000</text:p>
          </table:table-cell>
          <table:table-cell table:style-name="ce10" table:formula="of:=[.$A24]" office:value-type="float" office:value="24">
            <text:p>24.000</text:p>
          </table:table-cell>
          <table:table-cell/>
          <table:table-cell table:style-name="ce11" table:formula="of:=IF(OR([.$D$4]=1;180-[.A23]-[.G23]/PI()*180&gt;=0);[.G24]/PI()*180;&quot;&quot;)" office:value-type="float" office:value="6.0653402087084">
            <text:p>6.065</text:p>
          </table:table-cell>
          <table:table-cell table:style-name="ce10" table:formula="of:=2*ACOS(([.$B$4]*COS([.B24])+1)/SQRT([.$B$4]*[.$B$4]+2*[.$B$4]*COS([.B24])+1))-[.B24]" office:value-type="float" office:value="0.105860156895562">
            <text:p>0.106</text:p>
          </table:table-cell>
          <table:table-cell table:style-name="ce10" table:formula="of:=IF([.F24]&lt;&gt;&quot;&quot;;180-[.A24]-[.G24]/PI()*180;&quot;&quot;)" office:value-type="float" office:value="149.934659791292">
            <text:p>149.935</text:p>
          </table:table-cell>
          <table:table-cell table:style-name="ce10"/>
          <table:table-cell table:style-name="ce11" table:formula="of:=IF(OR([.$D$4]=1;[.B25]&gt;=[.K25]);[.K24]/PI()*180;&quot;&quot;)" office:value-type="float" office:value="152.515582404839">
            <text:p>152.516</text:p>
          </table:table-cell>
          <table:table-cell table:style-name="ce10" table:formula="of:=2*ACOS(([.$B$5]*SIN([.B24]))/SQRT([.$B$5]*[.$B$5]-2*[.$B$5]*COS([.B24])+1))-[.B24]" office:value-type="float" office:value="2.66189907356117">
            <text:p>2.662</text:p>
          </table:table-cell>
          <table:table-cell table:style-name="ce10" table:formula="of:=IF([.J24]&lt;&gt;&quot;&quot;;180-[.J24]-[.$A24];&quot;&quot;)" office:value-type="float" office:value="3.48441759516135">
            <text:p>3.484</text:p>
          </table:table-cell>
          <table:table-cell table:style-name="ce10"/>
          <table:table-cell table:style-name="ce11" table:formula="of:=IF(OR([.$D$4]=1;[.B25]&gt;=[.O25]);[.O24]/PI()*180;&quot;&quot;)" office:value-type="float" office:value="82.8771963414001">
            <text:p>82.877</text:p>
          </table:table-cell>
          <table:table-cell table:style-name="ce17" table:formula="of:=2*ACOS(([.$B$6]*SIN([.B24]))/SQRT([.$B$6]*[.$B$6]-2*[.$B$6]*COS([.B24])+1))-[.B24]" office:value-type="float" office:value="1.44647995097923">
            <text:p>1.446</text:p>
          </table:table-cell>
          <table:table-cell table:style-name="ce10" table:formula="of:=IF([.N24]&lt;&gt;&quot;&quot;;180-[.N24]-[.$A24];&quot;&quot;)" office:value-type="float" office:value="73.1228036586">
            <text:p>73.123</text:p>
          </table:table-cell>
          <table:table-cell table:style-name="ce10"/>
          <table:table-cell table:style-name="ce11" table:formula="of:=[.S24]/PI()*180" office:value-type="float" office:value="9.7739997070423">
            <text:p>9.774</text:p>
          </table:table-cell>
          <table:table-cell table:style-name="ce10" table:formula="of:=ASIN(SIN([.B24])*([.$B$4]-[.$B$6])/([.$B$4]+[.$B$6]))" office:value-type="float" office:value="0.170588475976849">
            <text:p>0.171</text:p>
          </table:table-cell>
          <table:table-cell table:style-name="ce10" table:formula="of:=IF([.R24]&lt;&gt;&quot;&quot;;180-[.R24]-[.$A24];&quot;&quot;)" office:value-type="float" office:value="146.226000292958">
            <text:p>146.226</text:p>
          </table:table-cell>
          <table:table-cell table:style-name="ce10"/>
          <table:table-cell table:style-name="ce11" table:formula="of:=[.W24]/PI()*180" office:value-type="float" office:value="21.9561859963656">
            <text:p>21.956</text:p>
          </table:table-cell>
          <table:table-cell table:style-name="ce10" table:formula="of:=ASIN(SIN([.B24])*([.$B$4]-[.$B$5])/([.$B$4]+[.$B$5]))" office:value-type="float" office:value="0.383207736816851">
            <text:p>0.383</text:p>
          </table:table-cell>
          <table:table-cell table:style-name="ce10" table:formula="of:=IF([.V24]&lt;&gt;&quot;&quot;;180-[.V24]-[.$A24];&quot;&quot;)" office:value-type="float" office:value="134.043814003634">
            <text:p>134.044</text:p>
          </table:table-cell>
          <table:table-cell table:number-columns-repeated="11"/>
        </table:table-row>
        <table:table-row table:style-name="ro4">
          <table:table-cell table:style-name="ce8" table:formula="of:=[.A24]+2" office:value-type="float" office:value="26">
            <text:p>26</text:p>
          </table:table-cell>
          <table:table-cell table:style-name="ce10" table:formula="of:=[.A25]/180*PI()" office:value-type="float" office:value="0.453785605518526">
            <text:p>0.454</text:p>
          </table:table-cell>
          <table:table-cell table:style-name="ce10" table:formula="of:=180-[.$A25]" office:value-type="float" office:value="154">
            <text:p>154.000</text:p>
          </table:table-cell>
          <table:table-cell table:style-name="ce10" table:formula="of:=[.$A25]" office:value-type="float" office:value="26">
            <text:p>26.000</text:p>
          </table:table-cell>
          <table:table-cell/>
          <table:table-cell table:style-name="ce11" table:formula="of:=IF(OR([.$D$4]=1;180-[.A24]-[.G24]/PI()*180&gt;=0);[.G25]/PI()*180;&quot;&quot;)" office:value-type="float" office:value="6.58676117149611">
            <text:p>6.587</text:p>
          </table:table-cell>
          <table:table-cell table:style-name="ce10" table:formula="of:=2*ACOS(([.$B$4]*COS([.B25])+1)/SQRT([.$B$4]*[.$B$4]+2*[.$B$4]*COS([.B25])+1))-[.B25]" office:value-type="float" office:value="0.114960669485126">
            <text:p>0.115</text:p>
          </table:table-cell>
          <table:table-cell table:style-name="ce10" table:formula="of:=IF([.F25]&lt;&gt;&quot;&quot;;180-[.A25]-[.G25]/PI()*180;&quot;&quot;)" office:value-type="float" office:value="147.413238828504">
            <text:p>147.413</text:p>
          </table:table-cell>
          <table:table-cell table:style-name="ce10"/>
          <table:table-cell table:style-name="ce11" table:formula="of:=IF(OR([.$D$4]=1;[.B26]&gt;=[.K26]);[.K25]/PI()*180;&quot;&quot;)" office:value-type="float" office:value="150.248899048168">
            <text:p>150.249</text:p>
          </table:table-cell>
          <table:table-cell table:style-name="ce10" table:formula="of:=2*ACOS(([.$B$5]*SIN([.B25]))/SQRT([.$B$5]*[.$B$5]-2*[.$B$5]*COS([.B25])+1))-[.B25]" office:value-type="float" office:value="2.62233798588711">
            <text:p>2.622</text:p>
          </table:table-cell>
          <table:table-cell table:style-name="ce10" table:formula="of:=IF([.J25]&lt;&gt;&quot;&quot;;180-[.J25]-[.$A25];&quot;&quot;)" office:value-type="float" office:value="3.75110095183177">
            <text:p>3.751</text:p>
          </table:table-cell>
          <table:table-cell table:style-name="ce10"/>
          <table:table-cell table:style-name="ce11" table:formula="of:=IF(OR([.$D$4]=1;[.B26]&gt;=[.O26]);[.O25]/PI()*180;&quot;&quot;)" office:value-type="float" office:value="78.2080605354722">
            <text:p>78.208</text:p>
          </table:table-cell>
          <table:table-cell table:style-name="ce17" table:formula="of:=2*ACOS(([.$B$6]*SIN([.B25]))/SQRT([.$B$6]*[.$B$6]-2*[.$B$6]*COS([.B25])+1))-[.B25]" office:value-type="float" office:value="1.36498815794303">
            <text:p>1.365</text:p>
          </table:table-cell>
          <table:table-cell table:style-name="ce10" table:formula="of:=IF([.N25]&lt;&gt;&quot;&quot;;180-[.N25]-[.$A25];&quot;&quot;)" office:value-type="float" office:value="75.7919394645278">
            <text:p>75.792</text:p>
          </table:table-cell>
          <table:table-cell table:style-name="ce10"/>
          <table:table-cell table:style-name="ce11" table:formula="of:=[.S25]/PI()*180" office:value-type="float" office:value="10.5425577865177">
            <text:p>10.543</text:p>
          </table:table-cell>
          <table:table-cell table:style-name="ce10" table:formula="of:=ASIN(SIN([.B25])*([.$B$4]-[.$B$6])/([.$B$4]+[.$B$6]))" office:value-type="float" office:value="0.1840023449565">
            <text:p>0.184</text:p>
          </table:table-cell>
          <table:table-cell table:style-name="ce10" table:formula="of:=IF([.R25]&lt;&gt;&quot;&quot;;180-[.R25]-[.$A25];&quot;&quot;)" office:value-type="float" office:value="143.457442213482">
            <text:p>143.457</text:p>
          </table:table-cell>
          <table:table-cell table:style-name="ce10"/>
          <table:table-cell table:style-name="ce11" table:formula="of:=[.W25]/PI()*180" office:value-type="float" office:value="23.7644713229789">
            <text:p>23.764</text:p>
          </table:table-cell>
          <table:table-cell table:style-name="ce10" table:formula="of:=ASIN(SIN([.B25])*([.$B$4]-[.$B$5])/([.$B$4]+[.$B$5]))" office:value-type="float" office:value="0.414768269581755">
            <text:p>0.415</text:p>
          </table:table-cell>
          <table:table-cell table:style-name="ce10" table:formula="of:=IF([.V25]&lt;&gt;&quot;&quot;;180-[.V25]-[.$A25];&quot;&quot;)" office:value-type="float" office:value="130.235528677021">
            <text:p>130.236</text:p>
          </table:table-cell>
          <table:table-cell table:number-columns-repeated="11"/>
        </table:table-row>
        <table:table-row table:style-name="ro4">
          <table:table-cell table:style-name="ce8" table:formula="of:=[.A25]+2" office:value-type="float" office:value="28">
            <text:p>28</text:p>
          </table:table-cell>
          <table:table-cell table:style-name="ce10" table:formula="of:=[.A26]/180*PI()" office:value-type="float" office:value="0.488692190558412">
            <text:p>0.489</text:p>
          </table:table-cell>
          <table:table-cell table:style-name="ce10" table:formula="of:=180-[.$A26]" office:value-type="float" office:value="152">
            <text:p>152.000</text:p>
          </table:table-cell>
          <table:table-cell table:style-name="ce10" table:formula="of:=[.$A26]" office:value-type="float" office:value="28">
            <text:p>28.000</text:p>
          </table:table-cell>
          <table:table-cell/>
          <table:table-cell table:style-name="ce11" table:formula="of:=IF(OR([.$D$4]=1;180-[.A25]-[.G25]/PI()*180&gt;=0);[.G26]/PI()*180;&quot;&quot;)" office:value-type="float" office:value="7.11212531098743">
            <text:p>7.112</text:p>
          </table:table-cell>
          <table:table-cell table:style-name="ce10" table:formula="of:=2*ACOS(([.$B$4]*COS([.B26])+1)/SQRT([.$B$4]*[.$B$4]+2*[.$B$4]*COS([.B26])+1))-[.B26]" office:value-type="float" office:value="0.124130003491156">
            <text:p>0.124</text:p>
          </table:table-cell>
          <table:table-cell table:style-name="ce10" table:formula="of:=IF([.F26]&lt;&gt;&quot;&quot;;180-[.A26]-[.G26]/PI()*180;&quot;&quot;)" office:value-type="float" office:value="144.887874689013">
            <text:p>144.888</text:p>
          </table:table-cell>
          <table:table-cell table:style-name="ce10"/>
          <table:table-cell table:style-name="ce11" table:formula="of:=IF(OR([.$D$4]=1;[.B27]&gt;=[.K27]);[.K26]/PI()*180;&quot;&quot;)" office:value-type="float" office:value="147.987731988481">
            <text:p>147.988</text:p>
          </table:table-cell>
          <table:table-cell table:style-name="ce10" table:formula="of:=2*ACOS(([.$B$5]*SIN([.B26]))/SQRT([.$B$5]*[.$B$5]-2*[.$B$5]*COS([.B26])+1))-[.B26]" office:value-type="float" office:value="2.58287317575793">
            <text:p>2.583</text:p>
          </table:table-cell>
          <table:table-cell table:style-name="ce10" table:formula="of:=IF([.J26]&lt;&gt;&quot;&quot;;180-[.J26]-[.$A26];&quot;&quot;)" office:value-type="float" office:value="4.01226801151887">
            <text:p>4.012</text:p>
          </table:table-cell>
          <table:table-cell table:style-name="ce10"/>
          <table:table-cell table:style-name="ce11" table:formula="of:=IF(OR([.$D$4]=1;[.B27]&gt;=[.O27]);[.O26]/PI()*180;&quot;&quot;)" office:value-type="float" office:value="73.931470443922">
            <text:p>73.931</text:p>
          </table:table-cell>
          <table:table-cell table:style-name="ce17" table:formula="of:=2*ACOS(([.$B$6]*SIN([.B26]))/SQRT([.$B$6]*[.$B$6]-2*[.$B$6]*COS([.B26])+1))-[.B26]" office:value-type="float" office:value="1.29034758008731">
            <text:p>1.290</text:p>
          </table:table-cell>
          <table:table-cell table:style-name="ce10" table:formula="of:=IF([.N26]&lt;&gt;&quot;&quot;;180-[.N26]-[.$A26];&quot;&quot;)" office:value-type="float" office:value="78.068529556078">
            <text:p>78.069</text:p>
          </table:table-cell>
          <table:table-cell table:style-name="ce10"/>
          <table:table-cell table:style-name="ce11" table:formula="of:=[.S26]/PI()*180" office:value-type="float" office:value="11.3000145535764">
            <text:p>11.300</text:p>
          </table:table-cell>
          <table:table-cell table:style-name="ce10" table:formula="of:=ASIN(SIN([.B26])*([.$B$4]-[.$B$6])/([.$B$4]+[.$B$6]))" office:value-type="float" office:value="0.197222459483185">
            <text:p>0.197</text:p>
          </table:table-cell>
          <table:table-cell table:style-name="ce10" table:formula="of:=IF([.R26]&lt;&gt;&quot;&quot;;180-[.R26]-[.$A26];&quot;&quot;)" office:value-type="float" office:value="140.699985446424">
            <text:p>140.700</text:p>
          </table:table-cell>
          <table:table-cell table:style-name="ce10"/>
          <table:table-cell table:style-name="ce11" table:formula="of:=[.W26]/PI()*180" office:value-type="float" office:value="25.5670651312207">
            <text:p>25.567</text:p>
          </table:table-cell>
          <table:table-cell table:style-name="ce10" table:formula="of:=ASIN(SIN([.B26])*([.$B$4]-[.$B$5])/([.$B$4]+[.$B$5]))" office:value-type="float" office:value="0.446229466611637">
            <text:p>0.446</text:p>
          </table:table-cell>
          <table:table-cell table:style-name="ce10" table:formula="of:=IF([.V26]&lt;&gt;&quot;&quot;;180-[.V26]-[.$A26];&quot;&quot;)" office:value-type="float" office:value="126.432934868779">
            <text:p>126.433</text:p>
          </table:table-cell>
          <table:table-cell table:number-columns-repeated="11"/>
        </table:table-row>
        <table:table-row table:style-name="ro4">
          <table:table-cell table:style-name="ce8" table:formula="of:=[.A26]+2" office:value-type="float" office:value="30">
            <text:p>30</text:p>
          </table:table-cell>
          <table:table-cell table:style-name="ce10" table:formula="of:=[.A27]/180*PI()" office:value-type="float" office:value="0.523598775598299">
            <text:p>0.524</text:p>
          </table:table-cell>
          <table:table-cell table:style-name="ce10" table:formula="of:=180-[.$A27]" office:value-type="float" office:value="150">
            <text:p>150.000</text:p>
          </table:table-cell>
          <table:table-cell table:style-name="ce10" table:formula="of:=[.$A27]" office:value-type="float" office:value="30">
            <text:p>30.000</text:p>
          </table:table-cell>
          <table:table-cell/>
          <table:table-cell table:style-name="ce11" table:formula="of:=IF(OR([.$D$4]=1;180-[.A26]-[.G26]/PI()*180&gt;=0);[.G27]/PI()*180;&quot;&quot;)" office:value-type="float" office:value="7.6417790532674">
            <text:p>7.642</text:p>
          </table:table-cell>
          <table:table-cell table:style-name="ce10" table:formula="of:=2*ACOS(([.$B$4]*COS([.B27])+1)/SQRT([.$B$4]*[.$B$4]+2*[.$B$4]*COS([.B27])+1))-[.B27]" office:value-type="float" office:value="0.133374205189451">
            <text:p>0.133</text:p>
          </table:table-cell>
          <table:table-cell table:style-name="ce10" table:formula="of:=IF([.F27]&lt;&gt;&quot;&quot;;180-[.A27]-[.G27]/PI()*180;&quot;&quot;)" office:value-type="float" office:value="142.358220946733">
            <text:p>142.358</text:p>
          </table:table-cell>
          <table:table-cell table:style-name="ce10"/>
          <table:table-cell table:style-name="ce11" table:formula="of:=IF(OR([.$D$4]=1;[.B28]&gt;=[.K28]);[.K27]/PI()*180;&quot;&quot;)" office:value-type="float" office:value="145.732442888682">
            <text:p>145.732</text:p>
          </table:table-cell>
          <table:table-cell table:style-name="ce10" table:formula="of:=2*ACOS(([.$B$5]*SIN([.B27]))/SQRT([.$B$5]*[.$B$5]-2*[.$B$5]*COS([.B27])+1))-[.B27]" office:value-type="float" office:value="2.54351095538209">
            <text:p>2.544</text:p>
          </table:table-cell>
          <table:table-cell table:style-name="ce10" table:formula="of:=IF([.J27]&lt;&gt;&quot;&quot;;180-[.J27]-[.$A27];&quot;&quot;)" office:value-type="float" office:value="4.2675571113185">
            <text:p>4.268</text:p>
          </table:table-cell>
          <table:table-cell table:style-name="ce10"/>
          <table:table-cell table:style-name="ce11" table:formula="of:=IF(OR([.$D$4]=1;[.B28]&gt;=[.O28]);[.O27]/PI()*180;&quot;&quot;)" office:value-type="float" office:value="70.0081527510229">
            <text:p>70.008</text:p>
          </table:table-cell>
          <table:table-cell table:style-name="ce17" table:formula="of:=2*ACOS(([.$B$6]*SIN([.B27]))/SQRT([.$B$6]*[.$B$6]-2*[.$B$6]*COS([.B27])+1))-[.B27]" office:value-type="float" office:value="1.22187276874447">
            <text:p>1.222</text:p>
          </table:table-cell>
          <table:table-cell table:style-name="ce10" table:formula="of:=IF([.N27]&lt;&gt;&quot;&quot;;180-[.N27]-[.$A27];&quot;&quot;)" office:value-type="float" office:value="79.9918472489772">
            <text:p>79.992</text:p>
          </table:table-cell>
          <table:table-cell table:style-name="ce10"/>
          <table:table-cell table:style-name="ce11" table:formula="of:=[.S27]/PI()*180" office:value-type="float" office:value="12.0454911453506">
            <text:p>12.045</text:p>
          </table:table-cell>
          <table:table-cell table:style-name="ce10" table:formula="of:=ASIN(SIN([.B27])*([.$B$4]-[.$B$6])/([.$B$4]+[.$B$6]))" office:value-type="float" office:value="0.21023348050619">
            <text:p>0.210</text:p>
          </table:table-cell>
          <table:table-cell table:style-name="ce10" table:formula="of:=IF([.R27]&lt;&gt;&quot;&quot;;180-[.R27]-[.$A27];&quot;&quot;)" office:value-type="float" office:value="137.954508854649">
            <text:p>137.955</text:p>
          </table:table-cell>
          <table:table-cell table:style-name="ce10"/>
          <table:table-cell table:style-name="ce11" table:formula="of:=[.W27]/PI()*180" office:value-type="float" office:value="27.3632934415771">
            <text:p>27.363</text:p>
          </table:table-cell>
          <table:table-cell table:style-name="ce10" table:formula="of:=ASIN(SIN([.B27])*([.$B$4]-[.$B$5])/([.$B$4]+[.$B$5]))" office:value-type="float" office:value="0.477579564744891">
            <text:p>0.478</text:p>
          </table:table-cell>
          <table:table-cell table:style-name="ce10" table:formula="of:=IF([.V27]&lt;&gt;&quot;&quot;;180-[.V27]-[.$A27];&quot;&quot;)" office:value-type="float" office:value="122.636706558423">
            <text:p>122.637</text:p>
          </table:table-cell>
          <table:table-cell table:number-columns-repeated="11"/>
        </table:table-row>
        <table:table-row table:style-name="ro4">
          <table:table-cell table:style-name="ce8" table:formula="of:=[.A27]+2" office:value-type="float" office:value="32">
            <text:p>32</text:p>
          </table:table-cell>
          <table:table-cell table:style-name="ce10" table:formula="of:=[.A28]/180*PI()" office:value-type="float" office:value="0.558505360638185">
            <text:p>0.559</text:p>
          </table:table-cell>
          <table:table-cell table:style-name="ce10" table:formula="of:=180-[.$A28]" office:value-type="float" office:value="148">
            <text:p>148.000</text:p>
          </table:table-cell>
          <table:table-cell table:style-name="ce10" table:formula="of:=[.$A28]" office:value-type="float" office:value="32">
            <text:p>32.000</text:p>
          </table:table-cell>
          <table:table-cell/>
          <table:table-cell table:style-name="ce11" table:formula="of:=IF(OR([.$D$4]=1;180-[.A27]-[.G27]/PI()*180&gt;=0);[.G28]/PI()*180;&quot;&quot;)" office:value-type="float" office:value="8.17607904456278">
            <text:p>8.176</text:p>
          </table:table-cell>
          <table:table-cell table:style-name="ce10" table:formula="of:=2*ACOS(([.$B$4]*COS([.B28])+1)/SQRT([.$B$4]*[.$B$4]+2*[.$B$4]*COS([.B28])+1))-[.B28]" office:value-type="float" office:value="0.142699499230933">
            <text:p>0.143</text:p>
          </table:table-cell>
          <table:table-cell table:style-name="ce10" table:formula="of:=IF([.F28]&lt;&gt;&quot;&quot;;180-[.A28]-[.G28]/PI()*180;&quot;&quot;)" office:value-type="float" office:value="139.823920955437">
            <text:p>139.824</text:p>
          </table:table-cell>
          <table:table-cell table:style-name="ce10"/>
          <table:table-cell table:style-name="ce11" table:formula="of:=IF(OR([.$D$4]=1;[.B29]&gt;=[.K29]);[.K28]/PI()*180;&quot;&quot;)" office:value-type="float" office:value="143.483380468081">
            <text:p>143.483</text:p>
          </table:table-cell>
          <table:table-cell table:style-name="ce10" table:formula="of:=2*ACOS(([.$B$5]*SIN([.B28]))/SQRT([.$B$5]*[.$B$5]-2*[.$B$5]*COS([.B28])+1))-[.B28]" office:value-type="float" office:value="2.50425741105974">
            <text:p>2.504</text:p>
          </table:table-cell>
          <table:table-cell table:style-name="ce10" table:formula="of:=IF([.J28]&lt;&gt;&quot;&quot;;180-[.J28]-[.$A28];&quot;&quot;)" office:value-type="float" office:value="4.51661953191879">
            <text:p>4.517</text:p>
          </table:table-cell>
          <table:table-cell table:style-name="ce10"/>
          <table:table-cell table:style-name="ce11" table:formula="of:=IF(OR([.$D$4]=1;[.B29]&gt;=[.O29]);[.O28]/PI()*180;&quot;&quot;)" office:value-type="float" office:value="66.4021079171582">
            <text:p>66.402</text:p>
          </table:table-cell>
          <table:table-cell table:style-name="ce17" table:formula="of:=2*ACOS(([.$B$6]*SIN([.B28]))/SQRT([.$B$6]*[.$B$6]-2*[.$B$6]*COS([.B28])+1))-[.B28]" office:value-type="float" office:value="1.158935413419">
            <text:p>1.159</text:p>
          </table:table-cell>
          <table:table-cell table:style-name="ce10" table:formula="of:=IF([.N28]&lt;&gt;&quot;&quot;;180-[.N28]-[.$A28];&quot;&quot;)" office:value-type="float" office:value="81.5978920828418">
            <text:p>81.598</text:p>
          </table:table-cell>
          <table:table-cell table:style-name="ce10"/>
          <table:table-cell table:style-name="ce11" table:formula="of:=[.S28]/PI()*180" office:value-type="float" office:value="12.7781052813541">
            <text:p>12.778</text:p>
          </table:table-cell>
          <table:table-cell table:style-name="ce10" table:formula="of:=ASIN(SIN([.B28])*([.$B$4]-[.$B$6])/([.$B$4]+[.$B$6]))" office:value-type="float" office:value="0.223020009326106">
            <text:p>0.223</text:p>
          </table:table-cell>
          <table:table-cell table:style-name="ce10" table:formula="of:=IF([.R28]&lt;&gt;&quot;&quot;;180-[.R28]-[.$A28];&quot;&quot;)" office:value-type="float" office:value="135.221894718646">
            <text:p>135.222</text:p>
          </table:table-cell>
          <table:table-cell table:style-name="ce10"/>
          <table:table-cell table:style-name="ce11" table:formula="of:=[.W28]/PI()*180" office:value-type="float" office:value="29.1524171252559">
            <text:p>29.152</text:p>
          </table:table-cell>
          <table:table-cell table:style-name="ce10" table:formula="of:=ASIN(SIN([.B28])*([.$B$4]-[.$B$5])/([.$B$4]+[.$B$5]))" office:value-type="float" office:value="0.508805663750496">
            <text:p>0.509</text:p>
          </table:table-cell>
          <table:table-cell table:style-name="ce10" table:formula="of:=IF([.V28]&lt;&gt;&quot;&quot;;180-[.V28]-[.$A28];&quot;&quot;)" office:value-type="float" office:value="118.847582874744">
            <text:p>118.848</text:p>
          </table:table-cell>
          <table:table-cell table:number-columns-repeated="11"/>
        </table:table-row>
        <table:table-row table:style-name="ro4">
          <table:table-cell table:style-name="ce8" table:formula="of:=[.A28]+2" office:value-type="float" office:value="34">
            <text:p>34</text:p>
          </table:table-cell>
          <table:table-cell table:style-name="ce10" table:formula="of:=[.A29]/180*PI()" office:value-type="float" office:value="0.593411945678072">
            <text:p>0.593</text:p>
          </table:table-cell>
          <table:table-cell table:style-name="ce10" table:formula="of:=180-[.$A29]" office:value-type="float" office:value="146">
            <text:p>146.000</text:p>
          </table:table-cell>
          <table:table-cell table:style-name="ce10" table:formula="of:=[.$A29]" office:value-type="float" office:value="34">
            <text:p>34.000</text:p>
          </table:table-cell>
          <table:table-cell/>
          <table:table-cell table:style-name="ce11" table:formula="of:=IF(OR([.$D$4]=1;180-[.A28]-[.G28]/PI()*180&gt;=0);[.G29]/PI()*180;&quot;&quot;)" office:value-type="float" office:value="8.71539312257355">
            <text:p>8.715</text:p>
          </table:table-cell>
          <table:table-cell table:style-name="ce10" table:formula="of:=2*ACOS(([.$B$4]*COS([.B29])+1)/SQRT([.$B$4]*[.$B$4]+2*[.$B$4]*COS([.B29])+1))-[.B29]" office:value-type="float" office:value="0.152112305594578">
            <text:p>0.152</text:p>
          </table:table-cell>
          <table:table-cell table:style-name="ce10" table:formula="of:=IF([.F29]&lt;&gt;&quot;&quot;;180-[.A29]-[.G29]/PI()*180;&quot;&quot;)" office:value-type="float" office:value="137.284606877426">
            <text:p>137.285</text:p>
          </table:table-cell>
          <table:table-cell table:style-name="ce10"/>
          <table:table-cell table:style-name="ce11" table:formula="of:=IF(OR([.$D$4]=1;[.B30]&gt;=[.K30]);[.K29]/PI()*180;&quot;&quot;)" office:value-type="float" office:value="141.240879905838">
            <text:p>141.241</text:p>
          </table:table-cell>
          <table:table-cell table:style-name="ce10" table:formula="of:=2*ACOS(([.$B$5]*SIN([.B29]))/SQRT([.$B$5]*[.$B$5]-2*[.$B$5]*COS([.B29])+1))-[.B29]" office:value-type="float" office:value="2.46511839277077">
            <text:p>2.465</text:p>
          </table:table-cell>
          <table:table-cell table:style-name="ce10" table:formula="of:=IF([.J29]&lt;&gt;&quot;&quot;;180-[.J29]-[.$A29];&quot;&quot;)" office:value-type="float" office:value="4.75912009416228">
            <text:p>4.759</text:p>
          </table:table-cell>
          <table:table-cell table:style-name="ce10"/>
          <table:table-cell table:style-name="ce11" table:formula="of:=IF(OR([.$D$4]=1;[.B30]&gt;=[.O30]);[.O29]/PI()*180;&quot;&quot;)" office:value-type="float" office:value="63.0807447175969">
            <text:p>63.081</text:p>
          </table:table-cell>
          <table:table-cell table:style-name="ce17" table:formula="of:=2*ACOS(([.$B$6]*SIN([.B29]))/SQRT([.$B$6]*[.$B$6]-2*[.$B$6]*COS([.B29])+1))-[.B29]" office:value-type="float" office:value="1.10096668993209">
            <text:p>1.101</text:p>
          </table:table-cell>
          <table:table-cell table:style-name="ce10" table:formula="of:=IF([.N29]&lt;&gt;&quot;&quot;;180-[.N29]-[.$A29];&quot;&quot;)" office:value-type="float" office:value="82.9192552824031">
            <text:p>82.919</text:p>
          </table:table-cell>
          <table:table-cell table:style-name="ce10"/>
          <table:table-cell table:style-name="ce11" table:formula="of:=[.S29]/PI()*180" office:value-type="float" office:value="13.4969717917443">
            <text:p>13.497</text:p>
          </table:table-cell>
          <table:table-cell table:style-name="ce10" table:formula="of:=ASIN(SIN([.B29])*([.$B$4]-[.$B$6])/([.$B$4]+[.$B$6]))" office:value-type="float" office:value="0.235566596814737">
            <text:p>0.236</text:p>
          </table:table-cell>
          <table:table-cell table:style-name="ce10" table:formula="of:=IF([.R29]&lt;&gt;&quot;&quot;;180-[.R29]-[.$A29];&quot;&quot;)" office:value-type="float" office:value="132.503028208256">
            <text:p>132.503</text:p>
          </table:table-cell>
          <table:table-cell table:style-name="ce10"/>
          <table:table-cell table:style-name="ce11" table:formula="of:=[.W29]/PI()*180" office:value-type="float" office:value="30.9336219251155">
            <text:p>30.934</text:p>
          </table:table-cell>
          <table:table-cell table:style-name="ce10" table:formula="of:=ASIN(SIN([.B29])*([.$B$4]-[.$B$5])/([.$B$4]+[.$B$5]))" office:value-type="float" office:value="0.539893552160372">
            <text:p>0.540</text:p>
          </table:table-cell>
          <table:table-cell table:style-name="ce10" table:formula="of:=IF([.V29]&lt;&gt;&quot;&quot;;180-[.V29]-[.$A29];&quot;&quot;)" office:value-type="float" office:value="115.066378074885">
            <text:p>115.066</text:p>
          </table:table-cell>
          <table:table-cell table:number-columns-repeated="11"/>
        </table:table-row>
        <table:table-row table:style-name="ro4">
          <table:table-cell table:style-name="ce8" table:formula="of:=[.A29]+2" office:value-type="float" office:value="36">
            <text:p>36</text:p>
          </table:table-cell>
          <table:table-cell table:style-name="ce10" table:formula="of:=[.A30]/180*PI()" office:value-type="float" office:value="0.628318530717959">
            <text:p>0.628</text:p>
          </table:table-cell>
          <table:table-cell table:style-name="ce10" table:formula="of:=180-[.$A30]" office:value-type="float" office:value="144">
            <text:p>144.000</text:p>
          </table:table-cell>
          <table:table-cell table:style-name="ce10" table:formula="of:=[.$A30]" office:value-type="float" office:value="36">
            <text:p>36.000</text:p>
          </table:table-cell>
          <table:table-cell/>
          <table:table-cell table:style-name="ce11" table:formula="of:=IF(OR([.$D$4]=1;180-[.A29]-[.G29]/PI()*180&gt;=0);[.G30]/PI()*180;&quot;&quot;)" office:value-type="float" office:value="9.26010134395354">
            <text:p>9.260</text:p>
          </table:table-cell>
          <table:table-cell table:style-name="ce10" table:formula="of:=2*ACOS(([.$B$4]*COS([.B30])+1)/SQRT([.$B$4]*[.$B$4]+2*[.$B$4]*COS([.B30])+1))-[.B30]" office:value-type="float" office:value="0.161619257520341">
            <text:p>0.162</text:p>
          </table:table-cell>
          <table:table-cell table:style-name="ce10" table:formula="of:=IF([.F30]&lt;&gt;&quot;&quot;;180-[.A30]-[.G30]/PI()*180;&quot;&quot;)" office:value-type="float" office:value="134.739898656046">
            <text:p>134.740</text:p>
          </table:table-cell>
          <table:table-cell table:style-name="ce10"/>
          <table:table-cell table:style-name="ce11" table:formula="of:=IF(OR([.$D$4]=1;[.B31]&gt;=[.K31]);[.K30]/PI()*180;&quot;&quot;)" office:value-type="float" office:value="139.005262301906">
            <text:p>139.005</text:p>
          </table:table-cell>
          <table:table-cell table:style-name="ce10" table:formula="of:=2*ACOS(([.$B$5]*SIN([.B30]))/SQRT([.$B$5]*[.$B$5]-2*[.$B$5]*COS([.B30])+1))-[.B30]" office:value-type="float" office:value="2.42609950476661">
            <text:p>2.426</text:p>
          </table:table-cell>
          <table:table-cell table:style-name="ce10" table:formula="of:=IF([.J30]&lt;&gt;&quot;&quot;;180-[.J30]-[.$A30];&quot;&quot;)" office:value-type="float" office:value="4.99473769809416">
            <text:p>4.995</text:p>
          </table:table-cell>
          <table:table-cell table:style-name="ce10"/>
          <table:table-cell table:style-name="ce11" table:formula="of:=IF(OR([.$D$4]=1;[.B31]&gt;=[.O31]);[.O30]/PI()*180;&quot;&quot;)" office:value-type="float" office:value="60.0148065420022">
            <text:p>60.015</text:p>
          </table:table-cell>
          <table:table-cell table:style-name="ce17" table:formula="of:=2*ACOS(([.$B$6]*SIN([.B30]))/SQRT([.$B$6]*[.$B$6]-2*[.$B$6]*COS([.B30])+1))-[.B30]" office:value-type="float" office:value="1.04745597410537">
            <text:p>1.047</text:p>
          </table:table-cell>
          <table:table-cell table:style-name="ce10" table:formula="of:=IF([.N30]&lt;&gt;&quot;&quot;;180-[.N30]-[.$A30];&quot;&quot;)" office:value-type="float" office:value="83.9851934579978">
            <text:p>83.985</text:p>
          </table:table-cell>
          <table:table-cell table:style-name="ce10"/>
          <table:table-cell table:style-name="ce11" table:formula="of:=[.S30]/PI()*180" office:value-type="float" office:value="14.2012033100128">
            <text:p>14.201</text:p>
          </table:table-cell>
          <table:table-cell table:style-name="ce10" table:formula="of:=ASIN(SIN([.B30])*([.$B$4]-[.$B$6])/([.$B$4]+[.$B$6]))" office:value-type="float" office:value="0.247857755504841">
            <text:p>0.248</text:p>
          </table:table-cell>
          <table:table-cell table:style-name="ce10" table:formula="of:=IF([.R30]&lt;&gt;&quot;&quot;;180-[.R30]-[.$A30];&quot;&quot;)" office:value-type="float" office:value="129.798796689987">
            <text:p>129.799</text:p>
          </table:table-cell>
          <table:table-cell table:style-name="ce10"/>
          <table:table-cell table:style-name="ce11" table:formula="of:=[.W30]/PI()*180" office:value-type="float" office:value="32.7060069364564">
            <text:p>32.706</text:p>
          </table:table-cell>
          <table:table-cell table:style-name="ce10" table:formula="of:=ASIN(SIN([.B30])*([.$B$4]-[.$B$5])/([.$B$4]+[.$B$5]))" office:value-type="float" office:value="0.570827506221268">
            <text:p>0.571</text:p>
          </table:table-cell>
          <table:table-cell table:style-name="ce10" table:formula="of:=IF([.V30]&lt;&gt;&quot;&quot;;180-[.V30]-[.$A30];&quot;&quot;)" office:value-type="float" office:value="111.293993063544">
            <text:p>111.294</text:p>
          </table:table-cell>
          <table:table-cell table:number-columns-repeated="11"/>
        </table:table-row>
        <table:table-row table:style-name="ro4">
          <table:table-cell table:style-name="ce8" table:formula="of:=[.A30]+2" office:value-type="float" office:value="38">
            <text:p>38</text:p>
          </table:table-cell>
          <table:table-cell table:style-name="ce10" table:formula="of:=[.A31]/180*PI()" office:value-type="float" office:value="0.663225115757845">
            <text:p>0.663</text:p>
          </table:table-cell>
          <table:table-cell table:style-name="ce10" table:formula="of:=180-[.$A31]" office:value-type="float" office:value="142">
            <text:p>142.000</text:p>
          </table:table-cell>
          <table:table-cell table:style-name="ce10" table:formula="of:=[.$A31]" office:value-type="float" office:value="38">
            <text:p>38.000</text:p>
          </table:table-cell>
          <table:table-cell/>
          <table:table-cell table:style-name="ce11" table:formula="of:=IF(OR([.$D$4]=1;180-[.A30]-[.G30]/PI()*180&gt;=0);[.G31]/PI()*180;&quot;&quot;)" office:value-type="float" office:value="9.81059707393785">
            <text:p>9.811</text:p>
          </table:table-cell>
          <table:table-cell table:style-name="ce10" table:formula="of:=2*ACOS(([.$B$4]*COS([.B31])+1)/SQRT([.$B$4]*[.$B$4]+2*[.$B$4]*COS([.B31])+1))-[.B31]" office:value-type="float" office:value="0.171227220526737">
            <text:p>0.171</text:p>
          </table:table-cell>
          <table:table-cell table:style-name="ce10" table:formula="of:=IF([.F31]&lt;&gt;&quot;&quot;;180-[.A31]-[.G31]/PI()*180;&quot;&quot;)" office:value-type="float" office:value="132.189402926062">
            <text:p>132.189</text:p>
          </table:table-cell>
          <table:table-cell table:style-name="ce10"/>
          <table:table-cell table:style-name="ce11" table:formula="of:=IF(OR([.$D$4]=1;[.B32]&gt;=[.K32]);[.K31]/PI()*180;&quot;&quot;)" office:value-type="float" office:value="136.776834196296">
            <text:p>136.777</text:p>
          </table:table-cell>
          <table:table-cell table:style-name="ce10" table:formula="of:=2*ACOS(([.$B$5]*SIN([.B31]))/SQRT([.$B$5]*[.$B$5]-2*[.$B$5]*COS([.B31])+1))-[.B31]" office:value-type="float" office:value="2.38720609717973">
            <text:p>2.387</text:p>
          </table:table-cell>
          <table:table-cell table:style-name="ce10" table:formula="of:=IF([.J31]&lt;&gt;&quot;&quot;;180-[.J31]-[.$A31];&quot;&quot;)" office:value-type="float" office:value="5.22316580370438">
            <text:p>5.223</text:p>
          </table:table-cell>
          <table:table-cell table:style-name="ce10"/>
          <table:table-cell table:style-name="ce11" table:formula="of:=IF(OR([.$D$4]=1;[.B32]&gt;=[.O32]);[.O31]/PI()*180;&quot;&quot;)" office:value-type="float" office:value="57.1781783226432">
            <text:p>57.178</text:p>
          </table:table-cell>
          <table:table-cell table:style-name="ce17" table:formula="of:=2*ACOS(([.$B$6]*SIN([.B31]))/SQRT([.$B$6]*[.$B$6]-2*[.$B$6]*COS([.B31])+1))-[.B31]" office:value-type="float" office:value="0.997947472022572">
            <text:p>0.998</text:p>
          </table:table-cell>
          <table:table-cell table:style-name="ce10" table:formula="of:=IF([.N31]&lt;&gt;&quot;&quot;;180-[.N31]-[.$A31];&quot;&quot;)" office:value-type="float" office:value="84.8218216773568">
            <text:p>84.822</text:p>
          </table:table-cell>
          <table:table-cell table:style-name="ce10"/>
          <table:table-cell table:style-name="ce11" table:formula="of:=[.S31]/PI()*180" office:value-type="float" office:value="14.8899111408667">
            <text:p>14.890</text:p>
          </table:table-cell>
          <table:table-cell table:style-name="ce10" table:formula="of:=ASIN(SIN([.B31])*([.$B$4]-[.$B$6])/([.$B$4]+[.$B$6]))" office:value-type="float" office:value="0.259877974737508">
            <text:p>0.260</text:p>
          </table:table-cell>
          <table:table-cell table:style-name="ce10" table:formula="of:=IF([.R31]&lt;&gt;&quot;&quot;;180-[.R31]-[.$A31];&quot;&quot;)" office:value-type="float" office:value="127.110088859133">
            <text:p>127.110</text:p>
          </table:table-cell>
          <table:table-cell table:style-name="ce10"/>
          <table:table-cell table:style-name="ce11" table:formula="of:=[.W31]/PI()*180" office:value-type="float" office:value="34.4685712664724">
            <text:p>34.469</text:p>
          </table:table-cell>
          <table:table-cell table:style-name="ce10" table:formula="of:=ASIN(SIN([.B31])*([.$B$4]-[.$B$5])/([.$B$4]+[.$B$5]))" office:value-type="float" office:value="0.601590057058256">
            <text:p>0.602</text:p>
          </table:table-cell>
          <table:table-cell table:style-name="ce10" table:formula="of:=IF([.V31]&lt;&gt;&quot;&quot;;180-[.V31]-[.$A31];&quot;&quot;)" office:value-type="float" office:value="107.531428733528">
            <text:p>107.531</text:p>
          </table:table-cell>
          <table:table-cell table:number-columns-repeated="11"/>
        </table:table-row>
        <table:table-row table:style-name="ro4">
          <table:table-cell table:style-name="ce8" table:formula="of:=[.A31]+2" office:value-type="float" office:value="40">
            <text:p>40</text:p>
          </table:table-cell>
          <table:table-cell table:style-name="ce10" table:formula="of:=[.A32]/180*PI()" office:value-type="float" office:value="0.698131700797732">
            <text:p>0.698</text:p>
          </table:table-cell>
          <table:table-cell table:style-name="ce10" table:formula="of:=180-[.$A32]" office:value-type="float" office:value="140">
            <text:p>140.000</text:p>
          </table:table-cell>
          <table:table-cell table:style-name="ce10" table:formula="of:=[.$A32]" office:value-type="float" office:value="40">
            <text:p>40.000</text:p>
          </table:table-cell>
          <table:table-cell/>
          <table:table-cell table:style-name="ce11" table:formula="of:=IF(OR([.$D$4]=1;180-[.A31]-[.G31]/PI()*180&gt;=0);[.G32]/PI()*180;&quot;&quot;)" office:value-type="float" office:value="10.367288144636">
            <text:p>10.367</text:p>
          </table:table-cell>
          <table:table-cell table:style-name="ce10" table:formula="of:=2*ACOS(([.$B$4]*COS([.B32])+1)/SQRT([.$B$4]*[.$B$4]+2*[.$B$4]*COS([.B32])+1))-[.B32]" office:value-type="float" office:value="0.180943312626872">
            <text:p>0.181</text:p>
          </table:table-cell>
          <table:table-cell table:style-name="ce10" table:formula="of:=IF([.F32]&lt;&gt;&quot;&quot;;180-[.A32]-[.G32]/PI()*180;&quot;&quot;)" office:value-type="float" office:value="129.632711855364">
            <text:p>129.633</text:p>
          </table:table-cell>
          <table:table-cell table:style-name="ce10"/>
          <table:table-cell table:style-name="ce11" table:formula="of:=IF(OR([.$D$4]=1;[.B33]&gt;=[.K33]);[.K32]/PI()*180;&quot;&quot;)" office:value-type="float" office:value="134.555887147004">
            <text:p>134.556</text:p>
          </table:table-cell>
          <table:table-cell table:style-name="ce10" table:formula="of:=2*ACOS(([.$B$5]*SIN([.B32]))/SQRT([.$B$5]*[.$B$5]-2*[.$B$5]*COS([.B32])+1))-[.B32]" office:value-type="float" office:value="2.34844325865715">
            <text:p>2.348</text:p>
          </table:table-cell>
          <table:table-cell table:style-name="ce10" table:formula="of:=IF([.J32]&lt;&gt;&quot;&quot;;180-[.J32]-[.$A32];&quot;&quot;)" office:value-type="float" office:value="5.44411285299552">
            <text:p>5.444</text:p>
          </table:table-cell>
          <table:table-cell table:style-name="ce10"/>
          <table:table-cell table:style-name="ce11" table:formula="of:=IF(OR([.$D$4]=1;[.B33]&gt;=[.O33]);[.O32]/PI()*180;&quot;&quot;)" office:value-type="float" office:value="54.5476331173621">
            <text:p>54.548</text:p>
          </table:table-cell>
          <table:table-cell table:style-name="ce17" table:formula="of:=2*ACOS(([.$B$6]*SIN([.B32]))/SQRT([.$B$6]*[.$B$6]-2*[.$B$6]*COS([.B32])+1))-[.B32]" office:value-type="float" office:value="0.952035797067867">
            <text:p>0.952</text:p>
          </table:table-cell>
          <table:table-cell table:style-name="ce10" table:formula="of:=IF([.N32]&lt;&gt;&quot;&quot;;180-[.N32]-[.$A32];&quot;&quot;)" office:value-type="float" office:value="85.4523668826379">
            <text:p>85.452</text:p>
          </table:table-cell>
          <table:table-cell table:style-name="ce10"/>
          <table:table-cell table:style-name="ce11" table:formula="of:=[.S32]/PI()*180" office:value-type="float" office:value="15.5622063132269">
            <text:p>15.562</text:p>
          </table:table-cell>
          <table:table-cell table:style-name="ce10" table:formula="of:=ASIN(SIN([.B32])*([.$B$4]-[.$B$6])/([.$B$4]+[.$B$6]))" office:value-type="float" office:value="0.271611739040457">
            <text:p>0.272</text:p>
          </table:table-cell>
          <table:table-cell table:style-name="ce10" table:formula="of:=IF([.R32]&lt;&gt;&quot;&quot;;180-[.R32]-[.$A32];&quot;&quot;)" office:value-type="float" office:value="124.437793686773">
            <text:p>124.438</text:p>
          </table:table-cell>
          <table:table-cell table:style-name="ce10"/>
          <table:table-cell table:style-name="ce11" table:formula="of:=[.W32]/PI()*180" office:value-type="float" office:value="36.2201985413601">
            <text:p>36.220</text:p>
          </table:table-cell>
          <table:table-cell table:style-name="ce10" table:formula="of:=ASIN(SIN([.B32])*([.$B$4]-[.$B$5])/([.$B$4]+[.$B$5]))" office:value-type="float" office:value="0.632161720272781">
            <text:p>0.632</text:p>
          </table:table-cell>
          <table:table-cell table:style-name="ce10" table:formula="of:=IF([.V32]&lt;&gt;&quot;&quot;;180-[.V32]-[.$A32];&quot;&quot;)" office:value-type="float" office:value="103.77980145864">
            <text:p>103.780</text:p>
          </table:table-cell>
          <table:table-cell table:number-columns-repeated="11"/>
        </table:table-row>
        <table:table-row table:style-name="ro4">
          <table:table-cell table:style-name="ce8" table:formula="of:=[.A32]+2" office:value-type="float" office:value="42">
            <text:p>42</text:p>
          </table:table-cell>
          <table:table-cell table:style-name="ce10" table:formula="of:=[.A33]/180*PI()" office:value-type="float" office:value="0.733038285837618">
            <text:p>0.733</text:p>
          </table:table-cell>
          <table:table-cell table:style-name="ce10" table:formula="of:=180-[.$A33]" office:value-type="float" office:value="138">
            <text:p>138.000</text:p>
          </table:table-cell>
          <table:table-cell table:style-name="ce10" table:formula="of:=[.$A33]" office:value-type="float" office:value="42">
            <text:p>42.000</text:p>
          </table:table-cell>
          <table:table-cell/>
          <table:table-cell table:style-name="ce11" table:formula="of:=IF(OR([.$D$4]=1;180-[.A32]-[.G32]/PI()*180&gt;=0);[.G33]/PI()*180;&quot;&quot;)" office:value-type="float" office:value="10.9305980891005">
            <text:p>10.931</text:p>
          </table:table-cell>
          <table:table-cell table:style-name="ce10" table:formula="of:=2*ACOS(([.$B$4]*COS([.B33])+1)/SQRT([.$B$4]*[.$B$4]+2*[.$B$4]*COS([.B33])+1))-[.B33]" office:value-type="float" office:value="0.190774925867004">
            <text:p>0.191</text:p>
          </table:table-cell>
          <table:table-cell table:style-name="ce10" table:formula="of:=IF([.F33]&lt;&gt;&quot;&quot;;180-[.A33]-[.G33]/PI()*180;&quot;&quot;)" office:value-type="float" office:value="127.069401910899">
            <text:p>127.069</text:p>
          </table:table-cell>
          <table:table-cell table:style-name="ce10"/>
          <table:table-cell table:style-name="ce11" table:formula="of:=IF(OR([.$D$4]=1;[.B34]&gt;=[.K34]);[.K33]/PI()*180;&quot;&quot;)" office:value-type="float" office:value="132.342697366579">
            <text:p>132.343</text:p>
          </table:table-cell>
          <table:table-cell table:style-name="ce10" table:formula="of:=2*ACOS(([.$B$5]*SIN([.B33]))/SQRT([.$B$5]*[.$B$5]-2*[.$B$5]*COS([.B33])+1))-[.B33]" office:value-type="float" office:value="2.30981581001723">
            <text:p>2.310</text:p>
          </table:table-cell>
          <table:table-cell table:style-name="ce10" table:formula="of:=IF([.J33]&lt;&gt;&quot;&quot;;180-[.J33]-[.$A33];&quot;&quot;)" office:value-type="float" office:value="5.6573026334213">
            <text:p>5.657</text:p>
          </table:table-cell>
          <table:table-cell table:style-name="ce10"/>
          <table:table-cell table:style-name="ce11" table:formula="of:=IF(OR([.$D$4]=1;[.B34]&gt;=[.O34]);[.O33]/PI()*180;&quot;&quot;)" office:value-type="float" office:value="52.1025560074204">
            <text:p>52.103</text:p>
          </table:table-cell>
          <table:table-cell table:style-name="ce17" table:formula="of:=2*ACOS(([.$B$6]*SIN([.B33]))/SQRT([.$B$6]*[.$B$6]-2*[.$B$6]*COS([.B33])+1))-[.B33]" office:value-type="float" office:value="0.909361151034237">
            <text:p>0.909</text:p>
          </table:table-cell>
          <table:table-cell table:style-name="ce10" table:formula="of:=IF([.N33]&lt;&gt;&quot;&quot;;180-[.N33]-[.$A33];&quot;&quot;)" office:value-type="float" office:value="85.8974439925796">
            <text:p>85.897</text:p>
          </table:table-cell>
          <table:table-cell table:style-name="ce10"/>
          <table:table-cell table:style-name="ce11" table:formula="of:=[.S33]/PI()*180" office:value-type="float" office:value="16.2172008271478">
            <text:p>16.217</text:p>
          </table:table-cell>
          <table:table-cell table:style-name="ce10" table:formula="of:=ASIN(SIN([.B33])*([.$B$4]-[.$B$6])/([.$B$4]+[.$B$6]))" office:value-type="float" office:value="0.283043549890876">
            <text:p>0.283</text:p>
          </table:table-cell>
          <table:table-cell table:style-name="ce10" table:formula="of:=IF([.R33]&lt;&gt;&quot;&quot;;180-[.R33]-[.$A33];&quot;&quot;)" office:value-type="float" office:value="121.782799172852">
            <text:p>121.783</text:p>
          </table:table-cell>
          <table:table-cell table:style-name="ce10"/>
          <table:table-cell table:style-name="ce11" table:formula="of:=[.W33]/PI()*180" office:value-type="float" office:value="37.9596388727814">
            <text:p>37.960</text:p>
          </table:table-cell>
          <table:table-cell table:style-name="ce10" table:formula="of:=ASIN(SIN([.B33])*([.$B$4]-[.$B$5])/([.$B$4]+[.$B$5]))" office:value-type="float" office:value="0.662520681198064">
            <text:p>0.663</text:p>
          </table:table-cell>
          <table:table-cell table:style-name="ce10" table:formula="of:=IF([.V33]&lt;&gt;&quot;&quot;;180-[.V33]-[.$A33];&quot;&quot;)" office:value-type="float" office:value="100.040361127219">
            <text:p>100.040</text:p>
          </table:table-cell>
          <table:table-cell table:number-columns-repeated="11"/>
        </table:table-row>
        <table:table-row table:style-name="ro4">
          <table:table-cell table:style-name="ce8" table:formula="of:=[.A33]+2" office:value-type="float" office:value="44">
            <text:p>44</text:p>
          </table:table-cell>
          <table:table-cell table:style-name="ce10" table:formula="of:=[.A34]/180*PI()" office:value-type="float" office:value="0.767944870877505">
            <text:p>0.768</text:p>
          </table:table-cell>
          <table:table-cell table:style-name="ce10" table:formula="of:=180-[.$A34]" office:value-type="float" office:value="136">
            <text:p>136.000</text:p>
          </table:table-cell>
          <table:table-cell table:style-name="ce10" table:formula="of:=[.$A34]" office:value-type="float" office:value="44">
            <text:p>44.000</text:p>
          </table:table-cell>
          <table:table-cell/>
          <table:table-cell table:style-name="ce11" table:formula="of:=IF(OR([.$D$4]=1;180-[.A33]-[.G33]/PI()*180&gt;=0);[.G34]/PI()*180;&quot;&quot;)" office:value-type="float" office:value="11.5009674589361">
            <text:p>11.501</text:p>
          </table:table-cell>
          <table:table-cell table:style-name="ce10" table:formula="of:=2*ACOS(([.$B$4]*COS([.B34])+1)/SQRT([.$B$4]*[.$B$4]+2*[.$B$4]*COS([.B34])+1))-[.B34]" office:value-type="float" office:value="0.20072974932316">
            <text:p>0.201</text:p>
          </table:table-cell>
          <table:table-cell table:style-name="ce10" table:formula="of:=IF([.F34]&lt;&gt;&quot;&quot;;180-[.A34]-[.G34]/PI()*180;&quot;&quot;)" office:value-type="float" office:value="124.499032541064">
            <text:p>124.499</text:p>
          </table:table-cell>
          <table:table-cell table:style-name="ce10"/>
          <table:table-cell table:style-name="ce11" table:formula="of:=IF(OR([.$D$4]=1;[.B35]&gt;=[.K35]);[.K34]/PI()*180;&quot;&quot;)" office:value-type="float" office:value="130.137525416871">
            <text:p>130.138</text:p>
          </table:table-cell>
          <table:table-cell table:style-name="ce10" table:formula="of:=2*ACOS(([.$B$5]*SIN([.B34]))/SQRT([.$B$5]*[.$B$5]-2*[.$B$5]*COS([.B34])+1))-[.B34]" office:value-type="float" office:value="2.27132829892221">
            <text:p>2.271</text:p>
          </table:table-cell>
          <table:table-cell table:style-name="ce10" table:formula="of:=IF([.J34]&lt;&gt;&quot;&quot;;180-[.J34]-[.$A34];&quot;&quot;)" office:value-type="float" office:value="5.86247458312897">
            <text:p>5.862</text:p>
          </table:table-cell>
          <table:table-cell table:style-name="ce10"/>
          <table:table-cell table:style-name="ce11" table:formula="of:=IF(OR([.$D$4]=1;[.B35]&gt;=[.O35]);[.O34]/PI()*180;&quot;&quot;)" office:value-type="float" office:value="49.824668268652">
            <text:p>49.825</text:p>
          </table:table-cell>
          <table:table-cell table:style-name="ce17" table:formula="of:=2*ACOS(([.$B$6]*SIN([.B34]))/SQRT([.$B$6]*[.$B$6]-2*[.$B$6]*COS([.B34])+1))-[.B34]" office:value-type="float" office:value="0.869604510001919">
            <text:p>0.870</text:p>
          </table:table-cell>
          <table:table-cell table:style-name="ce10" table:formula="of:=IF([.N34]&lt;&gt;&quot;&quot;;180-[.N34]-[.$A34];&quot;&quot;)" office:value-type="float" office:value="86.1753317313481">
            <text:p>86.175</text:p>
          </table:table-cell>
          <table:table-cell table:style-name="ce10"/>
          <table:table-cell table:style-name="ce11" table:formula="of:=[.S34]/PI()*180" office:value-type="float" office:value="16.8540091020057">
            <text:p>16.854</text:p>
          </table:table-cell>
          <table:table-cell table:style-name="ce10" table:formula="of:=ASIN(SIN([.B34])*([.$B$4]-[.$B$6])/([.$B$4]+[.$B$6]))" office:value-type="float" office:value="0.294157950991093">
            <text:p>0.294</text:p>
          </table:table-cell>
          <table:table-cell table:style-name="ce10" table:formula="of:=IF([.R34]&lt;&gt;&quot;&quot;;180-[.R34]-[.$A34];&quot;&quot;)" office:value-type="float" office:value="119.145990897994">
            <text:p>119.146</text:p>
          </table:table-cell>
          <table:table-cell table:style-name="ce10"/>
          <table:table-cell table:style-name="ce11" table:formula="of:=[.W34]/PI()*180" office:value-type="float" office:value="39.6854878306711">
            <text:p>39.685</text:p>
          </table:table-cell>
          <table:table-cell table:style-name="ce10" table:formula="of:=ASIN(SIN([.B34])*([.$B$4]-[.$B$5])/([.$B$4]+[.$B$5]))" office:value-type="float" office:value="0.692642427905352">
            <text:p>0.693</text:p>
          </table:table-cell>
          <table:table-cell table:style-name="ce10" table:formula="of:=IF([.V34]&lt;&gt;&quot;&quot;;180-[.V34]-[.$A34];&quot;&quot;)" office:value-type="float" office:value="96.3145121693289">
            <text:p>96.315</text:p>
          </table:table-cell>
          <table:table-cell table:number-columns-repeated="11"/>
        </table:table-row>
        <table:table-row table:style-name="ro4">
          <table:table-cell table:style-name="ce8" table:formula="of:=[.A34]+2" office:value-type="float" office:value="46">
            <text:p>46</text:p>
          </table:table-cell>
          <table:table-cell table:style-name="ce10" table:formula="of:=[.A35]/180*PI()" office:value-type="float" office:value="0.802851455917391">
            <text:p>0.803</text:p>
          </table:table-cell>
          <table:table-cell table:style-name="ce10" table:formula="of:=180-[.$A35]" office:value-type="float" office:value="134">
            <text:p>134.000</text:p>
          </table:table-cell>
          <table:table-cell table:style-name="ce10" table:formula="of:=[.$A35]" office:value-type="float" office:value="46">
            <text:p>46.000</text:p>
          </table:table-cell>
          <table:table-cell/>
          <table:table-cell table:style-name="ce11" table:formula="of:=IF(OR([.$D$4]=1;180-[.A34]-[.G34]/PI()*180&gt;=0);[.G35]/PI()*180;&quot;&quot;)" office:value-type="float" office:value="12.0788552339512">
            <text:p>12.079</text:p>
          </table:table-cell>
          <table:table-cell table:style-name="ce10" table:formula="of:=2*ACOS(([.$B$4]*COS([.B35])+1)/SQRT([.$B$4]*[.$B$4]+2*[.$B$4]*COS([.B35])+1))-[.B35]" office:value-type="float" office:value="0.210815793704198">
            <text:p>0.211</text:p>
          </table:table-cell>
          <table:table-cell table:style-name="ce10" table:formula="of:=IF([.F35]&lt;&gt;&quot;&quot;;180-[.A35]-[.G35]/PI()*180;&quot;&quot;)" office:value-type="float" office:value="121.921144766049">
            <text:p>121.921</text:p>
          </table:table-cell>
          <table:table-cell table:style-name="ce10"/>
          <table:table-cell table:style-name="ce11" table:formula="of:=IF(OR([.$D$4]=1;[.B36]&gt;=[.K36]);[.K35]/PI()*180;&quot;&quot;)" office:value-type="float" office:value="127.940615961189">
            <text:p>127.941</text:p>
          </table:table-cell>
          <table:table-cell table:style-name="ce10" table:formula="of:=2*ACOS(([.$B$5]*SIN([.B35]))/SQRT([.$B$5]*[.$B$5]-2*[.$B$5]*COS([.B35])+1))-[.B35]" office:value-type="float" office:value="2.23298499555235">
            <text:p>2.233</text:p>
          </table:table-cell>
          <table:table-cell table:style-name="ce10" table:formula="of:=IF([.J35]&lt;&gt;&quot;&quot;;180-[.J35]-[.$A35];&quot;&quot;)" office:value-type="float" office:value="6.05938403881117">
            <text:p>6.059</text:p>
          </table:table-cell>
          <table:table-cell table:style-name="ce10"/>
          <table:table-cell table:style-name="ce11" table:formula="of:=IF(OR([.$D$4]=1;[.B36]&gt;=[.O36]);[.O35]/PI()*180;&quot;&quot;)" office:value-type="float" office:value="47.6977649780307">
            <text:p>47.698</text:p>
          </table:table-cell>
          <table:table-cell table:style-name="ce17" table:formula="of:=2*ACOS(([.$B$6]*SIN([.B35]))/SQRT([.$B$6]*[.$B$6]-2*[.$B$6]*COS([.B35])+1))-[.B35]" office:value-type="float" office:value="0.832483044709076">
            <text:p>0.832</text:p>
          </table:table-cell>
          <table:table-cell table:style-name="ce10" table:formula="of:=IF([.N35]&lt;&gt;&quot;&quot;;180-[.N35]-[.$A35];&quot;&quot;)" office:value-type="float" office:value="86.3022350219693">
            <text:p>86.302</text:p>
          </table:table-cell>
          <table:table-cell table:style-name="ce10"/>
          <table:table-cell table:style-name="ce11" table:formula="of:=[.S35]/PI()*180" office:value-type="float" office:value="17.4717496314984">
            <text:p>17.472</text:p>
          </table:table-cell>
          <table:table-cell table:style-name="ce10" table:formula="of:=ASIN(SIN([.B35])*([.$B$4]-[.$B$6])/([.$B$4]+[.$B$6]))" office:value-type="float" office:value="0.304939557153754">
            <text:p>0.305</text:p>
          </table:table-cell>
          <table:table-cell table:style-name="ce10" table:formula="of:=IF([.R35]&lt;&gt;&quot;&quot;;180-[.R35]-[.$A35];&quot;&quot;)" office:value-type="float" office:value="116.528250368502">
            <text:p>116.528</text:p>
          </table:table-cell>
          <table:table-cell table:style-name="ce10"/>
          <table:table-cell table:style-name="ce11" table:formula="of:=[.W35]/PI()*180" office:value-type="float" office:value="41.396161898378">
            <text:p>41.396</text:p>
          </table:table-cell>
          <table:table-cell table:style-name="ce10" table:formula="of:=ASIN(SIN([.B35])*([.$B$4]-[.$B$5])/([.$B$4]+[.$B$5]))" office:value-type="float" office:value="0.722499322815323">
            <text:p>0.722</text:p>
          </table:table-cell>
          <table:table-cell table:style-name="ce10" table:formula="of:=IF([.V35]&lt;&gt;&quot;&quot;;180-[.V35]-[.$A35];&quot;&quot;)" office:value-type="float" office:value="92.603838101622">
            <text:p>92.604</text:p>
          </table:table-cell>
          <table:table-cell table:number-columns-repeated="11"/>
        </table:table-row>
        <table:table-row table:style-name="ro4">
          <table:table-cell table:style-name="ce8" table:formula="of:=[.A35]+2" office:value-type="float" office:value="48">
            <text:p>48</text:p>
          </table:table-cell>
          <table:table-cell table:style-name="ce10" table:formula="of:=[.A36]/180*PI()" office:value-type="float" office:value="0.837758040957278">
            <text:p>0.838</text:p>
          </table:table-cell>
          <table:table-cell table:style-name="ce10" table:formula="of:=180-[.$A36]" office:value-type="float" office:value="132">
            <text:p>132.000</text:p>
          </table:table-cell>
          <table:table-cell table:style-name="ce10" table:formula="of:=[.$A36]" office:value-type="float" office:value="48">
            <text:p>48.000</text:p>
          </table:table-cell>
          <table:table-cell/>
          <table:table-cell table:style-name="ce11" table:formula="of:=IF(OR([.$D$4]=1;180-[.A35]-[.G35]/PI()*180&gt;=0);[.G36]/PI()*180;&quot;&quot;)" office:value-type="float" office:value="12.6647403331796">
            <text:p>12.665</text:p>
          </table:table-cell>
          <table:table-cell table:style-name="ce10" table:formula="of:=2*ACOS(([.$B$4]*COS([.B36])+1)/SQRT([.$B$4]*[.$B$4]+2*[.$B$4]*COS([.B36])+1))-[.B36]" office:value-type="float" office:value="0.221041417724108">
            <text:p>0.221</text:p>
          </table:table-cell>
          <table:table-cell table:style-name="ce10" table:formula="of:=IF([.F36]&lt;&gt;&quot;&quot;;180-[.A36]-[.G36]/PI()*180;&quot;&quot;)" office:value-type="float" office:value="119.33525966682">
            <text:p>119.335</text:p>
          </table:table-cell>
          <table:table-cell table:style-name="ce10"/>
          <table:table-cell table:style-name="ce11" table:formula="of:=IF(OR([.$D$4]=1;[.B37]&gt;=[.K37]);[.K36]/PI()*180;&quot;&quot;)" office:value-type="float" office:value="125.752197572685">
            <text:p>125.752</text:p>
          </table:table-cell>
          <table:table-cell table:style-name="ce10" table:formula="of:=2*ACOS(([.$B$5]*SIN([.B36]))/SQRT([.$B$5]*[.$B$5]-2*[.$B$5]*COS([.B36])+1))-[.B36]" office:value-type="float" office:value="2.19478988926177">
            <text:p>2.195</text:p>
          </table:table-cell>
          <table:table-cell table:style-name="ce10" table:formula="of:=IF([.J36]&lt;&gt;&quot;&quot;;180-[.J36]-[.$A36];&quot;&quot;)" office:value-type="float" office:value="6.24780242731501">
            <text:p>6.248</text:p>
          </table:table-cell>
          <table:table-cell table:style-name="ce10"/>
          <table:table-cell table:style-name="ce11" table:formula="of:=IF(OR([.$D$4]=1;[.B37]&gt;=[.O37]);[.O36]/PI()*180;&quot;&quot;)" office:value-type="float" office:value="45.7074728787155">
            <text:p>45.707</text:p>
          </table:table-cell>
          <table:table-cell table:style-name="ce17" table:formula="of:=2*ACOS(([.$B$6]*SIN([.B36]))/SQRT([.$B$6]*[.$B$6]-2*[.$B$6]*COS([.B36])+1))-[.B36]" office:value-type="float" office:value="0.797745894499596">
            <text:p>0.798</text:p>
          </table:table-cell>
          <table:table-cell table:style-name="ce10" table:formula="of:=IF([.N36]&lt;&gt;&quot;&quot;;180-[.N36]-[.$A36];&quot;&quot;)" office:value-type="float" office:value="86.2925271212845">
            <text:p>86.293</text:p>
          </table:table-cell>
          <table:table-cell table:style-name="ce10"/>
          <table:table-cell table:style-name="ce11" table:formula="of:=[.S36]/PI()*180" office:value-type="float" office:value="18.0695468488029">
            <text:p>18.070</text:p>
          </table:table-cell>
          <table:table-cell table:style-name="ce10" table:formula="of:=ASIN(SIN([.B36])*([.$B$4]-[.$B$6])/([.$B$4]+[.$B$6]))" office:value-type="float" office:value="0.315373086854976">
            <text:p>0.315</text:p>
          </table:table-cell>
          <table:table-cell table:style-name="ce10" table:formula="of:=IF([.R36]&lt;&gt;&quot;&quot;;180-[.R36]-[.$A36];&quot;&quot;)" office:value-type="float" office:value="113.930453151197">
            <text:p>113.930</text:p>
          </table:table-cell>
          <table:table-cell table:style-name="ce10"/>
          <table:table-cell table:style-name="ce11" table:formula="of:=[.W36]/PI()*180" office:value-type="float" office:value="43.0898698116275">
            <text:p>43.090</text:p>
          </table:table-cell>
          <table:table-cell table:style-name="ce10" table:formula="of:=ASIN(SIN([.B36])*([.$B$4]-[.$B$5])/([.$B$4]+[.$B$5]))" office:value-type="float" office:value="0.752060102468609">
            <text:p>0.752</text:p>
          </table:table-cell>
          <table:table-cell table:style-name="ce10" table:formula="of:=IF([.V36]&lt;&gt;&quot;&quot;;180-[.V36]-[.$A36];&quot;&quot;)" office:value-type="float" office:value="88.9101301883725">
            <text:p>88.910</text:p>
          </table:table-cell>
          <table:table-cell table:number-columns-repeated="11"/>
        </table:table-row>
        <table:table-row table:style-name="ro4">
          <table:table-cell table:style-name="ce8" table:formula="of:=[.A36]+2" office:value-type="float" office:value="50">
            <text:p>50</text:p>
          </table:table-cell>
          <table:table-cell table:style-name="ce10" table:formula="of:=[.A37]/180*PI()" office:value-type="float" office:value="0.872664625997165">
            <text:p>0.873</text:p>
          </table:table-cell>
          <table:table-cell table:style-name="ce10" table:formula="of:=180-[.$A37]" office:value-type="float" office:value="130">
            <text:p>130.000</text:p>
          </table:table-cell>
          <table:table-cell table:style-name="ce10" table:formula="of:=[.$A37]" office:value-type="float" office:value="50">
            <text:p>50.000</text:p>
          </table:table-cell>
          <table:table-cell/>
          <table:table-cell table:style-name="ce11" table:formula="of:=IF(OR([.$D$4]=1;180-[.A36]-[.G36]/PI()*180&gt;=0);[.G37]/PI()*180;&quot;&quot;)" office:value-type="float" office:value="13.2591232375208">
            <text:p>13.259</text:p>
          </table:table-cell>
          <table:table-cell table:style-name="ce10" table:formula="of:=2*ACOS(([.$B$4]*COS([.B37])+1)/SQRT([.$B$4]*[.$B$4]+2*[.$B$4]*COS([.B37])+1))-[.B37]" office:value-type="float" office:value="0.231415356422428">
            <text:p>0.231</text:p>
          </table:table-cell>
          <table:table-cell table:style-name="ce10" table:formula="of:=IF([.F37]&lt;&gt;&quot;&quot;;180-[.A37]-[.G37]/PI()*180;&quot;&quot;)" office:value-type="float" office:value="116.740876762479">
            <text:p>116.741</text:p>
          </table:table-cell>
          <table:table-cell table:style-name="ce10"/>
          <table:table-cell table:style-name="ce11" table:formula="of:=IF(OR([.$D$4]=1;[.B38]&gt;=[.K38]);[.K37]/PI()*180;&quot;&quot;)" office:value-type="float" office:value="123.572482597526">
            <text:p>123.572</text:p>
          </table:table-cell>
          <table:table-cell table:style-name="ce10" table:formula="of:=2*ACOS(([.$B$5]*SIN([.B37]))/SQRT([.$B$5]*[.$B$5]-2*[.$B$5]*COS([.B37])+1))-[.B37]" office:value-type="float" office:value="2.15674668619023">
            <text:p>2.157</text:p>
          </table:table-cell>
          <table:table-cell table:style-name="ce10" table:formula="of:=IF([.J37]&lt;&gt;&quot;&quot;;180-[.J37]-[.$A37];&quot;&quot;)" office:value-type="float" office:value="6.42751740247391">
            <text:p>6.428</text:p>
          </table:table-cell>
          <table:table-cell table:style-name="ce10"/>
          <table:table-cell table:style-name="ce11" table:formula="of:=IF(OR([.$D$4]=1;[.B38]&gt;=[.O38]);[.O37]/PI()*180;&quot;&quot;)" office:value-type="float" office:value="43.8410313489063">
            <text:p>43.841</text:p>
          </table:table-cell>
          <table:table-cell table:style-name="ce17" table:formula="of:=2*ACOS(([.$B$6]*SIN([.B37]))/SQRT([.$B$6]*[.$B$6]-2*[.$B$6]*COS([.B37])+1))-[.B37]" office:value-type="float" office:value="0.765170344508465">
            <text:p>0.765</text:p>
          </table:table-cell>
          <table:table-cell table:style-name="ce10" table:formula="of:=IF([.N37]&lt;&gt;&quot;&quot;;180-[.N37]-[.$A37];&quot;&quot;)" office:value-type="float" office:value="86.1589686510937">
            <text:p>86.159</text:p>
          </table:table-cell>
          <table:table-cell table:style-name="ce10"/>
          <table:table-cell table:style-name="ce11" table:formula="of:=[.S37]/PI()*180" office:value-type="float" office:value="18.6465332026555">
            <text:p>18.647</text:p>
          </table:table-cell>
          <table:table-cell table:style-name="ce10" table:formula="of:=ASIN(SIN([.B37])*([.$B$4]-[.$B$6])/([.$B$4]+[.$B$6]))" office:value-type="float" office:value="0.325443398468781">
            <text:p>0.325</text:p>
          </table:table-cell>
          <table:table-cell table:style-name="ce10" table:formula="of:=IF([.R37]&lt;&gt;&quot;&quot;;180-[.R37]-[.$A37];&quot;&quot;)" office:value-type="float" office:value="111.353466797345">
            <text:p>111.353</text:p>
          </table:table-cell>
          <table:table-cell table:style-name="ce10"/>
          <table:table-cell table:style-name="ce11" table:formula="of:=[.W37]/PI()*180" office:value-type="float" office:value="44.7645791104498">
            <text:p>44.765</text:p>
          </table:table-cell>
          <table:table-cell table:style-name="ce10" table:formula="of:=ASIN(SIN([.B37])*([.$B$4]-[.$B$5])/([.$B$4]+[.$B$5]))" office:value-type="float" office:value="0.781289293746824">
            <text:p>0.781</text:p>
          </table:table-cell>
          <table:table-cell table:style-name="ce10" table:formula="of:=IF([.V37]&lt;&gt;&quot;&quot;;180-[.V37]-[.$A37];&quot;&quot;)" office:value-type="float" office:value="85.2354208895502">
            <text:p>85.235</text:p>
          </table:table-cell>
          <table:table-cell table:number-columns-repeated="11"/>
        </table:table-row>
        <table:table-row table:style-name="ro4">
          <table:table-cell table:style-name="ce8" table:formula="of:=[.A37]+2" office:value-type="float" office:value="52">
            <text:p>52</text:p>
          </table:table-cell>
          <table:table-cell table:style-name="ce10" table:formula="of:=[.A38]/180*PI()" office:value-type="float" office:value="0.907571211037051">
            <text:p>0.908</text:p>
          </table:table-cell>
          <table:table-cell table:style-name="ce10" table:formula="of:=180-[.$A38]" office:value-type="float" office:value="128">
            <text:p>128.000</text:p>
          </table:table-cell>
          <table:table-cell table:style-name="ce10" table:formula="of:=[.$A38]" office:value-type="float" office:value="52">
            <text:p>52.000</text:p>
          </table:table-cell>
          <table:table-cell/>
          <table:table-cell table:style-name="ce11" table:formula="of:=IF(OR([.$D$4]=1;180-[.A37]-[.G37]/PI()*180&gt;=0);[.G38]/PI()*180;&quot;&quot;)" office:value-type="float" office:value="13.8625277352835">
            <text:p>13.863</text:p>
          </table:table-cell>
          <table:table-cell table:style-name="ce10" table:formula="of:=2*ACOS(([.$B$4]*COS([.B38])+1)/SQRT([.$B$4]*[.$B$4]+2*[.$B$4]*COS([.B38])+1))-[.B38]" office:value-type="float" office:value="0.24194675162973">
            <text:p>0.242</text:p>
          </table:table-cell>
          <table:table-cell table:style-name="ce10" table:formula="of:=IF([.F38]&lt;&gt;&quot;&quot;;180-[.A38]-[.G38]/PI()*180;&quot;&quot;)" office:value-type="float" office:value="114.137472264717">
            <text:p>114.137</text:p>
          </table:table-cell>
          <table:table-cell table:style-name="ce10"/>
          <table:table-cell table:style-name="ce11" table:formula="of:=IF(OR([.$D$4]=1;[.B39]&gt;=[.K39]);[.K38]/PI()*180;&quot;&quot;)" office:value-type="float" office:value="121.401667071086">
            <text:p>121.402</text:p>
          </table:table-cell>
          <table:table-cell table:style-name="ce10" table:formula="of:=2*ACOS(([.$B$5]*SIN([.B38]))/SQRT([.$B$5]*[.$B$5]-2*[.$B$5]*COS([.B38])+1))-[.B38]" office:value-type="float" office:value="2.11885880780043">
            <text:p>2.119</text:p>
          </table:table-cell>
          <table:table-cell table:style-name="ce10" table:formula="of:=IF([.J38]&lt;&gt;&quot;&quot;;180-[.J38]-[.$A38];&quot;&quot;)" office:value-type="float" office:value="6.59833292891403">
            <text:p>6.598</text:p>
          </table:table-cell>
          <table:table-cell table:style-name="ce10"/>
          <table:table-cell table:style-name="ce11" table:formula="of:=IF(OR([.$D$4]=1;[.B39]&gt;=[.O39]);[.O38]/PI()*180;&quot;&quot;)" office:value-type="float" office:value="42.0870969151658">
            <text:p>42.087</text:p>
          </table:table-cell>
          <table:table-cell table:style-name="ce17" table:formula="of:=2*ACOS(([.$B$6]*SIN([.B38]))/SQRT([.$B$6]*[.$B$6]-2*[.$B$6]*COS([.B38])+1))-[.B38]" office:value-type="float" office:value="0.734558413775592">
            <text:p>0.735</text:p>
          </table:table-cell>
          <table:table-cell table:style-name="ce10" table:formula="of:=IF([.N38]&lt;&gt;&quot;&quot;;180-[.N38]-[.$A38];&quot;&quot;)" office:value-type="float" office:value="85.9129030848342">
            <text:p>85.913</text:p>
          </table:table-cell>
          <table:table-cell table:style-name="ce10"/>
          <table:table-cell table:style-name="ce11" table:formula="of:=[.S38]/PI()*180" office:value-type="float" office:value="19.2018514421333">
            <text:p>19.202</text:p>
          </table:table-cell>
          <table:table-cell table:style-name="ce10" table:formula="of:=ASIN(SIN([.B38])*([.$B$4]-[.$B$6])/([.$B$4]+[.$B$6]))" office:value-type="float" office:value="0.335135530144047">
            <text:p>0.335</text:p>
          </table:table-cell>
          <table:table-cell table:style-name="ce10" table:formula="of:=IF([.R38]&lt;&gt;&quot;&quot;;180-[.R38]-[.$A38];&quot;&quot;)" office:value-type="float" office:value="108.798148557867">
            <text:p>108.798</text:p>
          </table:table-cell>
          <table:table-cell table:style-name="ce10"/>
          <table:table-cell table:style-name="ce11" table:formula="of:=[.W38]/PI()*180" office:value-type="float" office:value="46.4179771733238">
            <text:p>46.418</text:p>
          </table:table-cell>
          <table:table-cell table:style-name="ce10" table:formula="of:=ASIN(SIN([.B38])*([.$B$4]-[.$B$5])/([.$B$4]+[.$B$5]))" office:value-type="float" office:value="0.810146533790071">
            <text:p>0.810</text:p>
          </table:table-cell>
          <table:table-cell table:style-name="ce10" table:formula="of:=IF([.V38]&lt;&gt;&quot;&quot;;180-[.V38]-[.$A38];&quot;&quot;)" office:value-type="float" office:value="81.5820228266762">
            <text:p>81.582</text:p>
          </table:table-cell>
          <table:table-cell table:number-columns-repeated="11"/>
        </table:table-row>
        <table:table-row table:style-name="ro4">
          <table:table-cell table:style-name="ce8" table:formula="of:=[.A38]+2" office:value-type="float" office:value="54">
            <text:p>54</text:p>
          </table:table-cell>
          <table:table-cell table:style-name="ce10" table:formula="of:=[.A39]/180*PI()" office:value-type="float" office:value="0.942477796076938">
            <text:p>0.942</text:p>
          </table:table-cell>
          <table:table-cell table:style-name="ce10" table:formula="of:=180-[.$A39]" office:value-type="float" office:value="126">
            <text:p>126.000</text:p>
          </table:table-cell>
          <table:table-cell table:style-name="ce10" table:formula="of:=[.$A39]" office:value-type="float" office:value="54">
            <text:p>54.000</text:p>
          </table:table-cell>
          <table:table-cell/>
          <table:table-cell table:style-name="ce11" table:formula="of:=IF(OR([.$D$4]=1;180-[.A38]-[.G38]/PI()*180&gt;=0);[.G39]/PI()*180;&quot;&quot;)" office:value-type="float" office:value="14.475502803072">
            <text:p>14.476</text:p>
          </table:table-cell>
          <table:table-cell table:style-name="ce10" table:formula="of:=2*ACOS(([.$B$4]*COS([.B39])+1)/SQRT([.$B$4]*[.$B$4]+2*[.$B$4]*COS([.B39])+1))-[.B39]" office:value-type="float" office:value="0.252645184795274">
            <text:p>0.253</text:p>
          </table:table-cell>
          <table:table-cell table:style-name="ce10" table:formula="of:=IF([.F39]&lt;&gt;&quot;&quot;;180-[.A39]-[.G39]/PI()*180;&quot;&quot;)" office:value-type="float" office:value="111.524497196928">
            <text:p>111.524</text:p>
          </table:table-cell>
          <table:table-cell table:style-name="ce10"/>
          <table:table-cell table:style-name="ce11" table:formula="of:=IF(OR([.$D$4]=1;[.B40]&gt;=[.K40]);[.K39]/PI()*180;&quot;&quot;)" office:value-type="float" office:value="119.239930685157">
            <text:p>119.240</text:p>
          </table:table-cell>
          <table:table-cell table:style-name="ce10" table:formula="of:=2*ACOS(([.$B$5]*SIN([.B39]))/SQRT([.$B$5]*[.$B$5]-2*[.$B$5]*COS([.B39])+1))-[.B39]" office:value-type="float" office:value="2.0811293903058">
            <text:p>2.081</text:p>
          </table:table-cell>
          <table:table-cell table:style-name="ce10" table:formula="of:=IF([.J39]&lt;&gt;&quot;&quot;;180-[.J39]-[.$A39];&quot;&quot;)" office:value-type="float" office:value="6.76006931484315">
            <text:p>6.760</text:p>
          </table:table-cell>
          <table:table-cell table:style-name="ce10"/>
          <table:table-cell table:style-name="ce11" table:formula="of:=IF(OR([.$D$4]=1;[.B40]&gt;=[.O40]);[.O39]/PI()*180;&quot;&quot;)" office:value-type="float" office:value="40.4355703712712">
            <text:p>40.436</text:p>
          </table:table-cell>
          <table:table-cell table:style-name="ce17" table:formula="of:=2*ACOS(([.$B$6]*SIN([.B39]))/SQRT([.$B$6]*[.$B$6]-2*[.$B$6]*COS([.B39])+1))-[.B39]" office:value-type="float" office:value="0.705733837900549">
            <text:p>0.706</text:p>
          </table:table-cell>
          <table:table-cell table:style-name="ce10" table:formula="of:=IF([.N39]&lt;&gt;&quot;&quot;;180-[.N39]-[.$A39];&quot;&quot;)" office:value-type="float" office:value="85.5644296287288">
            <text:p>85.564</text:p>
          </table:table-cell>
          <table:table-cell table:style-name="ce10"/>
          <table:table-cell table:style-name="ce11" table:formula="of:=[.S39]/PI()*180" office:value-type="float" office:value="19.734657104541">
            <text:p>19.735</text:p>
          </table:table-cell>
          <table:table-cell table:style-name="ce10" table:formula="of:=ASIN(SIN([.B39])*([.$B$4]-[.$B$6])/([.$B$4]+[.$B$6]))" office:value-type="float" office:value="0.344434743226331">
            <text:p>0.344</text:p>
          </table:table-cell>
          <table:table-cell table:style-name="ce10" table:formula="of:=IF([.R39]&lt;&gt;&quot;&quot;;180-[.R39]-[.$A39];&quot;&quot;)" office:value-type="float" office:value="106.265342895459">
            <text:p>106.265</text:p>
          </table:table-cell>
          <table:table-cell table:style-name="ce10"/>
          <table:table-cell table:style-name="ce11" table:formula="of:=[.W39]/PI()*180" office:value-type="float" office:value="48.0474259728932">
            <text:p>48.047</text:p>
          </table:table-cell>
          <table:table-cell table:style-name="ce10" table:formula="of:=ASIN(SIN([.B39])*([.$B$4]-[.$B$5])/([.$B$4]+[.$B$5]))" office:value-type="float" office:value="0.838585780335226">
            <text:p>0.839</text:p>
          </table:table-cell>
          <table:table-cell table:style-name="ce10" table:formula="of:=IF([.V39]&lt;&gt;&quot;&quot;;180-[.V39]-[.$A39];&quot;&quot;)" office:value-type="float" office:value="77.9525740271068">
            <text:p>77.953</text:p>
          </table:table-cell>
          <table:table-cell table:number-columns-repeated="11"/>
        </table:table-row>
        <table:table-row table:style-name="ro4">
          <table:table-cell table:style-name="ce8" table:formula="of:=[.A39]+2" office:value-type="float" office:value="56">
            <text:p>56</text:p>
          </table:table-cell>
          <table:table-cell table:style-name="ce10" table:formula="of:=[.A40]/180*PI()" office:value-type="float" office:value="0.977384381116825">
            <text:p>0.977</text:p>
          </table:table-cell>
          <table:table-cell table:style-name="ce10" table:formula="of:=180-[.$A40]" office:value-type="float" office:value="124">
            <text:p>124.000</text:p>
          </table:table-cell>
          <table:table-cell table:style-name="ce10" table:formula="of:=[.$A40]" office:value-type="float" office:value="56">
            <text:p>56.000</text:p>
          </table:table-cell>
          <table:table-cell/>
          <table:table-cell table:style-name="ce11" table:formula="of:=IF(OR([.$D$4]=1;180-[.A39]-[.G39]/PI()*180&gt;=0);[.G40]/PI()*180;&quot;&quot;)" office:value-type="float" office:value="15.0986246357514">
            <text:p>15.099</text:p>
          </table:table-cell>
          <table:table-cell table:style-name="ce10" table:formula="of:=2*ACOS(([.$B$4]*COS([.B40])+1)/SQRT([.$B$4]*[.$B$4]+2*[.$B$4]*COS([.B40])+1))-[.B40]" office:value-type="float" office:value="0.263520712416591">
            <text:p>0.264</text:p>
          </table:table-cell>
          <table:table-cell table:style-name="ce10" table:formula="of:=IF([.F40]&lt;&gt;&quot;&quot;;180-[.A40]-[.G40]/PI()*180;&quot;&quot;)" office:value-type="float" office:value="108.901375364249">
            <text:p>108.901</text:p>
          </table:table-cell>
          <table:table-cell table:style-name="ce10"/>
          <table:table-cell table:style-name="ce11" table:formula="of:=IF(OR([.$D$4]=1;[.B41]&gt;=[.K41]);[.K40]/PI()*180;&quot;&quot;)" office:value-type="float" office:value="117.087436803946">
            <text:p>117.087</text:p>
          </table:table-cell>
          <table:table-cell table:style-name="ce10" table:formula="of:=2*ACOS(([.$B$5]*SIN([.B40]))/SQRT([.$B$5]*[.$B$5]-2*[.$B$5]*COS([.B40])+1))-[.B40]" office:value-type="float" office:value="2.04356128494964">
            <text:p>2.044</text:p>
          </table:table-cell>
          <table:table-cell table:style-name="ce10" table:formula="of:=IF([.J40]&lt;&gt;&quot;&quot;;180-[.J40]-[.$A40];&quot;&quot;)" office:value-type="float" office:value="6.91256319605448">
            <text:p>6.913</text:p>
          </table:table-cell>
          <table:table-cell table:style-name="ce10"/>
          <table:table-cell table:style-name="ce11" table:formula="of:=IF(OR([.$D$4]=1;[.B41]&gt;=[.O41]);[.O40]/PI()*180;&quot;&quot;)" office:value-type="float" office:value="38.8774448375411">
            <text:p>38.877</text:p>
          </table:table-cell>
          <table:table-cell table:style-name="ce17" table:formula="of:=2*ACOS(([.$B$6]*SIN([.B40]))/SQRT([.$B$6]*[.$B$6]-2*[.$B$6]*COS([.B40])+1))-[.B40]" office:value-type="float" office:value="0.678539417177565">
            <text:p>0.679</text:p>
          </table:table-cell>
          <table:table-cell table:style-name="ce10" table:formula="of:=IF([.N40]&lt;&gt;&quot;&quot;;180-[.N40]-[.$A40];&quot;&quot;)" office:value-type="float" office:value="85.1225551624589">
            <text:p>85.123</text:p>
          </table:table-cell>
          <table:table-cell table:style-name="ce10"/>
          <table:table-cell table:style-name="ce11" table:formula="of:=[.S40]/PI()*180" office:value-type="float" office:value="20.2441211970765">
            <text:p>20.244</text:p>
          </table:table-cell>
          <table:table-cell table:style-name="ce10" table:formula="of:=ASIN(SIN([.B40])*([.$B$4]-[.$B$6])/([.$B$4]+[.$B$6]))" office:value-type="float" office:value="0.35332656906176">
            <text:p>0.353</text:p>
          </table:table-cell>
          <table:table-cell table:style-name="ce10" table:formula="of:=IF([.R40]&lt;&gt;&quot;&quot;;180-[.R40]-[.$A40];&quot;&quot;)" office:value-type="float" office:value="103.755878802924">
            <text:p>103.756</text:p>
          </table:table-cell>
          <table:table-cell table:style-name="ce10"/>
          <table:table-cell table:style-name="ce11" table:formula="of:=[.W40]/PI()*180" office:value-type="float" office:value="49.6499098214556">
            <text:p>49.650</text:p>
          </table:table-cell>
          <table:table-cell table:style-name="ce10" table:formula="of:=ASIN(SIN([.B40])*([.$B$4]-[.$B$5])/([.$B$4]+[.$B$5]))" office:value-type="float" office:value="0.866554399702671">
            <text:p>0.867</text:p>
          </table:table-cell>
          <table:table-cell table:style-name="ce10" table:formula="of:=IF([.V40]&lt;&gt;&quot;&quot;;180-[.V40]-[.$A40];&quot;&quot;)" office:value-type="float" office:value="74.3500901785444">
            <text:p>74.350</text:p>
          </table:table-cell>
          <table:table-cell table:number-columns-repeated="11"/>
        </table:table-row>
        <table:table-row table:style-name="ro4">
          <table:table-cell table:style-name="ce8" table:formula="of:=[.A40]+2" office:value-type="float" office:value="58">
            <text:p>58</text:p>
          </table:table-cell>
          <table:table-cell table:style-name="ce10" table:formula="of:=[.A41]/180*PI()" office:value-type="float" office:value="1.01229096615671">
            <text:p>1.012</text:p>
          </table:table-cell>
          <table:table-cell table:style-name="ce10" table:formula="of:=180-[.$A41]" office:value-type="float" office:value="122">
            <text:p>122.000</text:p>
          </table:table-cell>
          <table:table-cell table:style-name="ce10" table:formula="of:=[.$A41]" office:value-type="float" office:value="58">
            <text:p>58.000</text:p>
          </table:table-cell>
          <table:table-cell/>
          <table:table-cell table:style-name="ce11" table:formula="of:=IF(OR([.$D$4]=1;180-[.A40]-[.G40]/PI()*180&gt;=0);[.G41]/PI()*180;&quot;&quot;)" office:value-type="float" office:value="15.7324988406812">
            <text:p>15.732</text:p>
          </table:table-cell>
          <table:table-cell table:style-name="ce10" table:formula="of:=2*ACOS(([.$B$4]*COS([.B41])+1)/SQRT([.$B$4]*[.$B$4]+2*[.$B$4]*COS([.B41])+1))-[.B41]" office:value-type="float" office:value="0.274583904336077">
            <text:p>0.275</text:p>
          </table:table-cell>
          <table:table-cell table:style-name="ce10" table:formula="of:=IF([.F41]&lt;&gt;&quot;&quot;;180-[.A41]-[.G41]/PI()*180;&quot;&quot;)" office:value-type="float" office:value="106.267501159319">
            <text:p>106.268</text:p>
          </table:table-cell>
          <table:table-cell table:style-name="ce10"/>
          <table:table-cell table:style-name="ce11" table:formula="of:=IF(OR([.$D$4]=1;[.B42]&gt;=[.K42]);[.K41]/PI()*180;&quot;&quot;)" office:value-type="float" office:value="114.944332526431">
            <text:p>114.944</text:p>
          </table:table-cell>
          <table:table-cell table:style-name="ce10" table:formula="of:=2*ACOS(([.$B$5]*SIN([.B41]))/SQRT([.$B$5]*[.$B$5]-2*[.$B$5]*COS([.B41])+1))-[.B41]" office:value-type="float" office:value="2.00615705909343">
            <text:p>2.006</text:p>
          </table:table-cell>
          <table:table-cell table:style-name="ce10" table:formula="of:=IF([.J41]&lt;&gt;&quot;&quot;;180-[.J41]-[.$A41];&quot;&quot;)" office:value-type="float" office:value="7.055667473569">
            <text:p>7.056</text:p>
          </table:table-cell>
          <table:table-cell table:style-name="ce10"/>
          <table:table-cell table:style-name="ce11" table:formula="of:=IF(OR([.$D$4]=1;[.B42]&gt;=[.O42]);[.O41]/PI()*180;&quot;&quot;)" office:value-type="float" office:value="37.4046727757545">
            <text:p>37.405</text:p>
          </table:table-cell>
          <table:table-cell table:style-name="ce17" table:formula="of:=2*ACOS(([.$B$6]*SIN([.B41]))/SQRT([.$B$6]*[.$B$6]-2*[.$B$6]*COS([.B41])+1))-[.B41]" office:value-type="float" office:value="0.652834695568003">
            <text:p>0.653</text:p>
          </table:table-cell>
          <table:table-cell table:style-name="ce10" table:formula="of:=IF([.N41]&lt;&gt;&quot;&quot;;180-[.N41]-[.$A41];&quot;&quot;)" office:value-type="float" office:value="84.5953272242455">
            <text:p>84.595</text:p>
          </table:table-cell>
          <table:table-cell table:style-name="ce10"/>
          <table:table-cell table:style-name="ce11" table:formula="of:=[.S41]/PI()*180" office:value-type="float" office:value="20.7294330588983">
            <text:p>20.729</text:p>
          </table:table-cell>
          <table:table-cell table:style-name="ce10" table:formula="of:=ASIN(SIN([.B41])*([.$B$4]-[.$B$6])/([.$B$4]+[.$B$6]))" office:value-type="float" office:value="0.361796858949534">
            <text:p>0.362</text:p>
          </table:table-cell>
          <table:table-cell table:style-name="ce10" table:formula="of:=IF([.R41]&lt;&gt;&quot;&quot;;180-[.R41]-[.$A41];&quot;&quot;)" office:value-type="float" office:value="101.270566941102">
            <text:p>101.271</text:p>
          </table:table-cell>
          <table:table-cell table:style-name="ce10"/>
          <table:table-cell table:style-name="ce11" table:formula="of:=[.W41]/PI()*180" office:value-type="float" office:value="51.2219755073559">
            <text:p>51.222</text:p>
          </table:table-cell>
          <table:table-cell table:style-name="ce10" table:formula="of:=ASIN(SIN([.B41])*([.$B$4]-[.$B$5])/([.$B$4]+[.$B$5]))" office:value-type="float" office:value="0.893992121979253">
            <text:p>0.894</text:p>
          </table:table-cell>
          <table:table-cell table:style-name="ce10" table:formula="of:=IF([.V41]&lt;&gt;&quot;&quot;;180-[.V41]-[.$A41];&quot;&quot;)" office:value-type="float" office:value="70.7780244926441">
            <text:p>70.778</text:p>
          </table:table-cell>
          <table:table-cell table:number-columns-repeated="11"/>
        </table:table-row>
        <table:table-row table:style-name="ro4">
          <table:table-cell table:style-name="ce8" table:formula="of:=[.A41]+2" office:value-type="float" office:value="60">
            <text:p>60</text:p>
          </table:table-cell>
          <table:table-cell table:style-name="ce10" table:formula="of:=[.A42]/180*PI()" office:value-type="float" office:value="1.0471975511966">
            <text:p>1.047</text:p>
          </table:table-cell>
          <table:table-cell table:style-name="ce10" table:formula="of:=180-[.$A42]" office:value-type="float" office:value="120">
            <text:p>120.000</text:p>
          </table:table-cell>
          <table:table-cell table:style-name="ce10" table:formula="of:=[.$A42]" office:value-type="float" office:value="60">
            <text:p>60.000</text:p>
          </table:table-cell>
          <table:table-cell/>
          <table:table-cell table:style-name="ce11" table:formula="of:=IF(OR([.$D$4]=1;180-[.A41]-[.G41]/PI()*180&gt;=0);[.G42]/PI()*180;&quot;&quot;)" office:value-type="float" office:value="16.377762813032">
            <text:p>16.378</text:p>
          </table:table-cell>
          <table:table-cell table:style-name="ce10" table:formula="of:=2*ACOS(([.$B$4]*COS([.B42])+1)/SQRT([.$B$4]*[.$B$4]+2*[.$B$4]*COS([.B42])+1))-[.B42]" office:value-type="float" office:value="0.285845885198096">
            <text:p>0.286</text:p>
          </table:table-cell>
          <table:table-cell table:style-name="ce10" table:formula="of:=IF([.F42]&lt;&gt;&quot;&quot;;180-[.A42]-[.G42]/PI()*180;&quot;&quot;)" office:value-type="float" office:value="103.622237186968">
            <text:p>103.622</text:p>
          </table:table-cell>
          <table:table-cell table:style-name="ce10"/>
          <table:table-cell table:style-name="ce11" table:formula="of:=IF(OR([.$D$4]=1;[.B43]&gt;=[.K43]);[.K42]/PI()*180;&quot;&quot;)" office:value-type="float" office:value="112.810748792499">
            <text:p>112.811</text:p>
          </table:table-cell>
          <table:table-cell table:style-name="ce10" table:formula="of:=2*ACOS(([.$B$5]*SIN([.B42]))/SQRT([.$B$5]*[.$B$5]-2*[.$B$5]*COS([.B42])+1))-[.B42]" office:value-type="float" office:value="1.96891899806933">
            <text:p>1.969</text:p>
          </table:table-cell>
          <table:table-cell table:style-name="ce10" table:formula="of:=IF([.J42]&lt;&gt;&quot;&quot;;180-[.J42]-[.$A42];&quot;&quot;)" office:value-type="float" office:value="7.18925120750075">
            <text:p>7.189</text:p>
          </table:table-cell>
          <table:table-cell table:style-name="ce10"/>
          <table:table-cell table:style-name="ce11" table:formula="of:=IF(OR([.$D$4]=1;[.B43]&gt;=[.O43]);[.O42]/PI()*180;&quot;&quot;)" office:value-type="float" office:value="36.0100498995667">
            <text:p>36.010</text:p>
          </table:table-cell>
          <table:table-cell table:style-name="ce17" table:formula="of:=2*ACOS(([.$B$6]*SIN([.B42]))/SQRT([.$B$6]*[.$B$6]-2*[.$B$6]*COS([.B42])+1))-[.B42]" office:value-type="float" office:value="0.628493934554893">
            <text:p>0.628</text:p>
          </table:table-cell>
          <table:table-cell table:style-name="ce10" table:formula="of:=IF([.N42]&lt;&gt;&quot;&quot;;180-[.N42]-[.$A42];&quot;&quot;)" office:value-type="float" office:value="83.9899501004333">
            <text:p>83.990</text:p>
          </table:table-cell>
          <table:table-cell table:style-name="ce10"/>
          <table:table-cell table:style-name="ce11" table:formula="of:=[.S42]/PI()*180" office:value-type="float" office:value="21.1898033859217">
            <text:p>21.190</text:p>
          </table:table-cell>
          <table:table-cell table:style-name="ce10" table:formula="of:=ASIN(SIN([.B42])*([.$B$4]-[.$B$6])/([.$B$4]+[.$B$6]))" office:value-type="float" office:value="0.369831836934577">
            <text:p>0.370</text:p>
          </table:table-cell>
          <table:table-cell table:style-name="ce10" table:formula="of:=IF([.R42]&lt;&gt;&quot;&quot;;180-[.R42]-[.$A42];&quot;&quot;)" office:value-type="float" office:value="98.8101966140783">
            <text:p>98.810</text:p>
          </table:table-cell>
          <table:table-cell table:style-name="ce10"/>
          <table:table-cell table:style-name="ce11" table:formula="of:=[.W42]/PI()*180" office:value-type="float" office:value="52.7596645296744">
            <text:p>52.760</text:p>
          </table:table-cell>
          <table:table-cell table:style-name="ce10" table:formula="of:=ASIN(SIN([.B42])*([.$B$4]-[.$B$5])/([.$B$4]+[.$B$5]))" office:value-type="float" office:value="0.920829858290483">
            <text:p>0.921</text:p>
          </table:table-cell>
          <table:table-cell table:style-name="ce10" table:formula="of:=IF([.V42]&lt;&gt;&quot;&quot;;180-[.V42]-[.$A42];&quot;&quot;)" office:value-type="float" office:value="67.2403354703256">
            <text:p>67.240</text:p>
          </table:table-cell>
          <table:table-cell table:number-columns-repeated="11"/>
        </table:table-row>
        <table:table-row table:style-name="ro4">
          <table:table-cell table:style-name="ce8" table:formula="of:=[.A42]+2" office:value-type="float" office:value="62">
            <text:p>62</text:p>
          </table:table-cell>
          <table:table-cell table:style-name="ce10" table:formula="of:=[.A43]/180*PI()" office:value-type="float" office:value="1.08210413623648">
            <text:p>1.082</text:p>
          </table:table-cell>
          <table:table-cell table:style-name="ce10" table:formula="of:=180-[.$A43]" office:value-type="float" office:value="118">
            <text:p>118.000</text:p>
          </table:table-cell>
          <table:table-cell table:style-name="ce10" table:formula="of:=[.$A43]" office:value-type="float" office:value="62">
            <text:p>62.000</text:p>
          </table:table-cell>
          <table:table-cell/>
          <table:table-cell table:style-name="ce11" table:formula="of:=IF(OR([.$D$4]=1;180-[.A42]-[.G42]/PI()*180&gt;=0);[.G43]/PI()*180;&quot;&quot;)" office:value-type="float" office:value="17.0350883108289">
            <text:p>17.035</text:p>
          </table:table-cell>
          <table:table-cell table:style-name="ce10" table:formula="of:=2*ACOS(([.$B$4]*COS([.B43])+1)/SQRT([.$B$4]*[.$B$4]+2*[.$B$4]*COS([.B43])+1))-[.B43]" office:value-type="float" office:value="0.297318379391964">
            <text:p>0.297</text:p>
          </table:table-cell>
          <table:table-cell table:style-name="ce10" table:formula="of:=IF([.F43]&lt;&gt;&quot;&quot;;180-[.A43]-[.G43]/PI()*180;&quot;&quot;)" office:value-type="float" office:value="100.964911689171">
            <text:p>100.965</text:p>
          </table:table-cell>
          <table:table-cell table:style-name="ce10"/>
          <table:table-cell table:style-name="ce11" table:formula="of:=IF(OR([.$D$4]=1;[.B44]&gt;=[.K44]);[.K43]/PI()*180;&quot;&quot;)" office:value-type="float" office:value="110.686800530144">
            <text:p>110.687</text:p>
          </table:table-cell>
          <table:table-cell table:style-name="ce10" table:formula="of:=2*ACOS(([.$B$5]*SIN([.B43]))/SQRT([.$B$5]*[.$B$5]-2*[.$B$5]*COS([.B43])+1))-[.B43]" office:value-type="float" office:value="1.93184910774921">
            <text:p>1.932</text:p>
          </table:table-cell>
          <table:table-cell table:style-name="ce10" table:formula="of:=IF([.J43]&lt;&gt;&quot;&quot;;180-[.J43]-[.$A43];&quot;&quot;)" office:value-type="float" office:value="7.31319946985649">
            <text:p>7.313</text:p>
          </table:table-cell>
          <table:table-cell table:style-name="ce10"/>
          <table:table-cell table:style-name="ce11" table:formula="of:=IF(OR([.$D$4]=1;[.B44]&gt;=[.O44]);[.O43]/PI()*180;&quot;&quot;)" office:value-type="float" office:value="34.6871139856935">
            <text:p>34.687</text:p>
          </table:table-cell>
          <table:table-cell table:style-name="ce17" table:formula="of:=2*ACOS(([.$B$6]*SIN([.B43]))/SQRT([.$B$6]*[.$B$6]-2*[.$B$6]*COS([.B43])+1))-[.B43]" office:value-type="float" office:value="0.605404347064925">
            <text:p>0.605</text:p>
          </table:table-cell>
          <table:table-cell table:style-name="ce10" table:formula="of:=IF([.N43]&lt;&gt;&quot;&quot;;180-[.N43]-[.$A43];&quot;&quot;)" office:value-type="float" office:value="83.3128860143065">
            <text:p>83.313</text:p>
          </table:table-cell>
          <table:table-cell table:style-name="ce10"/>
          <table:table-cell table:style-name="ce11" table:formula="of:=[.S43]/PI()*180" office:value-type="float" office:value="21.6244673962145">
            <text:p>21.624</text:p>
          </table:table-cell>
          <table:table-cell table:style-name="ce10" table:formula="of:=ASIN(SIN([.B43])*([.$B$4]-[.$B$6])/([.$B$4]+[.$B$6]))" office:value-type="float" office:value="0.377418155054108">
            <text:p>0.377</text:p>
          </table:table-cell>
          <table:table-cell table:style-name="ce10" table:formula="of:=IF([.R43]&lt;&gt;&quot;&quot;;180-[.R43]-[.$A43];&quot;&quot;)" office:value-type="float" office:value="96.3755326037855">
            <text:p>96.376</text:p>
          </table:table-cell>
          <table:table-cell table:style-name="ce10"/>
          <table:table-cell table:style-name="ce11" table:formula="of:=[.W43]/PI()*180" office:value-type="float" office:value="54.2584377201148">
            <text:p>54.258</text:p>
          </table:table-cell>
          <table:table-cell table:style-name="ce10" table:formula="of:=ASIN(SIN([.B43])*([.$B$4]-[.$B$5])/([.$B$4]+[.$B$5]))" office:value-type="float" office:value="0.946988385204289">
            <text:p>0.947</text:p>
          </table:table-cell>
          <table:table-cell table:style-name="ce10" table:formula="of:=IF([.V43]&lt;&gt;&quot;&quot;;180-[.V43]-[.$A43];&quot;&quot;)" office:value-type="float" office:value="63.7415622798852">
            <text:p>63.742</text:p>
          </table:table-cell>
          <table:table-cell table:number-columns-repeated="11"/>
        </table:table-row>
        <table:table-row table:style-name="ro4">
          <table:table-cell table:style-name="ce8" table:formula="of:=[.A43]+2" office:value-type="float" office:value="64">
            <text:p>64</text:p>
          </table:table-cell>
          <table:table-cell table:style-name="ce10" table:formula="of:=[.A44]/180*PI()" office:value-type="float" office:value="1.11701072127637">
            <text:p>1.117</text:p>
          </table:table-cell>
          <table:table-cell table:style-name="ce10" table:formula="of:=180-[.$A44]" office:value-type="float" office:value="116">
            <text:p>116.000</text:p>
          </table:table-cell>
          <table:table-cell table:style-name="ce10" table:formula="of:=[.$A44]" office:value-type="float" office:value="64">
            <text:p>64.000</text:p>
          </table:table-cell>
          <table:table-cell/>
          <table:table-cell table:style-name="ce11" table:formula="of:=IF(OR([.$D$4]=1;180-[.A43]-[.G43]/PI()*180&gt;=0);[.G44]/PI()*180;&quot;&quot;)" office:value-type="float" office:value="17.7051842504097">
            <text:p>17.705</text:p>
          </table:table-cell>
          <table:table-cell table:style-name="ce10" table:formula="of:=2*ACOS(([.$B$4]*COS([.B44])+1)/SQRT([.$B$4]*[.$B$4]+2*[.$B$4]*COS([.B44])+1))-[.B44]" office:value-type="float" office:value="0.309013759841893">
            <text:p>0.309</text:p>
          </table:table-cell>
          <table:table-cell table:style-name="ce10" table:formula="of:=IF([.F44]&lt;&gt;&quot;&quot;;180-[.A44]-[.G44]/PI()*180;&quot;&quot;)" office:value-type="float" office:value="98.2948157495903">
            <text:p>98.295</text:p>
          </table:table-cell>
          <table:table-cell table:style-name="ce10"/>
          <table:table-cell table:style-name="ce11" table:formula="of:=IF(OR([.$D$4]=1;[.B45]&gt;=[.K45]);[.K44]/PI()*180;&quot;&quot;)" office:value-type="float" office:value="108.57258684092">
            <text:p>108.573</text:p>
          </table:table-cell>
          <table:table-cell table:style-name="ce10" table:formula="of:=2*ACOS(([.$B$5]*SIN([.B44]))/SQRT([.$B$5]*[.$B$5]-2*[.$B$5]*COS([.B44])+1))-[.B44]" office:value-type="float" office:value="1.89494911778152">
            <text:p>1.895</text:p>
          </table:table-cell>
          <table:table-cell table:style-name="ce10" table:formula="of:=IF([.J44]&lt;&gt;&quot;&quot;;180-[.J44]-[.$A44];&quot;&quot;)" office:value-type="float" office:value="7.42741315907998">
            <text:p>7.427</text:p>
          </table:table-cell>
          <table:table-cell table:style-name="ce10"/>
          <table:table-cell table:style-name="ce11" table:formula="of:=IF(OR([.$D$4]=1;[.B45]&gt;=[.O45]);[.O44]/PI()*180;&quot;&quot;)" office:value-type="float" office:value="33.4300567312928">
            <text:p>33.430</text:p>
          </table:table-cell>
          <table:table-cell table:style-name="ce17" table:formula="of:=2*ACOS(([.$B$6]*SIN([.B44]))/SQRT([.$B$6]*[.$B$6]-2*[.$B$6]*COS([.B44])+1))-[.B44]" office:value-type="float" office:value="0.583464559089552">
            <text:p>0.583</text:p>
          </table:table-cell>
          <table:table-cell table:style-name="ce10" table:formula="of:=IF([.N44]&lt;&gt;&quot;&quot;;180-[.N44]-[.$A44];&quot;&quot;)" office:value-type="float" office:value="82.5699432687072">
            <text:p>82.570</text:p>
          </table:table-cell>
          <table:table-cell table:style-name="ce10"/>
          <table:table-cell table:style-name="ce11" table:formula="of:=[.S44]/PI()*180" office:value-type="float" office:value="22.032688109352">
            <text:p>22.033</text:p>
          </table:table-cell>
          <table:table-cell table:style-name="ce10" table:formula="of:=ASIN(SIN([.B44])*([.$B$4]-[.$B$6])/([.$B$4]+[.$B$6]))" office:value-type="float" office:value="0.384542950573196">
            <text:p>0.385</text:p>
          </table:table-cell>
          <table:table-cell table:style-name="ce10" table:formula="of:=IF([.R44]&lt;&gt;&quot;&quot;;180-[.R44]-[.$A44];&quot;&quot;)" office:value-type="float" office:value="93.967311890648">
            <text:p>93.967</text:p>
          </table:table-cell>
          <table:table-cell table:style-name="ce10"/>
          <table:table-cell table:style-name="ce11" table:formula="of:=[.W44]/PI()*180" office:value-type="float" office:value="55.7130935411668">
            <text:p>55.713</text:p>
          </table:table-cell>
          <table:table-cell table:style-name="ce10" table:formula="of:=ASIN(SIN([.B44])*([.$B$4]-[.$B$5])/([.$B$4]+[.$B$5]))" office:value-type="float" office:value="0.972376918764947">
            <text:p>0.972</text:p>
          </table:table-cell>
          <table:table-cell table:style-name="ce10" table:formula="of:=IF([.V44]&lt;&gt;&quot;&quot;;180-[.V44]-[.$A44];&quot;&quot;)" office:value-type="float" office:value="60.2869064588333">
            <text:p>60.287</text:p>
          </table:table-cell>
          <table:table-cell table:number-columns-repeated="11"/>
        </table:table-row>
        <table:table-row table:style-name="ro4">
          <table:table-cell table:style-name="ce8" table:formula="of:=[.A44]+2" office:value-type="float" office:value="66">
            <text:p>66</text:p>
          </table:table-cell>
          <table:table-cell table:style-name="ce10" table:formula="of:=[.A45]/180*PI()" office:value-type="float" office:value="1.15191730631626">
            <text:p>1.152</text:p>
          </table:table-cell>
          <table:table-cell table:style-name="ce10" table:formula="of:=180-[.$A45]" office:value-type="float" office:value="114">
            <text:p>114.000</text:p>
          </table:table-cell>
          <table:table-cell table:style-name="ce10" table:formula="of:=[.$A45]" office:value-type="float" office:value="66">
            <text:p>66.000</text:p>
          </table:table-cell>
          <table:table-cell/>
          <table:table-cell table:style-name="ce11" table:formula="of:=IF(OR([.$D$4]=1;180-[.A44]-[.G44]/PI()*180&gt;=0);[.G45]/PI()*180;&quot;&quot;)" office:value-type="float" office:value="18.3887997452847">
            <text:p>18.389</text:p>
          </table:table-cell>
          <table:table-cell table:style-name="ce10" table:formula="of:=2*ACOS(([.$B$4]*COS([.B45])+1)/SQRT([.$B$4]*[.$B$4]+2*[.$B$4]*COS([.B45])+1))-[.B45]" office:value-type="float" office:value="0.320945101045113">
            <text:p>0.321</text:p>
          </table:table-cell>
          <table:table-cell table:style-name="ce10" table:formula="of:=IF([.F45]&lt;&gt;&quot;&quot;;180-[.A45]-[.G45]/PI()*180;&quot;&quot;)" office:value-type="float" office:value="95.6112002547153">
            <text:p>95.611</text:p>
          </table:table-cell>
          <table:table-cell table:style-name="ce10"/>
          <table:table-cell table:style-name="ce11" table:formula="of:=IF(OR([.$D$4]=1;[.B46]&gt;=[.K46]);[.K45]/PI()*180;&quot;&quot;)" office:value-type="float" office:value="106.468191220782">
            <text:p>106.468</text:p>
          </table:table-cell>
          <table:table-cell table:style-name="ce10" table:formula="of:=2*ACOS(([.$B$5]*SIN([.B45]))/SQRT([.$B$5]*[.$B$5]-2*[.$B$5]*COS([.B45])+1))-[.B45]" office:value-type="float" office:value="1.85822048544556">
            <text:p>1.858</text:p>
          </table:table-cell>
          <table:table-cell table:style-name="ce10" table:formula="of:=IF([.J45]&lt;&gt;&quot;&quot;;180-[.J45]-[.$A45];&quot;&quot;)" office:value-type="float" office:value="7.53180877921822">
            <text:p>7.532</text:p>
          </table:table-cell>
          <table:table-cell table:style-name="ce10"/>
          <table:table-cell table:style-name="ce11" table:formula="of:=IF(OR([.$D$4]=1;[.B46]&gt;=[.O46]);[.O45]/PI()*180;&quot;&quot;)" office:value-type="float" office:value="32.2336469772208">
            <text:p>32.234</text:p>
          </table:table-cell>
          <table:table-cell table:style-name="ce17" table:formula="of:=2*ACOS(([.$B$6]*SIN([.B45]))/SQRT([.$B$6]*[.$B$6]-2*[.$B$6]*COS([.B45])+1))-[.B45]" office:value-type="float" office:value="0.562583269678021">
            <text:p>0.563</text:p>
          </table:table-cell>
          <table:table-cell table:style-name="ce10" table:formula="of:=IF([.N45]&lt;&gt;&quot;&quot;;180-[.N45]-[.$A45];&quot;&quot;)" office:value-type="float" office:value="81.7663530227792">
            <text:p>81.766</text:p>
          </table:table-cell>
          <table:table-cell table:style-name="ce10"/>
          <table:table-cell table:style-name="ce11" table:formula="of:=[.S45]/PI()*180" office:value-type="float" office:value="22.4137597086647">
            <text:p>22.414</text:p>
          </table:table-cell>
          <table:table-cell table:style-name="ce10" table:formula="of:=ASIN(SIN([.B45])*([.$B$4]-[.$B$6])/([.$B$4]+[.$B$6]))" office:value-type="float" office:value="0.391193904667044">
            <text:p>0.391</text:p>
          </table:table-cell>
          <table:table-cell table:style-name="ce10" table:formula="of:=IF([.R45]&lt;&gt;&quot;&quot;;180-[.R45]-[.$A45];&quot;&quot;)" office:value-type="float" office:value="91.5862402913353">
            <text:p>91.586</text:p>
          </table:table-cell>
          <table:table-cell table:style-name="ce10"/>
          <table:table-cell table:style-name="ce11" table:formula="of:=[.W45]/PI()*180" office:value-type="float" office:value="57.1176829580897">
            <text:p>57.118</text:p>
          </table:table-cell>
          <table:table-cell table:style-name="ce10" table:formula="of:=ASIN(SIN([.B45])*([.$B$4]-[.$B$5])/([.$B$4]+[.$B$5]))" office:value-type="float" office:value="0.99689162872892">
            <text:p>0.997</text:p>
          </table:table-cell>
          <table:table-cell table:style-name="ce10" table:formula="of:=IF([.V45]&lt;&gt;&quot;&quot;;180-[.V45]-[.$A45];&quot;&quot;)" office:value-type="float" office:value="56.8823170419103">
            <text:p>56.882</text:p>
          </table:table-cell>
          <table:table-cell table:number-columns-repeated="11"/>
        </table:table-row>
        <table:table-row table:style-name="ro4">
          <table:table-cell table:style-name="ce8" table:formula="of:=[.A45]+2" office:value-type="float" office:value="68">
            <text:p>68</text:p>
          </table:table-cell>
          <table:table-cell table:style-name="ce10" table:formula="of:=[.A46]/180*PI()" office:value-type="float" office:value="1.18682389135614">
            <text:p>1.187</text:p>
          </table:table-cell>
          <table:table-cell table:style-name="ce10" table:formula="of:=180-[.$A46]" office:value-type="float" office:value="112">
            <text:p>112.000</text:p>
          </table:table-cell>
          <table:table-cell table:style-name="ce10" table:formula="of:=[.$A46]" office:value-type="float" office:value="68">
            <text:p>68.000</text:p>
          </table:table-cell>
          <table:table-cell/>
          <table:table-cell table:style-name="ce11" table:formula="of:=IF(OR([.$D$4]=1;180-[.A45]-[.G45]/PI()*180&gt;=0);[.G46]/PI()*180;&quot;&quot;)" office:value-type="float" office:value="19.0867274139685">
            <text:p>19.087</text:p>
          </table:table-cell>
          <table:table-cell table:style-name="ce10" table:formula="of:=2*ACOS(([.$B$4]*COS([.B46])+1)/SQRT([.$B$4]*[.$B$4]+2*[.$B$4]*COS([.B46])+1))-[.B46]" office:value-type="float" office:value="0.333126236804413">
            <text:p>0.333</text:p>
          </table:table-cell>
          <table:table-cell table:style-name="ce10" table:formula="of:=IF([.F46]&lt;&gt;&quot;&quot;;180-[.A46]-[.G46]/PI()*180;&quot;&quot;)" office:value-type="float" office:value="92.9132725860315">
            <text:p>92.913</text:p>
          </table:table-cell>
          <table:table-cell table:style-name="ce10"/>
          <table:table-cell table:style-name="ce11" table:formula="of:=IF(OR([.$D$4]=1;[.B47]&gt;=[.K47]);[.K46]/PI()*180;&quot;&quot;)" office:value-type="float" office:value="104.373681813373">
            <text:p>104.374</text:p>
          </table:table-cell>
          <table:table-cell table:style-name="ce10" table:formula="of:=2*ACOS(([.$B$5]*SIN([.B46]))/SQRT([.$B$5]*[.$B$5]-2*[.$B$5]*COS([.B46])+1))-[.B46]" office:value-type="float" office:value="1.82166440007228">
            <text:p>1.822</text:p>
          </table:table-cell>
          <table:table-cell table:style-name="ce10" table:formula="of:=IF([.J46]&lt;&gt;&quot;&quot;;180-[.J46]-[.$A46];&quot;&quot;)" office:value-type="float" office:value="7.62631818662726">
            <text:p>7.626</text:p>
          </table:table-cell>
          <table:table-cell table:style-name="ce10"/>
          <table:table-cell table:style-name="ce11" table:formula="of:=IF(OR([.$D$4]=1;[.B47]&gt;=[.O47]);[.O46]/PI()*180;&quot;&quot;)" office:value-type="float" office:value="31.0931638007019">
            <text:p>31.093</text:p>
          </table:table-cell>
          <table:table-cell table:style-name="ce17" table:formula="of:=2*ACOS(([.$B$6]*SIN([.B46]))/SQRT([.$B$6]*[.$B$6]-2*[.$B$6]*COS([.B46])+1))-[.B46]" office:value-type="float" office:value="0.542678083184162">
            <text:p>0.543</text:p>
          </table:table-cell>
          <table:table-cell table:style-name="ce10" table:formula="of:=IF([.N46]&lt;&gt;&quot;&quot;;180-[.N46]-[.$A46];&quot;&quot;)" office:value-type="float" office:value="80.9068361992981">
            <text:p>80.907</text:p>
          </table:table-cell>
          <table:table-cell table:style-name="ce10"/>
          <table:table-cell table:style-name="ce11" table:formula="of:=[.S46]/PI()*180" office:value-type="float" office:value="22.7670109511">
            <text:p>22.767</text:p>
          </table:table-cell>
          <table:table-cell table:style-name="ce10" table:formula="of:=ASIN(SIN([.B46])*([.$B$4]-[.$B$6])/([.$B$4]+[.$B$6]))" office:value-type="float" office:value="0.397359301934301">
            <text:p>0.397</text:p>
          </table:table-cell>
          <table:table-cell table:style-name="ce10" table:formula="of:=IF([.R46]&lt;&gt;&quot;&quot;;180-[.R46]-[.$A46];&quot;&quot;)" office:value-type="float" office:value="89.2329890489">
            <text:p>89.233</text:p>
          </table:table-cell>
          <table:table-cell table:style-name="ce10"/>
          <table:table-cell table:style-name="ce11" table:formula="of:=[.W46]/PI()*180" office:value-type="float" office:value="58.465426226575">
            <text:p>58.465</text:p>
          </table:table-cell>
          <table:table-cell table:style-name="ce10" table:formula="of:=ASIN(SIN([.B46])*([.$B$4]-[.$B$5])/([.$B$4]+[.$B$5]))" office:value-type="float" office:value="1.02041418623558">
            <text:p>1.020</text:p>
          </table:table-cell>
          <table:table-cell table:style-name="ce10" table:formula="of:=IF([.V46]&lt;&gt;&quot;&quot;;180-[.V46]-[.$A46];&quot;&quot;)" office:value-type="float" office:value="53.5345737734251">
            <text:p>53.535</text:p>
          </table:table-cell>
          <table:table-cell table:number-columns-repeated="11"/>
        </table:table-row>
        <table:table-row table:style-name="ro4">
          <table:table-cell table:style-name="ce8" table:formula="of:=[.A46]+2" office:value-type="float" office:value="70">
            <text:p>70</text:p>
          </table:table-cell>
          <table:table-cell table:style-name="ce10" table:formula="of:=[.A47]/180*PI()" office:value-type="float" office:value="1.22173047639603">
            <text:p>1.222</text:p>
          </table:table-cell>
          <table:table-cell table:style-name="ce10" table:formula="of:=180-[.$A47]" office:value-type="float" office:value="110">
            <text:p>110.000</text:p>
          </table:table-cell>
          <table:table-cell table:style-name="ce10" table:formula="of:=[.$A47]" office:value-type="float" office:value="70">
            <text:p>70.000</text:p>
          </table:table-cell>
          <table:table-cell/>
          <table:table-cell table:style-name="ce11" table:formula="of:=IF(OR([.$D$4]=1;180-[.A46]-[.G46]/PI()*180&gt;=0);[.G47]/PI()*180;&quot;&quot;)" office:value-type="float" office:value="19.7998069852459">
            <text:p>19.800</text:p>
          </table:table-cell>
          <table:table-cell table:style-name="ce10" table:formula="of:=2*ACOS(([.$B$4]*COS([.B47])+1)/SQRT([.$B$4]*[.$B$4]+2*[.$B$4]*COS([.B47])+1))-[.B47]" office:value-type="float" office:value="0.345571823151913">
            <text:p>0.346</text:p>
          </table:table-cell>
          <table:table-cell table:style-name="ce10" table:formula="of:=IF([.F47]&lt;&gt;&quot;&quot;;180-[.A47]-[.G47]/PI()*180;&quot;&quot;)" office:value-type="float" office:value="90.2001930147541">
            <text:p>90.200</text:p>
          </table:table-cell>
          <table:table-cell table:style-name="ce10"/>
          <table:table-cell table:style-name="ce11" table:formula="of:=IF(OR([.$D$4]=1;[.B48]&gt;=[.K48]);[.K47]/PI()*180;&quot;&quot;)" office:value-type="float" office:value="102.28911169285">
            <text:p>102.289</text:p>
          </table:table-cell>
          <table:table-cell table:style-name="ce10" table:formula="of:=2*ACOS(([.$B$5]*SIN([.B47]))/SQRT([.$B$5]*[.$B$5]-2*[.$B$5]*COS([.B47])+1))-[.B47]" office:value-type="float" office:value="1.78528178798047">
            <text:p>1.785</text:p>
          </table:table-cell>
          <table:table-cell table:style-name="ce10" table:formula="of:=IF([.J47]&lt;&gt;&quot;&quot;;180-[.J47]-[.$A47];&quot;&quot;)" office:value-type="float" office:value="7.71088830714952">
            <text:p>7.711</text:p>
          </table:table-cell>
          <table:table-cell table:style-name="ce10"/>
          <table:table-cell table:style-name="ce11" table:formula="of:=IF(OR([.$D$4]=1;[.B48]&gt;=[.O48]);[.O47]/PI()*180;&quot;&quot;)" office:value-type="float" office:value="30.0043381603271">
            <text:p>30.004</text:p>
          </table:table-cell>
          <table:table-cell table:style-name="ce17" table:formula="of:=2*ACOS(([.$B$6]*SIN([.B47]))/SQRT([.$B$6]*[.$B$6]-2*[.$B$6]*COS([.B47])+1))-[.B47]" office:value-type="float" office:value="0.523674490779487">
            <text:p>0.524</text:p>
          </table:table-cell>
          <table:table-cell table:style-name="ce10" table:formula="of:=IF([.N47]&lt;&gt;&quot;&quot;;180-[.N47]-[.$A47];&quot;&quot;)" office:value-type="float" office:value="79.9956618396729">
            <text:p>79.996</text:p>
          </table:table-cell>
          <table:table-cell table:style-name="ce10"/>
          <table:table-cell table:style-name="ce11" table:formula="of:=[.S47]/PI()*180" office:value-type="float" office:value="23.0918085855972">
            <text:p>23.092</text:p>
          </table:table-cell>
          <table:table-cell table:style-name="ce10" table:formula="of:=ASIN(SIN([.B47])*([.$B$4]-[.$B$6])/([.$B$4]+[.$B$6]))" office:value-type="float" office:value="0.403028090058965">
            <text:p>0.403</text:p>
          </table:table-cell>
          <table:table-cell table:style-name="ce10" table:formula="of:=IF([.R47]&lt;&gt;&quot;&quot;;180-[.R47]-[.$A47];&quot;&quot;)" office:value-type="float" office:value="86.9081914144028">
            <text:p>86.908</text:p>
          </table:table-cell>
          <table:table-cell table:style-name="ce10"/>
          <table:table-cell table:style-name="ce11" table:formula="of:=[.W47]/PI()*180" office:value-type="float" office:value="59.7486404453303">
            <text:p>59.749</text:p>
          </table:table-cell>
          <table:table-cell table:style-name="ce10" table:formula="of:=ASIN(SIN([.B47])*([.$B$4]-[.$B$5])/([.$B$4]+[.$B$5]))" office:value-type="float" office:value="1.04281049936126">
            <text:p>1.043</text:p>
          </table:table-cell>
          <table:table-cell table:style-name="ce10" table:formula="of:=IF([.V47]&lt;&gt;&quot;&quot;;180-[.V47]-[.$A47];&quot;&quot;)" office:value-type="float" office:value="50.2513595546697">
            <text:p>50.251</text:p>
          </table:table-cell>
          <table:table-cell table:number-columns-repeated="11"/>
        </table:table-row>
        <table:table-row table:style-name="ro4">
          <table:table-cell table:style-name="ce8" table:formula="of:=[.A47]+2" office:value-type="float" office:value="72">
            <text:p>72</text:p>
          </table:table-cell>
          <table:table-cell table:style-name="ce10" table:formula="of:=[.A48]/180*PI()" office:value-type="float" office:value="1.25663706143592">
            <text:p>1.257</text:p>
          </table:table-cell>
          <table:table-cell table:style-name="ce10" table:formula="of:=180-[.$A48]" office:value-type="float" office:value="108">
            <text:p>108.000</text:p>
          </table:table-cell>
          <table:table-cell table:style-name="ce10" table:formula="of:=[.$A48]" office:value-type="float" office:value="72">
            <text:p>72.000</text:p>
          </table:table-cell>
          <table:table-cell/>
          <table:table-cell table:style-name="ce11" table:formula="of:=IF(OR([.$D$4]=1;180-[.A47]-[.G47]/PI()*180&gt;=0);[.G48]/PI()*180;&quot;&quot;)" office:value-type="float" office:value="20.5289292325951">
            <text:p>20.529</text:p>
          </table:table-cell>
          <table:table-cell table:style-name="ce10" table:formula="of:=2*ACOS(([.$B$4]*COS([.B48])+1)/SQRT([.$B$4]*[.$B$4]+2*[.$B$4]*COS([.B48])+1))-[.B48]" office:value-type="float" office:value="0.358297407017697">
            <text:p>0.358</text:p>
          </table:table-cell>
          <table:table-cell table:style-name="ce10" table:formula="of:=IF([.F48]&lt;&gt;&quot;&quot;;180-[.A48]-[.G48]/PI()*180;&quot;&quot;)" office:value-type="float" office:value="87.4710707674049">
            <text:p>87.471</text:p>
          </table:table-cell>
          <table:table-cell table:style-name="ce10"/>
          <table:table-cell table:style-name="ce11" table:formula="of:=IF(OR([.$D$4]=1;[.B49]&gt;=[.K49]);[.K48]/PI()*180;&quot;&quot;)" office:value-type="float" office:value="100.214519173317">
            <text:p>100.215</text:p>
          </table:table-cell>
          <table:table-cell table:style-name="ce10" table:formula="of:=2*ACOS(([.$B$5]*SIN([.B48]))/SQRT([.$B$5]*[.$B$5]-2*[.$B$5]*COS([.B48])+1))-[.B48]" office:value-type="float" office:value="1.74907331787737">
            <text:p>1.749</text:p>
          </table:table-cell>
          <table:table-cell table:style-name="ce10" table:formula="of:=IF([.J48]&lt;&gt;&quot;&quot;;180-[.J48]-[.$A48];&quot;&quot;)" office:value-type="float" office:value="7.78548082668311">
            <text:p>7.785</text:p>
          </table:table-cell>
          <table:table-cell table:style-name="ce10"/>
          <table:table-cell table:style-name="ce11" table:formula="of:=IF(OR([.$D$4]=1;[.B49]&gt;=[.O49]);[.O48]/PI()*180;&quot;&quot;)" office:value-type="float" office:value="28.9633019436305">
            <text:p>28.963</text:p>
          </table:table-cell>
          <table:table-cell table:style-name="ce17" table:formula="of:=2*ACOS(([.$B$6]*SIN([.B48]))/SQRT([.$B$6]*[.$B$6]-2*[.$B$6]*COS([.B48])+1))-[.B48]" office:value-type="float" office:value="0.505504981165625">
            <text:p>0.506</text:p>
          </table:table-cell>
          <table:table-cell table:style-name="ce10" table:formula="of:=IF([.N48]&lt;&gt;&quot;&quot;;180-[.N48]-[.$A48];&quot;&quot;)" office:value-type="float" office:value="79.0366980563695">
            <text:p>79.037</text:p>
          </table:table-cell>
          <table:table-cell table:style-name="ce10"/>
          <table:table-cell table:style-name="ce11" table:formula="of:=[.S48]/PI()*180" office:value-type="float" office:value="23.3875607375975">
            <text:p>23.388</text:p>
          </table:table-cell>
          <table:table-cell table:style-name="ce10" table:formula="of:=ASIN(SIN([.B48])*([.$B$4]-[.$B$6])/([.$B$4]+[.$B$6]))" office:value-type="float" office:value="0.408189938881229">
            <text:p>0.408</text:p>
          </table:table-cell>
          <table:table-cell table:style-name="ce10" table:formula="of:=IF([.R48]&lt;&gt;&quot;&quot;;180-[.R48]-[.$A48];&quot;&quot;)" office:value-type="float" office:value="84.6124392624025">
            <text:p>84.612</text:p>
          </table:table-cell>
          <table:table-cell table:style-name="ce10"/>
          <table:table-cell table:style-name="ce11" table:formula="of:=[.W48]/PI()*180" office:value-type="float" office:value="60.9586914248965">
            <text:p>60.959</text:p>
          </table:table-cell>
          <table:table-cell table:style-name="ce10" table:formula="of:=ASIN(SIN([.B48])*([.$B$4]-[.$B$5])/([.$B$4]+[.$B$5]))" office:value-type="float" office:value="1.06392987307168">
            <text:p>1.064</text:p>
          </table:table-cell>
          <table:table-cell table:style-name="ce10" table:formula="of:=IF([.V48]&lt;&gt;&quot;&quot;;180-[.V48]-[.$A48];&quot;&quot;)" office:value-type="float" office:value="47.0413085751035">
            <text:p>47.041</text:p>
          </table:table-cell>
          <table:table-cell table:number-columns-repeated="11"/>
        </table:table-row>
        <table:table-row table:style-name="ro4">
          <table:table-cell table:style-name="ce8" table:formula="of:=[.A48]+2" office:value-type="float" office:value="74">
            <text:p>74</text:p>
          </table:table-cell>
          <table:table-cell table:style-name="ce10" table:formula="of:=[.A49]/180*PI()" office:value-type="float" office:value="1.2915436464758">
            <text:p>1.292</text:p>
          </table:table-cell>
          <table:table-cell table:style-name="ce10" table:formula="of:=180-[.$A49]" office:value-type="float" office:value="106">
            <text:p>106.000</text:p>
          </table:table-cell>
          <table:table-cell table:style-name="ce10" table:formula="of:=[.$A49]" office:value-type="float" office:value="74">
            <text:p>74.000</text:p>
          </table:table-cell>
          <table:table-cell/>
          <table:table-cell table:style-name="ce11" table:formula="of:=IF(OR([.$D$4]=1;180-[.A48]-[.G48]/PI()*180&gt;=0);[.G49]/PI()*180;&quot;&quot;)" office:value-type="float" office:value="21.2750402731449">
            <text:p>21.275</text:p>
          </table:table-cell>
          <table:table-cell table:style-name="ce10" table:formula="of:=2*ACOS(([.$B$4]*COS([.B49])+1)/SQRT([.$B$4]*[.$B$4]+2*[.$B$4]*COS([.B49])+1))-[.B49]" office:value-type="float" office:value="0.371319501260772">
            <text:p>0.371</text:p>
          </table:table-cell>
          <table:table-cell table:style-name="ce10" table:formula="of:=IF([.F49]&lt;&gt;&quot;&quot;;180-[.A49]-[.G49]/PI()*180;&quot;&quot;)" office:value-type="float" office:value="84.7249597268551">
            <text:p>84.725</text:p>
          </table:table-cell>
          <table:table-cell table:style-name="ce10"/>
          <table:table-cell table:style-name="ce11" table:formula="of:=IF(OR([.$D$4]=1;[.B50]&gt;=[.K50]);[.K49]/PI()*180;&quot;&quot;)" office:value-type="float" office:value="98.149928141968">
            <text:p>98.150</text:p>
          </table:table-cell>
          <table:table-cell table:style-name="ce10" table:formula="of:=2*ACOS(([.$B$5]*SIN([.B49]))/SQRT([.$B$5]*[.$B$5]-2*[.$B$5]*COS([.B49])+1))-[.B49]" office:value-type="float" office:value="1.71303940667318">
            <text:p>1.713</text:p>
          </table:table-cell>
          <table:table-cell table:style-name="ce10" table:formula="of:=IF([.J49]&lt;&gt;&quot;&quot;;180-[.J49]-[.$A49];&quot;&quot;)" office:value-type="float" office:value="7.85007185803205">
            <text:p>7.850</text:p>
          </table:table-cell>
          <table:table-cell table:style-name="ce10"/>
          <table:table-cell table:style-name="ce11" table:formula="of:=IF(OR([.$D$4]=1;[.B50]&gt;=[.O50]);[.O49]/PI()*180;&quot;&quot;)" office:value-type="float" office:value="27.9665434192448">
            <text:p>27.967</text:p>
          </table:table-cell>
          <table:table-cell table:style-name="ce17" table:formula="of:=2*ACOS(([.$B$6]*SIN([.B49]))/SQRT([.$B$6]*[.$B$6]-2*[.$B$6]*COS([.B49])+1))-[.B49]" office:value-type="float" office:value="0.488108263067775">
            <text:p>0.488</text:p>
          </table:table-cell>
          <table:table-cell table:style-name="ce10" table:formula="of:=IF([.N49]&lt;&gt;&quot;&quot;;180-[.N49]-[.$A49];&quot;&quot;)" office:value-type="float" office:value="78.0334565807552">
            <text:p>78.033</text:p>
          </table:table-cell>
          <table:table-cell table:style-name="ce10"/>
          <table:table-cell table:style-name="ce11" table:formula="of:=[.S49]/PI()*180" office:value-type="float" office:value="23.6537202147456">
            <text:p>23.654</text:p>
          </table:table-cell>
          <table:table-cell table:style-name="ce10" table:formula="of:=ASIN(SIN([.B49])*([.$B$4]-[.$B$6])/([.$B$4]+[.$B$6]))" office:value-type="float" office:value="0.412835298092851">
            <text:p>0.413</text:p>
          </table:table-cell>
          <table:table-cell table:style-name="ce10" table:formula="of:=IF([.R49]&lt;&gt;&quot;&quot;;180-[.R49]-[.$A49];&quot;&quot;)" office:value-type="float" office:value="82.3462797852544">
            <text:p>82.346</text:p>
          </table:table-cell>
          <table:table-cell table:style-name="ce10"/>
          <table:table-cell table:style-name="ce11" table:formula="of:=[.W49]/PI()*180" office:value-type="float" office:value="62.0859891691201">
            <text:p>62.086</text:p>
          </table:table-cell>
          <table:table-cell table:style-name="ce10" table:formula="of:=ASIN(SIN([.B49])*([.$B$4]-[.$B$5])/([.$B$4]+[.$B$5]))" office:value-type="float" office:value="1.08360493035868">
            <text:p>1.084</text:p>
          </table:table-cell>
          <table:table-cell table:style-name="ce10" table:formula="of:=IF([.V49]&lt;&gt;&quot;&quot;;180-[.V49]-[.$A49];&quot;&quot;)" office:value-type="float" office:value="43.9140108308799">
            <text:p>43.914</text:p>
          </table:table-cell>
          <table:table-cell table:number-columns-repeated="11"/>
        </table:table-row>
        <table:table-row table:style-name="ro4">
          <table:table-cell table:style-name="ce8" table:formula="of:=[.A49]+2" office:value-type="float" office:value="76">
            <text:p>76</text:p>
          </table:table-cell>
          <table:table-cell table:style-name="ce10" table:formula="of:=[.A50]/180*PI()" office:value-type="float" office:value="1.32645023151569">
            <text:p>1.326</text:p>
          </table:table-cell>
          <table:table-cell table:style-name="ce10" table:formula="of:=180-[.$A50]" office:value-type="float" office:value="104">
            <text:p>104.000</text:p>
          </table:table-cell>
          <table:table-cell table:style-name="ce10" table:formula="of:=[.$A50]" office:value-type="float" office:value="76">
            <text:p>76.000</text:p>
          </table:table-cell>
          <table:table-cell/>
          <table:table-cell table:style-name="ce11" table:formula="of:=IF(OR([.$D$4]=1;180-[.A49]-[.G49]/PI()*180&gt;=0);[.G50]/PI()*180;&quot;&quot;)" office:value-type="float" office:value="22.0391462706529">
            <text:p>22.039</text:p>
          </table:table-cell>
          <table:table-cell table:style-name="ce10" table:formula="of:=2*ACOS(([.$B$4]*COS([.B50])+1)/SQRT([.$B$4]*[.$B$4]+2*[.$B$4]*COS([.B50])+1))-[.B50]" office:value-type="float" office:value="0.384655666751523">
            <text:p>0.385</text:p>
          </table:table-cell>
          <table:table-cell table:style-name="ce10" table:formula="of:=IF([.F50]&lt;&gt;&quot;&quot;;180-[.A50]-[.G50]/PI()*180;&quot;&quot;)" office:value-type="float" office:value="81.9608537293471">
            <text:p>81.961</text:p>
          </table:table-cell>
          <table:table-cell table:style-name="ce10"/>
          <table:table-cell table:style-name="ce11" table:formula="of:=IF(OR([.$D$4]=1;[.B51]&gt;=[.K51]);[.K50]/PI()*180;&quot;&quot;)" office:value-type="float" office:value="96.0953484131279">
            <text:p>96.095</text:p>
          </table:table-cell>
          <table:table-cell table:style-name="ce10" table:formula="of:=2*ACOS(([.$B$5]*SIN([.B50]))/SQRT([.$B$5]*[.$B$5]-2*[.$B$5]*COS([.B50])+1))-[.B50]" office:value-type="float" office:value="1.67718022566019">
            <text:p>1.677</text:p>
          </table:table-cell>
          <table:table-cell table:style-name="ce10" table:formula="of:=IF([.J50]&lt;&gt;&quot;&quot;;180-[.J50]-[.$A50];&quot;&quot;)" office:value-type="float" office:value="7.90465158687213">
            <text:p>7.905</text:p>
          </table:table-cell>
          <table:table-cell table:style-name="ce10"/>
          <table:table-cell table:style-name="ce11" table:formula="of:=IF(OR([.$D$4]=1;[.B51]&gt;=[.O51]);[.O50]/PI()*180;&quot;&quot;)" office:value-type="float" office:value="27.0108682307162">
            <text:p>27.011</text:p>
          </table:table-cell>
          <table:table-cell table:style-name="ce17" table:formula="of:=2*ACOS(([.$B$6]*SIN([.B50]))/SQRT([.$B$6]*[.$B$6]-2*[.$B$6]*COS([.B50])+1))-[.B50]" office:value-type="float" office:value="0.471428584448333">
            <text:p>0.471</text:p>
          </table:table-cell>
          <table:table-cell table:style-name="ce10" table:formula="of:=IF([.N50]&lt;&gt;&quot;&quot;;180-[.N50]-[.$A50];&quot;&quot;)" office:value-type="float" office:value="76.9891317692838">
            <text:p>76.989</text:p>
          </table:table-cell>
          <table:table-cell table:style-name="ce10"/>
          <table:table-cell table:style-name="ce11" table:formula="of:=[.S50]/PI()*180" office:value-type="float" office:value="23.8897876871442">
            <text:p>23.890</text:p>
          </table:table-cell>
          <table:table-cell table:style-name="ce10" table:formula="of:=ASIN(SIN([.B50])*([.$B$4]-[.$B$6])/([.$B$4]+[.$B$6]))" office:value-type="float" office:value="0.416955452743067">
            <text:p>0.417</text:p>
          </table:table-cell>
          <table:table-cell table:style-name="ce10" table:formula="of:=IF([.R50]&lt;&gt;&quot;&quot;;180-[.R50]-[.$A50];&quot;&quot;)" office:value-type="float" office:value="80.1102123128558">
            <text:p>80.110</text:p>
          </table:table-cell>
          <table:table-cell table:style-name="ce10"/>
          <table:table-cell table:style-name="ce11" table:formula="of:=[.W50]/PI()*180" office:value-type="float" office:value="63.120052312909">
            <text:p>63.120</text:p>
          </table:table-cell>
          <table:table-cell table:style-name="ce10" table:formula="of:=ASIN(SIN([.B50])*([.$B$4]-[.$B$5])/([.$B$4]+[.$B$5]))" office:value-type="float" office:value="1.10165273689132">
            <text:p>1.102</text:p>
          </table:table-cell>
          <table:table-cell table:style-name="ce10" table:formula="of:=IF([.V50]&lt;&gt;&quot;&quot;;180-[.V50]-[.$A50];&quot;&quot;)" office:value-type="float" office:value="40.879947687091">
            <text:p>40.880</text:p>
          </table:table-cell>
          <table:table-cell table:number-columns-repeated="11"/>
        </table:table-row>
        <table:table-row table:style-name="ro4">
          <table:table-cell table:style-name="ce8" table:formula="of:=[.A50]+2" office:value-type="float" office:value="78">
            <text:p>78</text:p>
          </table:table-cell>
          <table:table-cell table:style-name="ce10" table:formula="of:=[.A51]/180*PI()" office:value-type="float" office:value="1.36135681655558">
            <text:p>1.361</text:p>
          </table:table-cell>
          <table:table-cell table:style-name="ce10" table:formula="of:=180-[.$A51]" office:value-type="float" office:value="102">
            <text:p>102.000</text:p>
          </table:table-cell>
          <table:table-cell table:style-name="ce10" table:formula="of:=[.$A51]" office:value-type="float" office:value="78">
            <text:p>78.000</text:p>
          </table:table-cell>
          <table:table-cell/>
          <table:table-cell table:style-name="ce11" table:formula="of:=IF(OR([.$D$4]=1;180-[.A50]-[.G50]/PI()*180&gt;=0);[.G51]/PI()*180;&quot;&quot;)" office:value-type="float" office:value="22.822318586608">
            <text:p>22.822</text:p>
          </table:table-cell>
          <table:table-cell table:style-name="ce10" table:formula="of:=2*ACOS(([.$B$4]*COS([.B51])+1)/SQRT([.$B$4]*[.$B$4]+2*[.$B$4]*COS([.B51])+1))-[.B51]" office:value-type="float" office:value="0.398324602275409">
            <text:p>0.398</text:p>
          </table:table-cell>
          <table:table-cell table:style-name="ce10" table:formula="of:=IF([.F51]&lt;&gt;&quot;&quot;;180-[.A51]-[.G51]/PI()*180;&quot;&quot;)" office:value-type="float" office:value="79.177681413392">
            <text:p>79.178</text:p>
          </table:table-cell>
          <table:table-cell table:style-name="ce10"/>
          <table:table-cell table:style-name="ce11" table:formula="of:=IF(OR([.$D$4]=1;[.B52]&gt;=[.K52]);[.K51]/PI()*180;&quot;&quot;)" office:value-type="float" office:value="94.0507761004025">
            <text:p>94.051</text:p>
          </table:table-cell>
          <table:table-cell table:style-name="ce10" table:formula="of:=2*ACOS(([.$B$5]*SIN([.B51]))/SQRT([.$B$5]*[.$B$5]-2*[.$B$5]*COS([.B51])+1))-[.B51]" office:value-type="float" office:value="1.64149570700802">
            <text:p>1.641</text:p>
          </table:table-cell>
          <table:table-cell table:style-name="ce10" table:formula="of:=IF([.J51]&lt;&gt;&quot;&quot;;180-[.J51]-[.$A51];&quot;&quot;)" office:value-type="float" office:value="7.94922389959753">
            <text:p>7.949</text:p>
          </table:table-cell>
          <table:table-cell table:style-name="ce10"/>
          <table:table-cell table:style-name="ce11" table:formula="of:=IF(OR([.$D$4]=1;[.B52]&gt;=[.O52]);[.O51]/PI()*180;&quot;&quot;)" office:value-type="float" office:value="26.0933651877476">
            <text:p>26.093</text:p>
          </table:table-cell>
          <table:table-cell table:style-name="ce17" table:formula="of:=2*ACOS(([.$B$6]*SIN([.B51]))/SQRT([.$B$6]*[.$B$6]-2*[.$B$6]*COS([.B51])+1))-[.B51]" office:value-type="float" office:value="0.455415135451463">
            <text:p>0.455</text:p>
          </table:table-cell>
          <table:table-cell table:style-name="ce10" table:formula="of:=IF([.N51]&lt;&gt;&quot;&quot;;180-[.N51]-[.$A51];&quot;&quot;)" office:value-type="float" office:value="75.9066348122524">
            <text:p>75.907</text:p>
          </table:table-cell>
          <table:table-cell table:style-name="ce10"/>
          <table:table-cell table:style-name="ce11" table:formula="of:=[.S51]/PI()*180" office:value-type="float" office:value="24.0953146948343">
            <text:p>24.095</text:p>
          </table:table-cell>
          <table:table-cell table:style-name="ce10" table:formula="of:=ASIN(SIN([.B51])*([.$B$4]-[.$B$6])/([.$B$4]+[.$B$6]))" office:value-type="float" office:value="0.420542575729032">
            <text:p>0.421</text:p>
          </table:table-cell>
          <table:table-cell table:style-name="ce10" table:formula="of:=IF([.R51]&lt;&gt;&quot;&quot;;180-[.R51]-[.$A51];&quot;&quot;)" office:value-type="float" office:value="77.9046853051657">
            <text:p>77.905</text:p>
          </table:table-cell>
          <table:table-cell table:style-name="ce10"/>
          <table:table-cell table:style-name="ce11" table:formula="of:=[.W51]/PI()*180" office:value-type="float" office:value="64.0496714832484">
            <text:p>64.050</text:p>
          </table:table-cell>
          <table:table-cell table:style-name="ce10" table:formula="of:=ASIN(SIN([.B51])*([.$B$4]-[.$B$5])/([.$B$4]+[.$B$5]))" office:value-type="float" office:value="1.11787765220341">
            <text:p>1.118</text:p>
          </table:table-cell>
          <table:table-cell table:style-name="ce10" table:formula="of:=IF([.V51]&lt;&gt;&quot;&quot;;180-[.V51]-[.$A51];&quot;&quot;)" office:value-type="float" office:value="37.9503285167516">
            <text:p>37.950</text:p>
          </table:table-cell>
          <table:table-cell table:number-columns-repeated="11"/>
        </table:table-row>
        <table:table-row table:style-name="ro4">
          <table:table-cell table:style-name="ce8" table:formula="of:=[.A51]+2" office:value-type="float" office:value="80">
            <text:p>80</text:p>
          </table:table-cell>
          <table:table-cell table:style-name="ce10" table:formula="of:=[.A52]/180*PI()" office:value-type="float" office:value="1.39626340159546">
            <text:p>1.396</text:p>
          </table:table-cell>
          <table:table-cell table:style-name="ce10" table:formula="of:=180-[.$A52]" office:value-type="float" office:value="100">
            <text:p>100.000</text:p>
          </table:table-cell>
          <table:table-cell table:style-name="ce10" table:formula="of:=[.$A52]" office:value-type="float" office:value="80">
            <text:p>80.000</text:p>
          </table:table-cell>
          <table:table-cell/>
          <table:table-cell table:style-name="ce11" table:formula="of:=IF(OR([.$D$4]=1;180-[.A51]-[.G51]/PI()*180&gt;=0);[.G52]/PI()*180;&quot;&quot;)" office:value-type="float" office:value="23.6256994287448">
            <text:p>23.626</text:p>
          </table:table-cell>
          <table:table-cell table:style-name="ce10" table:formula="of:=2*ACOS(([.$B$4]*COS([.B52])+1)/SQRT([.$B$4]*[.$B$4]+2*[.$B$4]*COS([.B52])+1))-[.B52]" office:value-type="float" office:value="0.41234624311814">
            <text:p>0.412</text:p>
          </table:table-cell>
          <table:table-cell table:style-name="ce10" table:formula="of:=IF([.F52]&lt;&gt;&quot;&quot;;180-[.A52]-[.G52]/PI()*180;&quot;&quot;)" office:value-type="float" office:value="76.3743005712552">
            <text:p>76.374</text:p>
          </table:table-cell>
          <table:table-cell table:style-name="ce10"/>
          <table:table-cell table:style-name="ce11" table:formula="of:=IF(OR([.$D$4]=1;[.B53]&gt;=[.K53]);[.K52]/PI()*180;&quot;&quot;)" office:value-type="float" office:value="92.016194004274">
            <text:p>92.016</text:p>
          </table:table-cell>
          <table:table-cell table:style-name="ce10" table:formula="of:=2*ACOS(([.$B$5]*SIN([.B52]))/SQRT([.$B$5]*[.$B$5]-2*[.$B$5]*COS([.B52])+1))-[.B52]" office:value-type="float" office:value="1.60598555052845">
            <text:p>1.606</text:p>
          </table:table-cell>
          <table:table-cell table:style-name="ce10" table:formula="of:=IF([.J52]&lt;&gt;&quot;&quot;;180-[.J52]-[.$A52];&quot;&quot;)" office:value-type="float" office:value="7.983805995726">
            <text:p>7.984</text:p>
          </table:table-cell>
          <table:table-cell table:style-name="ce10"/>
          <table:table-cell table:style-name="ce11" table:formula="of:=IF(OR([.$D$4]=1;[.B53]&gt;=[.O53]);[.O52]/PI()*180;&quot;&quot;)" office:value-type="float" office:value="25.2113762140092">
            <text:p>25.211</text:p>
          </table:table-cell>
          <table:table-cell table:style-name="ce17" table:formula="of:=2*ACOS(([.$B$6]*SIN([.B52]))/SQRT([.$B$6]*[.$B$6]-2*[.$B$6]*COS([.B52])+1))-[.B52]" office:value-type="float" office:value="0.440021523893442">
            <text:p>0.440</text:p>
          </table:table-cell>
          <table:table-cell table:style-name="ce10" table:formula="of:=IF([.N52]&lt;&gt;&quot;&quot;;180-[.N52]-[.$A52];&quot;&quot;)" office:value-type="float" office:value="74.7886237859908">
            <text:p>74.789</text:p>
          </table:table-cell>
          <table:table-cell table:style-name="ce10"/>
          <table:table-cell table:style-name="ce11" table:formula="of:=[.S52]/PI()*180" office:value-type="float" office:value="24.2699064356043">
            <text:p>24.270</text:p>
          </table:table-cell>
          <table:table-cell table:style-name="ce10" table:formula="of:=ASIN(SIN([.B52])*([.$B$4]-[.$B$6])/([.$B$4]+[.$B$6]))" office:value-type="float" office:value="0.423589776452257">
            <text:p>0.424</text:p>
          </table:table-cell>
          <table:table-cell table:style-name="ce10" table:formula="of:=IF([.R52]&lt;&gt;&quot;&quot;;180-[.R52]-[.$A52];&quot;&quot;)" office:value-type="float" office:value="75.7300935643957">
            <text:p>75.730</text:p>
          </table:table-cell>
          <table:table-cell table:style-name="ce10"/>
          <table:table-cell table:style-name="ce11" table:formula="of:=[.W52]/PI()*180" office:value-type="float" office:value="64.8632017235897">
            <text:p>64.863</text:p>
          </table:table-cell>
          <table:table-cell table:style-name="ce10" table:formula="of:=ASIN(SIN([.B52])*([.$B$4]-[.$B$5])/([.$B$4]+[.$B$5]))" office:value-type="float" office:value="1.1320764334619">
            <text:p>1.132</text:p>
          </table:table-cell>
          <table:table-cell table:style-name="ce10" table:formula="of:=IF([.V52]&lt;&gt;&quot;&quot;;180-[.V52]-[.$A52];&quot;&quot;)" office:value-type="float" office:value="35.1367982764103">
            <text:p>35.137</text:p>
          </table:table-cell>
          <table:table-cell table:number-columns-repeated="11"/>
        </table:table-row>
        <table:table-row table:style-name="ro4">
          <table:table-cell table:style-name="ce8" table:formula="of:=[.A52]+2" office:value-type="float" office:value="82">
            <text:p>82</text:p>
          </table:table-cell>
          <table:table-cell table:style-name="ce10" table:formula="of:=[.A53]/180*PI()" office:value-type="float" office:value="1.43116998663535">
            <text:p>1.431</text:p>
          </table:table-cell>
          <table:table-cell table:style-name="ce10" table:formula="of:=180-[.$A53]" office:value-type="float" office:value="98">
            <text:p>98.000</text:p>
          </table:table-cell>
          <table:table-cell table:style-name="ce10" table:formula="of:=[.$A53]" office:value-type="float" office:value="82">
            <text:p>82.000</text:p>
          </table:table-cell>
          <table:table-cell/>
          <table:table-cell table:style-name="ce11" table:formula="of:=IF(OR([.$D$4]=1;180-[.A52]-[.G52]/PI()*180&gt;=0);[.G53]/PI()*180;&quot;&quot;)" office:value-type="float" office:value="24.4505080520761">
            <text:p>24.451</text:p>
          </table:table-cell>
          <table:table-cell table:style-name="ce10" table:formula="of:=2*ACOS(([.$B$4]*COS([.B53])+1)/SQRT([.$B$4]*[.$B$4]+2*[.$B$4]*COS([.B53])+1))-[.B53]" office:value-type="float" office:value="0.426741869294114">
            <text:p>0.427</text:p>
          </table:table-cell>
          <table:table-cell table:style-name="ce10" table:formula="of:=IF([.F53]&lt;&gt;&quot;&quot;;180-[.A53]-[.G53]/PI()*180;&quot;&quot;)" office:value-type="float" office:value="73.5494919479239">
            <text:p>73.549</text:p>
          </table:table-cell>
          <table:table-cell table:style-name="ce10"/>
          <table:table-cell table:style-name="ce11" table:formula="of:=IF(OR([.$D$4]=1;[.B54]&gt;=[.K54]);[.K53]/PI()*180;&quot;&quot;)" office:value-type="float" office:value="89.9915720125594">
            <text:p>89.992</text:p>
          </table:table-cell>
          <table:table-cell table:style-name="ce10" table:formula="of:=2*ACOS(([.$B$5]*SIN([.B53]))/SQRT([.$B$5]*[.$B$5]-2*[.$B$5]*COS([.B53])+1))-[.B53]" office:value-type="float" office:value="1.57064923066474">
            <text:p>1.571</text:p>
          </table:table-cell>
          <table:table-cell table:style-name="ce10" table:formula="of:=IF([.J53]&lt;&gt;&quot;&quot;;180-[.J53]-[.$A53];&quot;&quot;)" office:value-type="float" office:value="8.0084279874406">
            <text:p>8.008</text:p>
          </table:table-cell>
          <table:table-cell table:style-name="ce10"/>
          <table:table-cell table:style-name="ce11" table:formula="of:=IF(OR([.$D$4]=1;[.B54]&gt;=[.O54]);[.O53]/PI()*180;&quot;&quot;)" office:value-type="float" office:value="24.3624699001026">
            <text:p>24.362</text:p>
          </table:table-cell>
          <table:table-cell table:style-name="ce17" table:formula="of:=2*ACOS(([.$B$6]*SIN([.B53]))/SQRT([.$B$6]*[.$B$6]-2*[.$B$6]*COS([.B53])+1))-[.B53]" office:value-type="float" office:value="0.425205313674805">
            <text:p>0.425</text:p>
          </table:table-cell>
          <table:table-cell table:style-name="ce10" table:formula="of:=IF([.N53]&lt;&gt;&quot;&quot;;180-[.N53]-[.$A53];&quot;&quot;)" office:value-type="float" office:value="73.6375300998974">
            <text:p>73.638</text:p>
          </table:table-cell>
          <table:table-cell table:style-name="ce10"/>
          <table:table-cell table:style-name="ce11" table:formula="of:=[.S53]/PI()*180" office:value-type="float" office:value="24.4132242878515">
            <text:p>24.413</text:p>
          </table:table-cell>
          <table:table-cell table:style-name="ce10" table:formula="of:=ASIN(SIN([.B53])*([.$B$4]-[.$B$6])/([.$B$4]+[.$B$6]))" office:value-type="float" office:value="0.426091144850856">
            <text:p>0.426</text:p>
          </table:table-cell>
          <table:table-cell table:style-name="ce10" table:formula="of:=IF([.R53]&lt;&gt;&quot;&quot;;180-[.R53]-[.$A53];&quot;&quot;)" office:value-type="float" office:value="73.5867757121485">
            <text:p>73.587</text:p>
          </table:table-cell>
          <table:table-cell table:style-name="ce10"/>
          <table:table-cell table:style-name="ce11" table:formula="of:=[.W53]/PI()*180" office:value-type="float" office:value="65.5490056870756">
            <text:p>65.549</text:p>
          </table:table-cell>
          <table:table-cell table:style-name="ce10" table:formula="of:=ASIN(SIN([.B53])*([.$B$4]-[.$B$5])/([.$B$4]+[.$B$5]))" office:value-type="float" office:value="1.14404597064796">
            <text:p>1.144</text:p>
          </table:table-cell>
          <table:table-cell table:style-name="ce10" table:formula="of:=IF([.V53]&lt;&gt;&quot;&quot;;180-[.V53]-[.$A53];&quot;&quot;)" office:value-type="float" office:value="32.4509943129244">
            <text:p>32.451</text:p>
          </table:table-cell>
          <table:table-cell table:number-columns-repeated="11"/>
        </table:table-row>
        <table:table-row table:style-name="ro4">
          <table:table-cell table:style-name="ce8" table:formula="of:=[.A53]+2" office:value-type="float" office:value="84">
            <text:p>84</text:p>
          </table:table-cell>
          <table:table-cell table:style-name="ce10" table:formula="of:=[.A54]/180*PI()" office:value-type="float" office:value="1.46607657167524">
            <text:p>1.466</text:p>
          </table:table-cell>
          <table:table-cell table:style-name="ce10" table:formula="of:=180-[.$A54]" office:value-type="float" office:value="96">
            <text:p>96.000</text:p>
          </table:table-cell>
          <table:table-cell table:style-name="ce10" table:formula="of:=[.$A54]" office:value-type="float" office:value="84">
            <text:p>84.000</text:p>
          </table:table-cell>
          <table:table-cell/>
          <table:table-cell table:style-name="ce11" table:formula="of:=IF(OR([.$D$4]=1;180-[.A53]-[.G53]/PI()*180&gt;=0);[.G54]/PI()*180;&quot;&quot;)" office:value-type="float" office:value="25.298047574077">
            <text:p>25.298</text:p>
          </table:table-cell>
          <table:table-cell table:style-name="ce10" table:formula="of:=2*ACOS(([.$B$4]*COS([.B54])+1)/SQRT([.$B$4]*[.$B$4]+2*[.$B$4]*COS([.B54])+1))-[.B54]" office:value-type="float" office:value="0.441534224493808">
            <text:p>0.442</text:p>
          </table:table-cell>
          <table:table-cell table:style-name="ce10" table:formula="of:=IF([.F54]&lt;&gt;&quot;&quot;;180-[.A54]-[.G54]/PI()*180;&quot;&quot;)" office:value-type="float" office:value="70.701952425923">
            <text:p>70.702</text:p>
          </table:table-cell>
          <table:table-cell table:style-name="ce10"/>
          <table:table-cell table:style-name="ce11" table:formula="of:=IF(OR([.$D$4]=1;[.B55]&gt;=[.K55]);[.K54]/PI()*180;&quot;&quot;)" office:value-type="float" office:value="87.9768675112652">
            <text:p>87.977</text:p>
          </table:table-cell>
          <table:table-cell table:style-name="ce10" table:formula="of:=2*ACOS(([.$B$5]*SIN([.B54]))/SQRT([.$B$5]*[.$B$5]-2*[.$B$5]*COS([.B54])+1))-[.B54]" office:value-type="float" office:value="1.53548600366241">
            <text:p>1.535</text:p>
          </table:table-cell>
          <table:table-cell table:style-name="ce10" table:formula="of:=IF([.J54]&lt;&gt;&quot;&quot;;180-[.J54]-[.$A54];&quot;&quot;)" office:value-type="float" office:value="8.02313248873483">
            <text:p>8.023</text:p>
          </table:table-cell>
          <table:table-cell table:style-name="ce10"/>
          <table:table-cell table:style-name="ce11" table:formula="of:=IF(OR([.$D$4]=1;[.B55]&gt;=[.O55]);[.O54]/PI()*180;&quot;&quot;)" office:value-type="float" office:value="23.5444181873396">
            <text:p>23.544</text:p>
          </table:table-cell>
          <table:table-cell table:style-name="ce17" table:formula="of:=2*ACOS(([.$B$6]*SIN([.B54]))/SQRT([.$B$6]*[.$B$6]-2*[.$B$6]*COS([.B54])+1))-[.B54]" office:value-type="float" office:value="0.410927617835511">
            <text:p>0.411</text:p>
          </table:table-cell>
          <table:table-cell table:style-name="ce10" table:formula="of:=IF([.N54]&lt;&gt;&quot;&quot;;180-[.N54]-[.$A54];&quot;&quot;)" office:value-type="float" office:value="72.4555818126604">
            <text:p>72.456</text:p>
          </table:table-cell>
          <table:table-cell table:style-name="ce10"/>
          <table:table-cell table:style-name="ce11" table:formula="of:=[.S54]/PI()*180" office:value-type="float" office:value="24.5249880260685">
            <text:p>24.525</text:p>
          </table:table-cell>
          <table:table-cell table:style-name="ce10" table:formula="of:=ASIN(SIN([.B54])*([.$B$4]-[.$B$6])/([.$B$4]+[.$B$6]))" office:value-type="float" office:value="0.428041790067081">
            <text:p>0.428</text:p>
          </table:table-cell>
          <table:table-cell table:style-name="ce10" table:formula="of:=IF([.R54]&lt;&gt;&quot;&quot;;180-[.R54]-[.$A54];&quot;&quot;)" office:value-type="float" office:value="71.4750119739315">
            <text:p>71.475</text:p>
          </table:table-cell>
          <table:table-cell table:style-name="ce10"/>
          <table:table-cell table:style-name="ce11" table:formula="of:=[.W54]/PI()*180" office:value-type="float" office:value="66.0960482371991">
            <text:p>66.096</text:p>
          </table:table-cell>
          <table:table-cell table:style-name="ce10" table:formula="of:=ASIN(SIN([.B54])*([.$B$4]-[.$B$5])/([.$B$4]+[.$B$5]))" office:value-type="float" office:value="1.15359366429612">
            <text:p>1.154</text:p>
          </table:table-cell>
          <table:table-cell table:style-name="ce10" table:formula="of:=IF([.V54]&lt;&gt;&quot;&quot;;180-[.V54]-[.$A54];&quot;&quot;)" office:value-type="float" office:value="29.9039517628009">
            <text:p>29.904</text:p>
          </table:table-cell>
          <table:table-cell table:number-columns-repeated="11"/>
        </table:table-row>
        <table:table-row table:style-name="ro4">
          <table:table-cell table:style-name="ce8" table:formula="of:=[.A54]+2" office:value-type="float" office:value="86">
            <text:p>86</text:p>
          </table:table-cell>
          <table:table-cell table:style-name="ce10" table:formula="of:=[.A55]/180*PI()" office:value-type="float" office:value="1.50098315671512">
            <text:p>1.501</text:p>
          </table:table-cell>
          <table:table-cell table:style-name="ce10" table:formula="of:=180-[.$A55]" office:value-type="float" office:value="94">
            <text:p>94.000</text:p>
          </table:table-cell>
          <table:table-cell table:style-name="ce10" table:formula="of:=[.$A55]" office:value-type="float" office:value="86">
            <text:p>86.000</text:p>
          </table:table-cell>
          <table:table-cell/>
          <table:table-cell table:style-name="ce11" table:formula="of:=IF(OR([.$D$4]=1;180-[.A54]-[.G54]/PI()*180&gt;=0);[.G55]/PI()*180;&quot;&quot;)" office:value-type="float" office:value="26.1697124729636">
            <text:p>26.170</text:p>
          </table:table-cell>
          <table:table-cell table:style-name="ce10" table:formula="of:=2*ACOS(([.$B$4]*COS([.B55])+1)/SQRT([.$B$4]*[.$B$4]+2*[.$B$4]*COS([.B55])+1))-[.B55]" office:value-type="float" office:value="0.456747646953443">
            <text:p>0.457</text:p>
          </table:table-cell>
          <table:table-cell table:style-name="ce10" table:formula="of:=IF([.F55]&lt;&gt;&quot;&quot;;180-[.A55]-[.G55]/PI()*180;&quot;&quot;)" office:value-type="float" office:value="67.8302875270364">
            <text:p>67.830</text:p>
          </table:table-cell>
          <table:table-cell table:style-name="ce10"/>
          <table:table-cell table:style-name="ce11" table:formula="of:=IF(OR([.$D$4]=1;[.B56]&gt;=[.K56]);[.K55]/PI()*180;&quot;&quot;)" office:value-type="float" office:value="85.9720258034931">
            <text:p>85.972</text:p>
          </table:table-cell>
          <table:table-cell table:style-name="ce10" table:formula="of:=2*ACOS(([.$B$5]*SIN([.B55]))/SQRT([.$B$5]*[.$B$5]-2*[.$B$5]*COS([.B55])+1))-[.B55]" office:value-type="float" office:value="1.50049491488048">
            <text:p>1.500</text:p>
          </table:table-cell>
          <table:table-cell table:style-name="ce10" table:formula="of:=IF([.J55]&lt;&gt;&quot;&quot;;180-[.J55]-[.$A55];&quot;&quot;)" office:value-type="float" office:value="8.02797419650685">
            <text:p>8.028</text:p>
          </table:table-cell>
          <table:table-cell table:style-name="ce10"/>
          <table:table-cell table:style-name="ce11" table:formula="of:=IF(OR([.$D$4]=1;[.B56]&gt;=[.O56]);[.O55]/PI()*180;&quot;&quot;)" office:value-type="float" office:value="22.755175774199">
            <text:p>22.755</text:p>
          </table:table-cell>
          <table:table-cell table:style-name="ce17" table:formula="of:=2*ACOS(([.$B$6]*SIN([.B55]))/SQRT([.$B$6]*[.$B$6]-2*[.$B$6]*COS([.B55])+1))-[.B55]" office:value-type="float" office:value="0.397152739129823">
            <text:p>0.397</text:p>
          </table:table-cell>
          <table:table-cell table:style-name="ce10" table:formula="of:=IF([.N55]&lt;&gt;&quot;&quot;;180-[.N55]-[.$A55];&quot;&quot;)" office:value-type="float" office:value="71.244824225801">
            <text:p>71.245</text:p>
          </table:table-cell>
          <table:table-cell table:style-name="ce10"/>
          <table:table-cell table:style-name="ce11" table:formula="of:=[.S55]/PI()*180" office:value-type="float" office:value="24.6049776905811">
            <text:p>24.605</text:p>
          </table:table-cell>
          <table:table-cell table:style-name="ce10" table:formula="of:=ASIN(SIN([.B55])*([.$B$4]-[.$B$6])/([.$B$4]+[.$B$6]))" office:value-type="float" office:value="0.429437873080391">
            <text:p>0.429</text:p>
          </table:table-cell>
          <table:table-cell table:style-name="ce10" table:formula="of:=IF([.R55]&lt;&gt;&quot;&quot;;180-[.R55]-[.$A55];&quot;&quot;)" office:value-type="float" office:value="69.3950223094189">
            <text:p>69.395</text:p>
          </table:table-cell>
          <table:table-cell table:style-name="ce10"/>
          <table:table-cell table:style-name="ce11" table:formula="of:=[.W55]/PI()*180" office:value-type="float" office:value="66.4946082862887">
            <text:p>66.495</text:p>
          </table:table-cell>
          <table:table-cell table:style-name="ce10" table:formula="of:=ASIN(SIN([.B55])*([.$B$4]-[.$B$5])/([.$B$4]+[.$B$5]))" office:value-type="float" office:value="1.16054984941964">
            <text:p>1.161</text:p>
          </table:table-cell>
          <table:table-cell table:style-name="ce10" table:formula="of:=IF([.V55]&lt;&gt;&quot;&quot;;180-[.V55]-[.$A55];&quot;&quot;)" office:value-type="float" office:value="27.5053917137113">
            <text:p>27.505</text:p>
          </table:table-cell>
          <table:table-cell table:number-columns-repeated="11"/>
        </table:table-row>
        <table:table-row table:style-name="ro4">
          <table:table-cell table:style-name="ce8" table:formula="of:=[.A55]+2" office:value-type="float" office:value="88">
            <text:p>88</text:p>
          </table:table-cell>
          <table:table-cell table:style-name="ce10" table:formula="of:=[.A56]/180*PI()" office:value-type="float" office:value="1.53588974175501">
            <text:p>1.536</text:p>
          </table:table-cell>
          <table:table-cell table:style-name="ce10" table:formula="of:=180-[.$A56]" office:value-type="float" office:value="92">
            <text:p>92.000</text:p>
          </table:table-cell>
          <table:table-cell table:style-name="ce10" table:formula="of:=[.$A56]" office:value-type="float" office:value="88">
            <text:p>88.000</text:p>
          </table:table-cell>
          <table:table-cell/>
          <table:table-cell table:style-name="ce11" table:formula="of:=IF(OR([.$D$4]=1;180-[.A55]-[.G55]/PI()*180&gt;=0);[.G56]/PI()*180;&quot;&quot;)" office:value-type="float" office:value="27.0669968461878">
            <text:p>27.067</text:p>
          </table:table-cell>
          <table:table-cell table:style-name="ce10" table:formula="of:=2*ACOS(([.$B$4]*COS([.B56])+1)/SQRT([.$B$4]*[.$B$4]+2*[.$B$4]*COS([.B56])+1))-[.B56]" office:value-type="float" office:value="0.472408213592899">
            <text:p>0.472</text:p>
          </table:table-cell>
          <table:table-cell table:style-name="ce10" table:formula="of:=IF([.F56]&lt;&gt;&quot;&quot;;180-[.A56]-[.G56]/PI()*180;&quot;&quot;)" office:value-type="float" office:value="64.9330031538122">
            <text:p>64.933</text:p>
          </table:table-cell>
          <table:table-cell table:style-name="ce10"/>
          <table:table-cell table:style-name="ce11" table:formula="of:=IF(OR([.$D$4]=1;[.B57]&gt;=[.K57]);[.K56]/PI()*180;&quot;&quot;)" office:value-type="float" office:value="83.9769805341793">
            <text:p>83.977</text:p>
          </table:table-cell>
          <table:table-cell table:style-name="ce10" table:formula="of:=2*ACOS(([.$B$5]*SIN([.B56]))/SQRT([.$B$5]*[.$B$5]-2*[.$B$5]*COS([.B56])+1))-[.B56]" office:value-type="float" office:value="1.46567480620462">
            <text:p>1.466</text:p>
          </table:table-cell>
          <table:table-cell table:style-name="ce10" table:formula="of:=IF([.J56]&lt;&gt;&quot;&quot;;180-[.J56]-[.$A56];&quot;&quot;)" office:value-type="float" office:value="8.02301946582071">
            <text:p>8.023</text:p>
          </table:table-cell>
          <table:table-cell table:style-name="ce10"/>
          <table:table-cell table:style-name="ce11" table:formula="of:=IF(OR([.$D$4]=1;[.B57]&gt;=[.O57]);[.O56]/PI()*180;&quot;&quot;)" office:value-type="float" office:value="21.9928618940951">
            <text:p>21.993</text:p>
          </table:table-cell>
          <table:table-cell table:style-name="ce17" table:formula="of:=2*ACOS(([.$B$6]*SIN([.B56]))/SQRT([.$B$6]*[.$B$6]-2*[.$B$6]*COS([.B56])+1))-[.B56]" office:value-type="float" office:value="0.383847851988356">
            <text:p>0.384</text:p>
          </table:table-cell>
          <table:table-cell table:style-name="ce10" table:formula="of:=IF([.N56]&lt;&gt;&quot;&quot;;180-[.N56]-[.$A56];&quot;&quot;)" office:value-type="float" office:value="70.0071381059049">
            <text:p>70.007</text:p>
          </table:table-cell>
          <table:table-cell table:style-name="ce10"/>
          <table:table-cell table:style-name="ce11" table:formula="of:=[.S56]/PI()*180" office:value-type="float" office:value="24.6530350783538">
            <text:p>24.653</text:p>
          </table:table-cell>
          <table:table-cell table:style-name="ce10" table:formula="of:=ASIN(SIN([.B56])*([.$B$4]-[.$B$6])/([.$B$4]+[.$B$6]))" office:value-type="float" office:value="0.430276632726933">
            <text:p>0.430</text:p>
          </table:table-cell>
          <table:table-cell table:style-name="ce10" table:formula="of:=IF([.R56]&lt;&gt;&quot;&quot;;180-[.R56]-[.$A56];&quot;&quot;)" office:value-type="float" office:value="67.3469649216462">
            <text:p>67.347</text:p>
          </table:table-cell>
          <table:table-cell table:style-name="ce10"/>
          <table:table-cell table:style-name="ce11" table:formula="of:=[.W56]/PI()*180" office:value-type="float" office:value="66.7370306027879">
            <text:p>66.737</text:p>
          </table:table-cell>
          <table:table-cell table:style-name="ce10" table:formula="of:=ASIN(SIN([.B56])*([.$B$4]-[.$B$5])/([.$B$4]+[.$B$5]))" office:value-type="float" office:value="1.16478091702286">
            <text:p>1.165</text:p>
          </table:table-cell>
          <table:table-cell table:style-name="ce10" table:formula="of:=IF([.V56]&lt;&gt;&quot;&quot;;180-[.V56]-[.$A56];&quot;&quot;)" office:value-type="float" office:value="25.2629693972121">
            <text:p>25.263</text:p>
          </table:table-cell>
          <table:table-cell table:number-columns-repeated="11"/>
        </table:table-row>
        <table:table-row table:style-name="ro4">
          <table:table-cell table:style-name="ce8" table:formula="of:=[.A56]+2" office:value-type="float" office:value="90">
            <text:p>90</text:p>
          </table:table-cell>
          <table:table-cell table:style-name="ce10" table:formula="of:=[.A57]/180*PI()" office:value-type="float" office:value="1.5707963267949">
            <text:p>1.571</text:p>
          </table:table-cell>
          <table:table-cell table:style-name="ce10" table:formula="of:=180-[.$A57]" office:value-type="float" office:value="90">
            <text:p>90.000</text:p>
          </table:table-cell>
          <table:table-cell table:style-name="ce10" table:formula="of:=[.$A57]" office:value-type="float" office:value="90">
            <text:p>90.000</text:p>
          </table:table-cell>
          <table:table-cell/>
          <table:table-cell table:style-name="ce11" table:formula="of:=IF(OR([.$D$4]=1;180-[.A56]-[.G56]/PI()*180&gt;=0);[.G57]/PI()*180;&quot;&quot;)" office:value-type="float" office:value="27.9915035153944">
            <text:p>27.992</text:p>
          </table:table-cell>
          <table:table-cell table:style-name="ce10" table:formula="of:=2*ACOS(([.$B$4]*COS([.B57])+1)/SQRT([.$B$4]*[.$B$4]+2*[.$B$4]*COS([.B57])+1))-[.B57]" office:value-type="float" office:value="0.4885438989272">
            <text:p>0.489</text:p>
          </table:table-cell>
          <table:table-cell table:style-name="ce10" table:formula="of:=IF([.F57]&lt;&gt;&quot;&quot;;180-[.A57]-[.G57]/PI()*180;&quot;&quot;)" office:value-type="float" office:value="62.0084964846056">
            <text:p>62.008</text:p>
          </table:table-cell>
          <table:table-cell table:style-name="ce10"/>
          <table:table-cell table:style-name="ce11" table:formula="of:=IF(OR([.$D$4]=1;[.B58]&gt;=[.K58]);[.K57]/PI()*180;&quot;&quot;)" office:value-type="float" office:value="81.9916541185812">
            <text:p>81.992</text:p>
          </table:table-cell>
          <table:table-cell table:style-name="ce10" table:formula="of:=2*ACOS(([.$B$5]*SIN([.B57]))/SQRT([.$B$5]*[.$B$5]-2*[.$B$5]*COS([.B57])+1))-[.B57]" office:value-type="float" office:value="1.43102432352561">
            <text:p>1.431</text:p>
          </table:table-cell>
          <table:table-cell table:style-name="ce10" table:formula="of:=IF([.J57]&lt;&gt;&quot;&quot;;180-[.J57]-[.$A57];&quot;&quot;)" office:value-type="float" office:value="8.00834588141878">
            <text:p>8.008</text:p>
          </table:table-cell>
          <table:table-cell table:style-name="ce10"/>
          <table:table-cell table:style-name="ce11" table:formula="of:=IF(OR([.$D$4]=1;[.B58]&gt;=[.O58]);[.O57]/PI()*180;&quot;&quot;)" office:value-type="float" office:value="21.2557441616951">
            <text:p>21.256</text:p>
          </table:table-cell>
          <table:table-cell table:style-name="ce17" table:formula="of:=2*ACOS(([.$B$6]*SIN([.B57]))/SQRT([.$B$6]*[.$B$6]-2*[.$B$6]*COS([.B57])+1))-[.B57]" office:value-type="float" office:value="0.370982720583142">
            <text:p>0.371</text:p>
          </table:table-cell>
          <table:table-cell table:style-name="ce10" table:formula="of:=IF([.N57]&lt;&gt;&quot;&quot;;180-[.N57]-[.$A57];&quot;&quot;)" office:value-type="float" office:value="68.7442558383049">
            <text:p>68.744</text:p>
          </table:table-cell>
          <table:table-cell table:style-name="ce10"/>
          <table:table-cell table:style-name="ce11" table:formula="of:=[.S57]/PI()*180" office:value-type="float" office:value="24.6690648278959">
            <text:p>24.669</text:p>
          </table:table-cell>
          <table:table-cell table:style-name="ce10" table:formula="of:=ASIN(SIN([.B57])*([.$B$4]-[.$B$6])/([.$B$4]+[.$B$6]))" office:value-type="float" office:value="0.430556404634712">
            <text:p>0.431</text:p>
          </table:table-cell>
          <table:table-cell table:style-name="ce10" table:formula="of:=IF([.R57]&lt;&gt;&quot;&quot;;180-[.R57]-[.$A57];&quot;&quot;)" office:value-type="float" office:value="65.3309351721041">
            <text:p>65.331</text:p>
          </table:table-cell>
          <table:table-cell table:style-name="ce10"/>
          <table:table-cell table:style-name="ce11" table:formula="of:=[.W57]/PI()*180" office:value-type="float" office:value="66.8184028796568">
            <text:p>66.818</text:p>
          </table:table-cell>
          <table:table-cell table:style-name="ce10" table:formula="of:=ASIN(SIN([.B57])*([.$B$4]-[.$B$5])/([.$B$4]+[.$B$5]))" office:value-type="float" office:value="1.16620113117407">
            <text:p>1.166</text:p>
          </table:table-cell>
          <table:table-cell table:style-name="ce10" table:formula="of:=IF([.V57]&lt;&gt;&quot;&quot;;180-[.V57]-[.$A57];&quot;&quot;)" office:value-type="float" office:value="23.1815971203432">
            <text:p>23.182</text:p>
          </table:table-cell>
          <table:table-cell table:number-columns-repeated="11"/>
        </table:table-row>
        <table:table-row table:style-name="ro4">
          <table:table-cell table:style-name="ce8" table:formula="of:=[.A57]+2" office:value-type="float" office:value="92">
            <text:p>92</text:p>
          </table:table-cell>
          <table:table-cell table:style-name="ce10" table:formula="of:=[.A58]/180*PI()" office:value-type="float" office:value="1.60570291183478">
            <text:p>1.606</text:p>
          </table:table-cell>
          <table:table-cell table:style-name="ce10" table:formula="of:=180-[.$A58]" office:value-type="float" office:value="88">
            <text:p>88.000</text:p>
          </table:table-cell>
          <table:table-cell table:style-name="ce10" table:formula="of:=[.$A58]" office:value-type="float" office:value="92">
            <text:p>92.000</text:p>
          </table:table-cell>
          <table:table-cell/>
          <table:table-cell table:style-name="ce11" table:formula="of:=IF(OR([.$D$4]=1;180-[.A57]-[.G57]/PI()*180&gt;=0);[.G58]/PI()*180;&quot;&quot;)" office:value-type="float" office:value="28.9449540742426">
            <text:p>28.945</text:p>
          </table:table-cell>
          <table:table-cell table:style-name="ce10" table:formula="of:=2*ACOS(([.$B$4]*COS([.B58])+1)/SQRT([.$B$4]*[.$B$4]+2*[.$B$4]*COS([.B58])+1))-[.B58]" office:value-type="float" office:value="0.50518475043408">
            <text:p>0.505</text:p>
          </table:table-cell>
          <table:table-cell table:style-name="ce10" table:formula="of:=IF([.F58]&lt;&gt;&quot;&quot;;180-[.A58]-[.G58]/PI()*180;&quot;&quot;)" office:value-type="float" office:value="59.0550459257574">
            <text:p>59.055</text:p>
          </table:table-cell>
          <table:table-cell table:style-name="ce10"/>
          <table:table-cell table:style-name="ce11" table:formula="of:=IF(OR([.$D$4]=1;[.B59]&gt;=[.K59]);[.K58]/PI()*180;&quot;&quot;)" office:value-type="float" office:value="80.0159581725684">
            <text:p>80.016</text:p>
          </table:table-cell>
          <table:table-cell table:style-name="ce10" table:formula="of:=2*ACOS(([.$B$5]*SIN([.B58]))/SQRT([.$B$5]*[.$B$5]-2*[.$B$5]*COS([.B58])+1))-[.B58]" office:value-type="float" office:value="1.39654192424938">
            <text:p>1.397</text:p>
          </table:table-cell>
          <table:table-cell table:style-name="ce10" table:formula="of:=IF([.J58]&lt;&gt;&quot;&quot;;180-[.J58]-[.$A58];&quot;&quot;)" office:value-type="float" office:value="7.98404182743161">
            <text:p>7.984</text:p>
          </table:table-cell>
          <table:table-cell table:style-name="ce10"/>
          <table:table-cell table:style-name="ce11" table:formula="of:=IF(OR([.$D$4]=1;[.B59]&gt;=[.O59]);[.O58]/PI()*180;&quot;&quot;)" office:value-type="float" office:value="20.5422242266411">
            <text:p>20.542</text:p>
          </table:table-cell>
          <table:table-cell table:style-name="ce17" table:formula="of:=2*ACOS(([.$B$6]*SIN([.B58]))/SQRT([.$B$6]*[.$B$6]-2*[.$B$6]*COS([.B58])+1))-[.B58]" office:value-type="float" office:value="0.358529448437832">
            <text:p>0.359</text:p>
          </table:table-cell>
          <table:table-cell table:style-name="ce10" table:formula="of:=IF([.N58]&lt;&gt;&quot;&quot;;180-[.N58]-[.$A58];&quot;&quot;)" office:value-type="float" office:value="67.457775773359">
            <text:p>67.458</text:p>
          </table:table-cell>
          <table:table-cell table:style-name="ce10"/>
          <table:table-cell table:style-name="ce11" table:formula="of:=[.S58]/PI()*180" office:value-type="float" office:value="24.6530350783538">
            <text:p>24.653</text:p>
          </table:table-cell>
          <table:table-cell table:style-name="ce10" table:formula="of:=ASIN(SIN([.B58])*([.$B$4]-[.$B$6])/([.$B$4]+[.$B$6]))" office:value-type="float" office:value="0.430276632726933">
            <text:p>0.430</text:p>
          </table:table-cell>
          <table:table-cell table:style-name="ce10" table:formula="of:=IF([.R58]&lt;&gt;&quot;&quot;;180-[.R58]-[.$A58];&quot;&quot;)" office:value-type="float" office:value="63.3469649216462">
            <text:p>63.347</text:p>
          </table:table-cell>
          <table:table-cell table:style-name="ce10"/>
          <table:table-cell table:style-name="ce11" table:formula="of:=[.W58]/PI()*180" office:value-type="float" office:value="66.7370306027879">
            <text:p>66.737</text:p>
          </table:table-cell>
          <table:table-cell table:style-name="ce10" table:formula="of:=ASIN(SIN([.B58])*([.$B$4]-[.$B$5])/([.$B$4]+[.$B$5]))" office:value-type="float" office:value="1.16478091702286">
            <text:p>1.165</text:p>
          </table:table-cell>
          <table:table-cell table:style-name="ce10" table:formula="of:=IF([.V58]&lt;&gt;&quot;&quot;;180-[.V58]-[.$A58];&quot;&quot;)" office:value-type="float" office:value="21.2629693972121">
            <text:p>21.263</text:p>
          </table:table-cell>
          <table:table-cell table:number-columns-repeated="11"/>
        </table:table-row>
        <table:table-row table:style-name="ro4">
          <table:table-cell table:style-name="ce8" table:formula="of:=[.A58]+2" office:value-type="float" office:value="94">
            <text:p>94</text:p>
          </table:table-cell>
          <table:table-cell table:style-name="ce10" table:formula="of:=[.A59]/180*PI()" office:value-type="float" office:value="1.64060949687467">
            <text:p>1.641</text:p>
          </table:table-cell>
          <table:table-cell table:style-name="ce10" table:formula="of:=180-[.$A59]" office:value-type="float" office:value="86">
            <text:p>86.000</text:p>
          </table:table-cell>
          <table:table-cell table:style-name="ce10" table:formula="of:=[.$A59]" office:value-type="float" office:value="94">
            <text:p>94.000</text:p>
          </table:table-cell>
          <table:table-cell/>
          <table:table-cell table:style-name="ce11" table:formula="of:=IF(OR([.$D$4]=1;180-[.A58]-[.G58]/PI()*180&gt;=0);[.G59]/PI()*180;&quot;&quot;)" office:value-type="float" office:value="29.9291999867567">
            <text:p>29.929</text:p>
          </table:table-cell>
          <table:table-cell table:style-name="ce10" table:formula="of:=2*ACOS(([.$B$4]*COS([.B59])+1)/SQRT([.$B$4]*[.$B$4]+2*[.$B$4]*COS([.B59])+1))-[.B59]" office:value-type="float" office:value="0.522363082256748">
            <text:p>0.522</text:p>
          </table:table-cell>
          <table:table-cell table:style-name="ce10" table:formula="of:=IF([.F59]&lt;&gt;&quot;&quot;;180-[.A59]-[.G59]/PI()*180;&quot;&quot;)" office:value-type="float" office:value="56.0708000132433">
            <text:p>56.071</text:p>
          </table:table-cell>
          <table:table-cell table:style-name="ce10"/>
          <table:table-cell table:style-name="ce11" table:formula="of:=IF(OR([.$D$4]=1;[.B60]&gt;=[.K60]);[.K59]/PI()*180;&quot;&quot;)" office:value-type="float" office:value="78.0497939429066">
            <text:p>78.050</text:p>
          </table:table-cell>
          <table:table-cell table:style-name="ce10" table:formula="of:=2*ACOS(([.$B$5]*SIN([.B59]))/SQRT([.$B$5]*[.$B$5]-2*[.$B$5]*COS([.B59])+1))-[.B59]" office:value-type="float" office:value="1.36222588480685">
            <text:p>1.362</text:p>
          </table:table-cell>
          <table:table-cell table:style-name="ce10" table:formula="of:=IF([.J59]&lt;&gt;&quot;&quot;;180-[.J59]-[.$A59];&quot;&quot;)" office:value-type="float" office:value="7.95020605709345">
            <text:p>7.950</text:p>
          </table:table-cell>
          <table:table-cell table:style-name="ce10"/>
          <table:table-cell table:style-name="ce11" table:formula="of:=IF(OR([.$D$4]=1;[.B60]&gt;=[.O60]);[.O59]/PI()*180;&quot;&quot;)" office:value-type="float" office:value="19.8508250091392">
            <text:p>19.851</text:p>
          </table:table-cell>
          <table:table-cell table:style-name="ce17" table:formula="of:=2*ACOS(([.$B$6]*SIN([.B59]))/SQRT([.$B$6]*[.$B$6]-2*[.$B$6]*COS([.B59])+1))-[.B59]" office:value-type="float" office:value="0.346462255646712">
            <text:p>0.346</text:p>
          </table:table-cell>
          <table:table-cell table:style-name="ce10" table:formula="of:=IF([.N59]&lt;&gt;&quot;&quot;;180-[.N59]-[.$A59];&quot;&quot;)" office:value-type="float" office:value="66.1491749908608">
            <text:p>66.149</text:p>
          </table:table-cell>
          <table:table-cell table:style-name="ce10"/>
          <table:table-cell table:style-name="ce11" table:formula="of:=[.S59]/PI()*180" office:value-type="float" office:value="24.6049776905811">
            <text:p>24.605</text:p>
          </table:table-cell>
          <table:table-cell table:style-name="ce10" table:formula="of:=ASIN(SIN([.B59])*([.$B$4]-[.$B$6])/([.$B$4]+[.$B$6]))" office:value-type="float" office:value="0.429437873080391">
            <text:p>0.429</text:p>
          </table:table-cell>
          <table:table-cell table:style-name="ce10" table:formula="of:=IF([.R59]&lt;&gt;&quot;&quot;;180-[.R59]-[.$A59];&quot;&quot;)" office:value-type="float" office:value="61.3950223094189">
            <text:p>61.395</text:p>
          </table:table-cell>
          <table:table-cell table:style-name="ce10"/>
          <table:table-cell table:style-name="ce11" table:formula="of:=[.W59]/PI()*180" office:value-type="float" office:value="66.4946082862887">
            <text:p>66.495</text:p>
          </table:table-cell>
          <table:table-cell table:style-name="ce10" table:formula="of:=ASIN(SIN([.B59])*([.$B$4]-[.$B$5])/([.$B$4]+[.$B$5]))" office:value-type="float" office:value="1.16054984941964">
            <text:p>1.161</text:p>
          </table:table-cell>
          <table:table-cell table:style-name="ce10" table:formula="of:=IF([.V59]&lt;&gt;&quot;&quot;;180-[.V59]-[.$A59];&quot;&quot;)" office:value-type="float" office:value="19.5053917137113">
            <text:p>19.505</text:p>
          </table:table-cell>
          <table:table-cell table:number-columns-repeated="11"/>
        </table:table-row>
        <table:table-row table:style-name="ro4">
          <table:table-cell table:style-name="ce8" table:formula="of:=[.A59]+2" office:value-type="float" office:value="96">
            <text:p>96</text:p>
          </table:table-cell>
          <table:table-cell table:style-name="ce10" table:formula="of:=[.A60]/180*PI()" office:value-type="float" office:value="1.67551608191456">
            <text:p>1.676</text:p>
          </table:table-cell>
          <table:table-cell table:style-name="ce10" table:formula="of:=180-[.$A60]" office:value-type="float" office:value="84">
            <text:p>84.000</text:p>
          </table:table-cell>
          <table:table-cell table:style-name="ce10" table:formula="of:=[.$A60]" office:value-type="float" office:value="96">
            <text:p>96.000</text:p>
          </table:table-cell>
          <table:table-cell/>
          <table:table-cell table:style-name="ce11" table:formula="of:=IF(OR([.$D$4]=1;180-[.A59]-[.G59]/PI()*180&gt;=0);[.G60]/PI()*180;&quot;&quot;)" office:value-type="float" office:value="30.9462348563004">
            <text:p>30.946</text:p>
          </table:table-cell>
          <table:table-cell table:style-name="ce10" table:formula="of:=2*ACOS(([.$B$4]*COS([.B60])+1)/SQRT([.$B$4]*[.$B$4]+2*[.$B$4]*COS([.B60])+1))-[.B60]" office:value-type="float" office:value="0.540113689337876">
            <text:p>0.540</text:p>
          </table:table-cell>
          <table:table-cell table:style-name="ce10" table:formula="of:=IF([.F60]&lt;&gt;&quot;&quot;;180-[.A60]-[.G60]/PI()*180;&quot;&quot;)" office:value-type="float" office:value="53.0537651436996">
            <text:p>53.054</text:p>
          </table:table-cell>
          <table:table-cell table:style-name="ce10"/>
          <table:table-cell table:style-name="ce11" table:formula="of:=IF(OR([.$D$4]=1;[.B61]&gt;=[.K61]);[.K60]/PI()*180;&quot;&quot;)" office:value-type="float" office:value="76.0930527358715">
            <text:p>76.093</text:p>
          </table:table-cell>
          <table:table-cell table:style-name="ce10" table:formula="of:=2*ACOS(([.$B$5]*SIN([.B60]))/SQRT([.$B$5]*[.$B$5]-2*[.$B$5]*COS([.B60])+1))-[.B60]" office:value-type="float" office:value="1.32807430813464">
            <text:p>1.328</text:p>
          </table:table-cell>
          <table:table-cell table:style-name="ce10" table:formula="of:=IF([.J60]&lt;&gt;&quot;&quot;;180-[.J60]-[.$A60];&quot;&quot;)" office:value-type="float" office:value="7.90694726412855">
            <text:p>7.907</text:p>
          </table:table-cell>
          <table:table-cell table:style-name="ce10"/>
          <table:table-cell table:style-name="ce11" table:formula="of:=IF(OR([.$D$4]=1;[.B61]&gt;=[.O61]);[.O60]/PI()*180;&quot;&quot;)" office:value-type="float" office:value="19.1801793223774">
            <text:p>19.180</text:p>
          </table:table-cell>
          <table:table-cell table:style-name="ce17" table:formula="of:=2*ACOS(([.$B$6]*SIN([.B60]))/SQRT([.$B$6]*[.$B$6]-2*[.$B$6]*COS([.B60])+1))-[.B60]" office:value-type="float" office:value="0.334757280298421">
            <text:p>0.335</text:p>
          </table:table-cell>
          <table:table-cell table:style-name="ce10" table:formula="of:=IF([.N60]&lt;&gt;&quot;&quot;;180-[.N60]-[.$A60];&quot;&quot;)" office:value-type="float" office:value="64.8198206776226">
            <text:p>64.820</text:p>
          </table:table-cell>
          <table:table-cell table:style-name="ce10"/>
          <table:table-cell table:style-name="ce11" table:formula="of:=[.S60]/PI()*180" office:value-type="float" office:value="24.5249880260685">
            <text:p>24.525</text:p>
          </table:table-cell>
          <table:table-cell table:style-name="ce10" table:formula="of:=ASIN(SIN([.B60])*([.$B$4]-[.$B$6])/([.$B$4]+[.$B$6]))" office:value-type="float" office:value="0.428041790067081">
            <text:p>0.428</text:p>
          </table:table-cell>
          <table:table-cell table:style-name="ce10" table:formula="of:=IF([.R60]&lt;&gt;&quot;&quot;;180-[.R60]-[.$A60];&quot;&quot;)" office:value-type="float" office:value="59.4750119739315">
            <text:p>59.475</text:p>
          </table:table-cell>
          <table:table-cell table:style-name="ce10"/>
          <table:table-cell table:style-name="ce11" table:formula="of:=[.W60]/PI()*180" office:value-type="float" office:value="66.0960482371991">
            <text:p>66.096</text:p>
          </table:table-cell>
          <table:table-cell table:style-name="ce10" table:formula="of:=ASIN(SIN([.B60])*([.$B$4]-[.$B$5])/([.$B$4]+[.$B$5]))" office:value-type="float" office:value="1.15359366429612">
            <text:p>1.154</text:p>
          </table:table-cell>
          <table:table-cell table:style-name="ce10" table:formula="of:=IF([.V60]&lt;&gt;&quot;&quot;;180-[.V60]-[.$A60];&quot;&quot;)" office:value-type="float" office:value="17.9039517628009">
            <text:p>17.904</text:p>
          </table:table-cell>
          <table:table-cell table:number-columns-repeated="11"/>
        </table:table-row>
        <table:table-row table:style-name="ro4">
          <table:table-cell table:style-name="ce8" table:formula="of:=[.A60]+2" office:value-type="float" office:value="98">
            <text:p>98</text:p>
          </table:table-cell>
          <table:table-cell table:style-name="ce10" table:formula="of:=[.A61]/180*PI()" office:value-type="float" office:value="1.71042266695444">
            <text:p>1.710</text:p>
          </table:table-cell>
          <table:table-cell table:style-name="ce10" table:formula="of:=180-[.$A61]" office:value-type="float" office:value="82">
            <text:p>82.000</text:p>
          </table:table-cell>
          <table:table-cell table:style-name="ce10" table:formula="of:=[.$A61]" office:value-type="float" office:value="98">
            <text:p>98.000</text:p>
          </table:table-cell>
          <table:table-cell/>
          <table:table-cell table:style-name="ce11" table:formula="of:=IF(OR([.$D$4]=1;180-[.A60]-[.G60]/PI()*180&gt;=0);[.G61]/PI()*180;&quot;&quot;)" office:value-type="float" office:value="31.9982079988987">
            <text:p>31.998</text:p>
          </table:table-cell>
          <table:table-cell table:style-name="ce10" table:formula="of:=2*ACOS(([.$B$4]*COS([.B61])+1)/SQRT([.$B$4]*[.$B$4]+2*[.$B$4]*COS([.B61])+1))-[.B61]" office:value-type="float" office:value="0.558474084318768">
            <text:p>0.558</text:p>
          </table:table-cell>
          <table:table-cell table:style-name="ce10" table:formula="of:=IF([.F61]&lt;&gt;&quot;&quot;;180-[.A61]-[.G61]/PI()*180;&quot;&quot;)" office:value-type="float" office:value="50.0017920011013">
            <text:p>50.002</text:p>
          </table:table-cell>
          <table:table-cell table:style-name="ce10"/>
          <table:table-cell table:style-name="ce11" table:formula="of:=IF(OR([.$D$4]=1;[.B62]&gt;=[.K62]);[.K61]/PI()*180;&quot;&quot;)" office:value-type="float" office:value="74.1456163426633">
            <text:p>74.146</text:p>
          </table:table-cell>
          <table:table-cell table:style-name="ce10" table:formula="of:=2*ACOS(([.$B$5]*SIN([.B61]))/SQRT([.$B$5]*[.$B$5]-2*[.$B$5]*COS([.B61])+1))-[.B61]" office:value-type="float" office:value="1.29408513109999">
            <text:p>1.294</text:p>
          </table:table-cell>
          <table:table-cell table:style-name="ce10" table:formula="of:=IF([.J61]&lt;&gt;&quot;&quot;;180-[.J61]-[.$A61];&quot;&quot;)" office:value-type="float" office:value="7.85438365733667">
            <text:p>7.854</text:p>
          </table:table-cell>
          <table:table-cell table:style-name="ce10"/>
          <table:table-cell table:style-name="ce11" table:formula="of:=IF(OR([.$D$4]=1;[.B62]&gt;=[.O62]);[.O61]/PI()*180;&quot;&quot;)" office:value-type="float" office:value="18.5290197128539">
            <text:p>18.529</text:p>
          </table:table-cell>
          <table:table-cell table:style-name="ce17" table:formula="of:=2*ACOS(([.$B$6]*SIN([.B61]))/SQRT([.$B$6]*[.$B$6]-2*[.$B$6]*COS([.B61])+1))-[.B61]" office:value-type="float" office:value="0.323392401156235">
            <text:p>0.323</text:p>
          </table:table-cell>
          <table:table-cell table:style-name="ce10" table:formula="of:=IF([.N61]&lt;&gt;&quot;&quot;;180-[.N61]-[.$A61];&quot;&quot;)" office:value-type="float" office:value="63.4709802871461">
            <text:p>63.471</text:p>
          </table:table-cell>
          <table:table-cell table:style-name="ce10"/>
          <table:table-cell table:style-name="ce11" table:formula="of:=[.S61]/PI()*180" office:value-type="float" office:value="24.4132242878515">
            <text:p>24.413</text:p>
          </table:table-cell>
          <table:table-cell table:style-name="ce10" table:formula="of:=ASIN(SIN([.B61])*([.$B$4]-[.$B$6])/([.$B$4]+[.$B$6]))" office:value-type="float" office:value="0.426091144850856">
            <text:p>0.426</text:p>
          </table:table-cell>
          <table:table-cell table:style-name="ce10" table:formula="of:=IF([.R61]&lt;&gt;&quot;&quot;;180-[.R61]-[.$A61];&quot;&quot;)" office:value-type="float" office:value="57.5867757121485">
            <text:p>57.587</text:p>
          </table:table-cell>
          <table:table-cell table:style-name="ce10"/>
          <table:table-cell table:style-name="ce11" table:formula="of:=[.W61]/PI()*180" office:value-type="float" office:value="65.5490056870756">
            <text:p>65.549</text:p>
          </table:table-cell>
          <table:table-cell table:style-name="ce10" table:formula="of:=ASIN(SIN([.B61])*([.$B$4]-[.$B$5])/([.$B$4]+[.$B$5]))" office:value-type="float" office:value="1.14404597064796">
            <text:p>1.144</text:p>
          </table:table-cell>
          <table:table-cell table:style-name="ce10" table:formula="of:=IF([.V61]&lt;&gt;&quot;&quot;;180-[.V61]-[.$A61];&quot;&quot;)" office:value-type="float" office:value="16.4509943129244">
            <text:p>16.451</text:p>
          </table:table-cell>
          <table:table-cell table:number-columns-repeated="11"/>
        </table:table-row>
        <table:table-row table:style-name="ro4">
          <table:table-cell table:style-name="ce8" table:formula="of:=[.A61]+2" office:value-type="float" office:value="100">
            <text:p>100</text:p>
          </table:table-cell>
          <table:table-cell table:style-name="ce10" table:formula="of:=[.A62]/180*PI()" office:value-type="float" office:value="1.74532925199433">
            <text:p>1.745</text:p>
          </table:table-cell>
          <table:table-cell table:style-name="ce10" table:formula="of:=180-[.$A62]" office:value-type="float" office:value="80">
            <text:p>80.000</text:p>
          </table:table-cell>
          <table:table-cell table:style-name="ce10" table:formula="of:=[.$A62]" office:value-type="float" office:value="100">
            <text:p>100.000</text:p>
          </table:table-cell>
          <table:table-cell/>
          <table:table-cell table:style-name="ce11" table:formula="of:=IF(OR([.$D$4]=1;180-[.A61]-[.G61]/PI()*180&gt;=0);[.G62]/PI()*180;&quot;&quot;)" office:value-type="float" office:value="33.0874394694673">
            <text:p>33.087</text:p>
          </table:table-cell>
          <table:table-cell table:style-name="ce10" table:formula="of:=2*ACOS(([.$B$4]*COS([.B62])+1)/SQRT([.$B$4]*[.$B$4]+2*[.$B$4]*COS([.B62])+1))-[.B62]" office:value-type="float" office:value="0.57748475979653">
            <text:p>0.577</text:p>
          </table:table-cell>
          <table:table-cell table:style-name="ce10" table:formula="of:=IF([.F62]&lt;&gt;&quot;&quot;;180-[.A62]-[.G62]/PI()*180;&quot;&quot;)" office:value-type="float" office:value="46.9125605305327">
            <text:p>46.913</text:p>
          </table:table-cell>
          <table:table-cell table:style-name="ce10"/>
          <table:table-cell table:style-name="ce11" table:formula="of:=IF(OR([.$D$4]=1;[.B63]&gt;=[.K63]);[.K62]/PI()*180;&quot;&quot;)" office:value-type="float" office:value="72.2073574602351">
            <text:p>72.207</text:p>
          </table:table-cell>
          <table:table-cell table:style-name="ce10" table:formula="of:=2*ACOS(([.$B$5]*SIN([.B62]))/SQRT([.$B$5]*[.$B$5]-2*[.$B$5]*COS([.B62])+1))-[.B62]" office:value-type="float" office:value="1.26025613184559">
            <text:p>1.260</text:p>
          </table:table-cell>
          <table:table-cell table:style-name="ce10" table:formula="of:=IF([.J62]&lt;&gt;&quot;&quot;;180-[.J62]-[.$A62];&quot;&quot;)" office:value-type="float" office:value="7.7926425397649">
            <text:p>7.793</text:p>
          </table:table-cell>
          <table:table-cell table:style-name="ce10"/>
          <table:table-cell table:style-name="ce11" table:formula="of:=IF(OR([.$D$4]=1;[.B63]&gt;=[.O63]);[.O62]/PI()*180;&quot;&quot;)" office:value-type="float" office:value="17.8961693721001">
            <text:p>17.896</text:p>
          </table:table-cell>
          <table:table-cell table:style-name="ce17" table:formula="of:=2*ACOS(([.$B$6]*SIN([.B62]))/SQRT([.$B$6]*[.$B$6]-2*[.$B$6]*COS([.B62])+1))-[.B62]" office:value-type="float" office:value="0.312347079037713">
            <text:p>0.312</text:p>
          </table:table-cell>
          <table:table-cell table:style-name="ce10" table:formula="of:=IF([.N62]&lt;&gt;&quot;&quot;;180-[.N62]-[.$A62];&quot;&quot;)" office:value-type="float" office:value="62.1038306278999">
            <text:p>62.104</text:p>
          </table:table-cell>
          <table:table-cell table:style-name="ce10"/>
          <table:table-cell table:style-name="ce11" table:formula="of:=[.S62]/PI()*180" office:value-type="float" office:value="24.2699064356043">
            <text:p>24.270</text:p>
          </table:table-cell>
          <table:table-cell table:style-name="ce10" table:formula="of:=ASIN(SIN([.B62])*([.$B$4]-[.$B$6])/([.$B$4]+[.$B$6]))" office:value-type="float" office:value="0.423589776452257">
            <text:p>0.424</text:p>
          </table:table-cell>
          <table:table-cell table:style-name="ce10" table:formula="of:=IF([.R62]&lt;&gt;&quot;&quot;;180-[.R62]-[.$A62];&quot;&quot;)" office:value-type="float" office:value="55.7300935643957">
            <text:p>55.730</text:p>
          </table:table-cell>
          <table:table-cell table:style-name="ce10"/>
          <table:table-cell table:style-name="ce11" table:formula="of:=[.W62]/PI()*180" office:value-type="float" office:value="64.8632017235897">
            <text:p>64.863</text:p>
          </table:table-cell>
          <table:table-cell table:style-name="ce10" table:formula="of:=ASIN(SIN([.B62])*([.$B$4]-[.$B$5])/([.$B$4]+[.$B$5]))" office:value-type="float" office:value="1.1320764334619">
            <text:p>1.132</text:p>
          </table:table-cell>
          <table:table-cell table:style-name="ce10" table:formula="of:=IF([.V62]&lt;&gt;&quot;&quot;;180-[.V62]-[.$A62];&quot;&quot;)" office:value-type="float" office:value="15.1367982764103">
            <text:p>15.137</text:p>
          </table:table-cell>
          <table:table-cell table:number-columns-repeated="11"/>
        </table:table-row>
        <table:table-row table:style-name="ro4">
          <table:table-cell table:style-name="ce8" table:formula="of:=[.A62]+2" office:value-type="float" office:value="102">
            <text:p>102</text:p>
          </table:table-cell>
          <table:table-cell table:style-name="ce10" table:formula="of:=[.A63]/180*PI()" office:value-type="float" office:value="1.78023583703422">
            <text:p>1.780</text:p>
          </table:table-cell>
          <table:table-cell table:style-name="ce10" table:formula="of:=180-[.$A63]" office:value-type="float" office:value="78">
            <text:p>78.000</text:p>
          </table:table-cell>
          <table:table-cell table:style-name="ce10" table:formula="of:=[.$A63]" office:value-type="float" office:value="102">
            <text:p>102.000</text:p>
          </table:table-cell>
          <table:table-cell/>
          <table:table-cell table:style-name="ce11" table:formula="of:=IF(OR([.$D$4]=1;180-[.A62]-[.G62]/PI()*180&gt;=0);[.G63]/PI()*180;&quot;&quot;)" office:value-type="float" office:value="34.2164367054702">
            <text:p>34.216</text:p>
          </table:table-cell>
          <table:table-cell table:style-name="ce10" table:formula="of:=2*ACOS(([.$B$4]*COS([.B63])+1)/SQRT([.$B$4]*[.$B$4]+2*[.$B$4]*COS([.B63])+1))-[.B63]" office:value-type="float" office:value="0.597189478810696">
            <text:p>0.597</text:p>
          </table:table-cell>
          <table:table-cell table:style-name="ce10" table:formula="of:=IF([.F63]&lt;&gt;&quot;&quot;;180-[.A63]-[.G63]/PI()*180;&quot;&quot;)" office:value-type="float" office:value="43.7835632945298">
            <text:p>43.784</text:p>
          </table:table-cell>
          <table:table-cell table:style-name="ce10"/>
          <table:table-cell table:style-name="ce11" table:formula="of:=IF(OR([.$D$4]=1;[.B64]&gt;=[.K64]);[.K63]/PI()*180;&quot;&quot;)" office:value-type="float" office:value="70.2781401062806">
            <text:p>70.278</text:p>
          </table:table-cell>
          <table:table-cell table:style-name="ce10" table:formula="of:=2*ACOS(([.$B$5]*SIN([.B63]))/SQRT([.$B$5]*[.$B$5]-2*[.$B$5]*COS([.B63])+1))-[.B63]" office:value-type="float" office:value="1.22658493703247">
            <text:p>1.227</text:p>
          </table:table-cell>
          <table:table-cell table:style-name="ce10" table:formula="of:=IF([.J63]&lt;&gt;&quot;&quot;;180-[.J63]-[.$A63];&quot;&quot;)" office:value-type="float" office:value="7.72185989371943">
            <text:p>7.722</text:p>
          </table:table-cell>
          <table:table-cell table:style-name="ce10"/>
          <table:table-cell table:style-name="ce11" table:formula="of:=IF(OR([.$D$4]=1;[.B64]&gt;=[.O64]);[.O63]/PI()*180;&quot;&quot;)" office:value-type="float" office:value="17.2805339925119">
            <text:p>17.281</text:p>
          </table:table-cell>
          <table:table-cell table:style-name="ce17" table:formula="of:=2*ACOS(([.$B$6]*SIN([.B63]))/SQRT([.$B$6]*[.$B$6]-2*[.$B$6]*COS([.B63])+1))-[.B63]" office:value-type="float" office:value="0.301602214672135">
            <text:p>0.302</text:p>
          </table:table-cell>
          <table:table-cell table:style-name="ce10" table:formula="of:=IF([.N63]&lt;&gt;&quot;&quot;;180-[.N63]-[.$A63];&quot;&quot;)" office:value-type="float" office:value="60.7194660074881">
            <text:p>60.719</text:p>
          </table:table-cell>
          <table:table-cell table:style-name="ce10"/>
          <table:table-cell table:style-name="ce11" table:formula="of:=[.S63]/PI()*180" office:value-type="float" office:value="24.0953146948343">
            <text:p>24.095</text:p>
          </table:table-cell>
          <table:table-cell table:style-name="ce10" table:formula="of:=ASIN(SIN([.B63])*([.$B$4]-[.$B$6])/([.$B$4]+[.$B$6]))" office:value-type="float" office:value="0.420542575729032">
            <text:p>0.421</text:p>
          </table:table-cell>
          <table:table-cell table:style-name="ce10" table:formula="of:=IF([.R63]&lt;&gt;&quot;&quot;;180-[.R63]-[.$A63];&quot;&quot;)" office:value-type="float" office:value="53.9046853051657">
            <text:p>53.905</text:p>
          </table:table-cell>
          <table:table-cell table:style-name="ce10"/>
          <table:table-cell table:style-name="ce11" table:formula="of:=[.W63]/PI()*180" office:value-type="float" office:value="64.0496714832484">
            <text:p>64.050</text:p>
          </table:table-cell>
          <table:table-cell table:style-name="ce10" table:formula="of:=ASIN(SIN([.B63])*([.$B$4]-[.$B$5])/([.$B$4]+[.$B$5]))" office:value-type="float" office:value="1.11787765220341">
            <text:p>1.118</text:p>
          </table:table-cell>
          <table:table-cell table:style-name="ce10" table:formula="of:=IF([.V63]&lt;&gt;&quot;&quot;;180-[.V63]-[.$A63];&quot;&quot;)" office:value-type="float" office:value="13.9503285167516">
            <text:p>13.950</text:p>
          </table:table-cell>
          <table:table-cell table:number-columns-repeated="11"/>
        </table:table-row>
        <table:table-row table:style-name="ro4">
          <table:table-cell table:style-name="ce8" table:formula="of:=[.A63]+2" office:value-type="float" office:value="104">
            <text:p>104</text:p>
          </table:table-cell>
          <table:table-cell table:style-name="ce10" table:formula="of:=[.A64]/180*PI()" office:value-type="float" office:value="1.8151424220741">
            <text:p>1.815</text:p>
          </table:table-cell>
          <table:table-cell table:style-name="ce10" table:formula="of:=180-[.$A64]" office:value-type="float" office:value="76">
            <text:p>76.000</text:p>
          </table:table-cell>
          <table:table-cell table:style-name="ce10" table:formula="of:=[.$A64]" office:value-type="float" office:value="104">
            <text:p>104.000</text:p>
          </table:table-cell>
          <table:table-cell/>
          <table:table-cell table:style-name="ce11" table:formula="of:=IF(OR([.$D$4]=1;180-[.A63]-[.G63]/PI()*180&gt;=0);[.G64]/PI()*180;&quot;&quot;)" office:value-type="float" office:value="35.3879129694621">
            <text:p>35.388</text:p>
          </table:table-cell>
          <table:table-cell table:style-name="ce10" table:formula="of:=2*ACOS(([.$B$4]*COS([.B64])+1)/SQRT([.$B$4]*[.$B$4]+2*[.$B$4]*COS([.B64])+1))-[.B64]" office:value-type="float" office:value="0.617635596726317">
            <text:p>0.618</text:p>
          </table:table-cell>
          <table:table-cell table:style-name="ce10" table:formula="of:=IF([.F64]&lt;&gt;&quot;&quot;;180-[.A64]-[.G64]/PI()*180;&quot;&quot;)" office:value-type="float" office:value="40.6120870305379">
            <text:p>40.612</text:p>
          </table:table-cell>
          <table:table-cell table:style-name="ce10"/>
          <table:table-cell table:style-name="ce11" table:formula="of:=IF(OR([.$D$4]=1;[.B65]&gt;=[.K65]);[.K64]/PI()*180;&quot;&quot;)" office:value-type="float" office:value="68.3578200272619">
            <text:p>68.358</text:p>
          </table:table-cell>
          <table:table-cell table:style-name="ce10" table:formula="of:=2*ACOS(([.$B$5]*SIN([.B64]))/SQRT([.$B$5]*[.$B$5]-2*[.$B$5]*COS([.B64])+1))-[.B64]" office:value-type="float" office:value="1.19306902896144">
            <text:p>1.193</text:p>
          </table:table-cell>
          <table:table-cell table:style-name="ce10" table:formula="of:=IF([.J64]&lt;&gt;&quot;&quot;;180-[.J64]-[.$A64];&quot;&quot;)" office:value-type="float" office:value="7.64217997273809">
            <text:p>7.642</text:p>
          </table:table-cell>
          <table:table-cell table:style-name="ce10"/>
          <table:table-cell table:style-name="ce11" table:formula="of:=IF(OR([.$D$4]=1;[.B65]&gt;=[.O65]);[.O64]/PI()*180;&quot;&quot;)" office:value-type="float" office:value="16.6810944565253">
            <text:p>16.681</text:p>
          </table:table-cell>
          <table:table-cell table:style-name="ce17" table:formula="of:=2*ACOS(([.$B$6]*SIN([.B64]))/SQRT([.$B$6]*[.$B$6]-2*[.$B$6]*COS([.B64])+1))-[.B64]" office:value-type="float" office:value="0.29114002110254">
            <text:p>0.291</text:p>
          </table:table-cell>
          <table:table-cell table:style-name="ce10" table:formula="of:=IF([.N64]&lt;&gt;&quot;&quot;;180-[.N64]-[.$A64];&quot;&quot;)" office:value-type="float" office:value="59.3189055434747">
            <text:p>59.319</text:p>
          </table:table-cell>
          <table:table-cell table:style-name="ce10"/>
          <table:table-cell table:style-name="ce11" table:formula="of:=[.S64]/PI()*180" office:value-type="float" office:value="23.8897876871442">
            <text:p>23.890</text:p>
          </table:table-cell>
          <table:table-cell table:style-name="ce10" table:formula="of:=ASIN(SIN([.B64])*([.$B$4]-[.$B$6])/([.$B$4]+[.$B$6]))" office:value-type="float" office:value="0.416955452743067">
            <text:p>0.417</text:p>
          </table:table-cell>
          <table:table-cell table:style-name="ce10" table:formula="of:=IF([.R64]&lt;&gt;&quot;&quot;;180-[.R64]-[.$A64];&quot;&quot;)" office:value-type="float" office:value="52.1102123128558">
            <text:p>52.110</text:p>
          </table:table-cell>
          <table:table-cell table:style-name="ce10"/>
          <table:table-cell table:style-name="ce11" table:formula="of:=[.W64]/PI()*180" office:value-type="float" office:value="63.120052312909">
            <text:p>63.120</text:p>
          </table:table-cell>
          <table:table-cell table:style-name="ce10" table:formula="of:=ASIN(SIN([.B64])*([.$B$4]-[.$B$5])/([.$B$4]+[.$B$5]))" office:value-type="float" office:value="1.10165273689132">
            <text:p>1.102</text:p>
          </table:table-cell>
          <table:table-cell table:style-name="ce10" table:formula="of:=IF([.V64]&lt;&gt;&quot;&quot;;180-[.V64]-[.$A64];&quot;&quot;)" office:value-type="float" office:value="12.879947687091">
            <text:p>12.880</text:p>
          </table:table-cell>
          <table:table-cell table:number-columns-repeated="11"/>
        </table:table-row>
        <table:table-row table:style-name="ro4">
          <table:table-cell table:style-name="ce8" table:formula="of:=[.A64]+2" office:value-type="float" office:value="106">
            <text:p>106</text:p>
          </table:table-cell>
          <table:table-cell table:style-name="ce10" table:formula="of:=[.A65]/180*PI()" office:value-type="float" office:value="1.85004900711399">
            <text:p>1.850</text:p>
          </table:table-cell>
          <table:table-cell table:style-name="ce10" table:formula="of:=180-[.$A65]" office:value-type="float" office:value="74">
            <text:p>74.000</text:p>
          </table:table-cell>
          <table:table-cell table:style-name="ce10" table:formula="of:=[.$A65]" office:value-type="float" office:value="106">
            <text:p>106.000</text:p>
          </table:table-cell>
          <table:table-cell/>
          <table:table-cell table:style-name="ce11" table:formula="of:=IF(OR([.$D$4]=1;180-[.A64]-[.G64]/PI()*180&gt;=0);[.G65]/PI()*180;&quot;&quot;)" office:value-type="float" office:value="36.6048077895787">
            <text:p>36.605</text:p>
          </table:table-cell>
          <table:table-cell table:style-name="ce10" table:formula="of:=2*ACOS(([.$B$4]*COS([.B65])+1)/SQRT([.$B$4]*[.$B$4]+2*[.$B$4]*COS([.B65])+1))-[.B65]" office:value-type="float" office:value="0.638874417987815">
            <text:p>0.639</text:p>
          </table:table-cell>
          <table:table-cell table:style-name="ce10" table:formula="of:=IF([.F65]&lt;&gt;&quot;&quot;;180-[.A65]-[.G65]/PI()*180;&quot;&quot;)" office:value-type="float" office:value="37.3951922104213">
            <text:p>37.395</text:p>
          </table:table-cell>
          <table:table-cell table:style-name="ce10"/>
          <table:table-cell table:style-name="ce11" table:formula="of:=IF(OR([.$D$4]=1;[.B66]&gt;=[.K66]);[.K65]/PI()*180;&quot;&quot;)" office:value-type="float" office:value="66.4462450984837">
            <text:p>66.446</text:p>
          </table:table-cell>
          <table:table-cell table:style-name="ce10" table:formula="of:=2*ACOS(([.$B$5]*SIN([.B65]))/SQRT([.$B$5]*[.$B$5]-2*[.$B$5]*COS([.B65])+1))-[.B65]" office:value-type="float" office:value="1.15970575255569">
            <text:p>1.160</text:p>
          </table:table-cell>
          <table:table-cell table:style-name="ce10" table:formula="of:=IF([.J65]&lt;&gt;&quot;&quot;;180-[.J65]-[.$A65];&quot;&quot;)" office:value-type="float" office:value="7.55375490151626">
            <text:p>7.554</text:p>
          </table:table-cell>
          <table:table-cell table:style-name="ce10"/>
          <table:table-cell table:style-name="ce11" table:formula="of:=IF(OR([.$D$4]=1;[.B66]&gt;=[.O66]);[.O65]/PI()*180;&quot;&quot;)" office:value-type="float" office:value="16.0969002625903">
            <text:p>16.097</text:p>
          </table:table-cell>
          <table:table-cell table:style-name="ce17" table:formula="of:=2*ACOS(([.$B$6]*SIN([.B65]))/SQRT([.$B$6]*[.$B$6]-2*[.$B$6]*COS([.B65])+1))-[.B65]" office:value-type="float" office:value="0.28094390894734">
            <text:p>0.281</text:p>
          </table:table-cell>
          <table:table-cell table:style-name="ce10" table:formula="of:=IF([.N65]&lt;&gt;&quot;&quot;;180-[.N65]-[.$A65];&quot;&quot;)" office:value-type="float" office:value="57.9030997374097">
            <text:p>57.903</text:p>
          </table:table-cell>
          <table:table-cell table:style-name="ce10"/>
          <table:table-cell table:style-name="ce11" table:formula="of:=[.S65]/PI()*180" office:value-type="float" office:value="23.6537202147456">
            <text:p>23.654</text:p>
          </table:table-cell>
          <table:table-cell table:style-name="ce10" table:formula="of:=ASIN(SIN([.B65])*([.$B$4]-[.$B$6])/([.$B$4]+[.$B$6]))" office:value-type="float" office:value="0.412835298092851">
            <text:p>0.413</text:p>
          </table:table-cell>
          <table:table-cell table:style-name="ce10" table:formula="of:=IF([.R65]&lt;&gt;&quot;&quot;;180-[.R65]-[.$A65];&quot;&quot;)" office:value-type="float" office:value="50.3462797852544">
            <text:p>50.346</text:p>
          </table:table-cell>
          <table:table-cell table:style-name="ce10"/>
          <table:table-cell table:style-name="ce11" table:formula="of:=[.W65]/PI()*180" office:value-type="float" office:value="62.0859891691201">
            <text:p>62.086</text:p>
          </table:table-cell>
          <table:table-cell table:style-name="ce10" table:formula="of:=ASIN(SIN([.B65])*([.$B$4]-[.$B$5])/([.$B$4]+[.$B$5]))" office:value-type="float" office:value="1.08360493035868">
            <text:p>1.084</text:p>
          </table:table-cell>
          <table:table-cell table:style-name="ce10" table:formula="of:=IF([.V65]&lt;&gt;&quot;&quot;;180-[.V65]-[.$A65];&quot;&quot;)" office:value-type="float" office:value="11.9140108308799">
            <text:p>11.914</text:p>
          </table:table-cell>
          <table:table-cell table:number-columns-repeated="11"/>
        </table:table-row>
        <table:table-row table:style-name="ro4">
          <table:table-cell table:style-name="ce8" table:formula="of:=[.A65]+2" office:value-type="float" office:value="108">
            <text:p>108</text:p>
          </table:table-cell>
          <table:table-cell table:style-name="ce10" table:formula="of:=[.A66]/180*PI()" office:value-type="float" office:value="1.88495559215388">
            <text:p>1.885</text:p>
          </table:table-cell>
          <table:table-cell table:style-name="ce10" table:formula="of:=180-[.$A66]" office:value-type="float" office:value="72">
            <text:p>72.000</text:p>
          </table:table-cell>
          <table:table-cell table:style-name="ce10" table:formula="of:=[.$A66]" office:value-type="float" office:value="108">
            <text:p>108.000</text:p>
          </table:table-cell>
          <table:table-cell/>
          <table:table-cell table:style-name="ce11" table:formula="of:=IF(OR([.$D$4]=1;180-[.A65]-[.G65]/PI()*180&gt;=0);[.G66]/PI()*180;&quot;&quot;)" office:value-type="float" office:value="37.8703096148093">
            <text:p>37.870</text:p>
          </table:table-cell>
          <table:table-cell table:style-name="ce10" table:formula="of:=2*ACOS(([.$B$4]*COS([.B66])+1)/SQRT([.$B$4]*[.$B$4]+2*[.$B$4]*COS([.B66])+1))-[.B66]" office:value-type="float" office:value="0.660961591528088">
            <text:p>0.661</text:p>
          </table:table-cell>
          <table:table-cell table:style-name="ce10" table:formula="of:=IF([.F66]&lt;&gt;&quot;&quot;;180-[.A66]-[.G66]/PI()*180;&quot;&quot;)" office:value-type="float" office:value="34.1296903851907">
            <text:p>34.130</text:p>
          </table:table-cell>
          <table:table-cell table:style-name="ce10"/>
          <table:table-cell table:style-name="ce11" table:formula="of:=IF(OR([.$D$4]=1;[.B67]&gt;=[.K67]);[.K66]/PI()*180;&quot;&quot;)" office:value-type="float" office:value="64.5432557153437">
            <text:p>64.543</text:p>
          </table:table-cell>
          <table:table-cell table:style-name="ce10" table:formula="of:=2*ACOS(([.$B$5]*SIN([.B66]))/SQRT([.$B$5]*[.$B$5]-2*[.$B$5]*COS([.B66])+1))-[.B66]" office:value-type="float" office:value="1.1264923221894">
            <text:p>1.126</text:p>
          </table:table-cell>
          <table:table-cell table:style-name="ce10" table:formula="of:=IF([.J66]&lt;&gt;&quot;&quot;;180-[.J66]-[.$A66];&quot;&quot;)" office:value-type="float" office:value="7.45674428465632">
            <text:p>7.457</text:p>
          </table:table-cell>
          <table:table-cell table:style-name="ce10"/>
          <table:table-cell table:style-name="ce11" table:formula="of:=IF(OR([.$D$4]=1;[.B67]&gt;=[.O67]);[.O66]/PI()*180;&quot;&quot;)" office:value-type="float" office:value="15.5270636036533">
            <text:p>15.527</text:p>
          </table:table-cell>
          <table:table-cell table:style-name="ce17" table:formula="of:=2*ACOS(([.$B$6]*SIN([.B66]))/SQRT([.$B$6]*[.$B$6]-2*[.$B$6]*COS([.B66])+1))-[.B66]" office:value-type="float" office:value="0.270998383050327">
            <text:p>0.271</text:p>
          </table:table-cell>
          <table:table-cell table:style-name="ce10" table:formula="of:=IF([.N66]&lt;&gt;&quot;&quot;;180-[.N66]-[.$A66];&quot;&quot;)" office:value-type="float" office:value="56.4729363963467">
            <text:p>56.473</text:p>
          </table:table-cell>
          <table:table-cell table:style-name="ce10"/>
          <table:table-cell table:style-name="ce11" table:formula="of:=[.S66]/PI()*180" office:value-type="float" office:value="23.3875607375975">
            <text:p>23.388</text:p>
          </table:table-cell>
          <table:table-cell table:style-name="ce10" table:formula="of:=ASIN(SIN([.B66])*([.$B$4]-[.$B$6])/([.$B$4]+[.$B$6]))" office:value-type="float" office:value="0.408189938881229">
            <text:p>0.408</text:p>
          </table:table-cell>
          <table:table-cell table:style-name="ce10" table:formula="of:=IF([.R66]&lt;&gt;&quot;&quot;;180-[.R66]-[.$A66];&quot;&quot;)" office:value-type="float" office:value="48.6124392624025">
            <text:p>48.612</text:p>
          </table:table-cell>
          <table:table-cell table:style-name="ce10"/>
          <table:table-cell table:style-name="ce11" table:formula="of:=[.W66]/PI()*180" office:value-type="float" office:value="60.9586914248965">
            <text:p>60.959</text:p>
          </table:table-cell>
          <table:table-cell table:style-name="ce10" table:formula="of:=ASIN(SIN([.B66])*([.$B$4]-[.$B$5])/([.$B$4]+[.$B$5]))" office:value-type="float" office:value="1.06392987307168">
            <text:p>1.064</text:p>
          </table:table-cell>
          <table:table-cell table:style-name="ce10" table:formula="of:=IF([.V66]&lt;&gt;&quot;&quot;;180-[.V66]-[.$A66];&quot;&quot;)" office:value-type="float" office:value="11.0413085751035">
            <text:p>11.041</text:p>
          </table:table-cell>
          <table:table-cell table:number-columns-repeated="11"/>
        </table:table-row>
        <table:table-row table:style-name="ro4">
          <table:table-cell table:style-name="ce8" table:formula="of:=[.A66]+2" office:value-type="float" office:value="110">
            <text:p>110</text:p>
          </table:table-cell>
          <table:table-cell table:style-name="ce10" table:formula="of:=[.A67]/180*PI()" office:value-type="float" office:value="1.91986217719376">
            <text:p>1.920</text:p>
          </table:table-cell>
          <table:table-cell table:style-name="ce10" table:formula="of:=180-[.$A67]" office:value-type="float" office:value="70">
            <text:p>70.000</text:p>
          </table:table-cell>
          <table:table-cell table:style-name="ce10" table:formula="of:=[.$A67]" office:value-type="float" office:value="110">
            <text:p>110.000</text:p>
          </table:table-cell>
          <table:table-cell/>
          <table:table-cell table:style-name="ce11" table:formula="of:=IF(OR([.$D$4]=1;180-[.A66]-[.G66]/PI()*180&gt;=0);[.G67]/PI()*180;&quot;&quot;)" office:value-type="float" office:value="39.1878809190445">
            <text:p>39.188</text:p>
          </table:table-cell>
          <table:table-cell table:style-name="ce10" table:formula="of:=2*ACOS(([.$B$4]*COS([.B67])+1)/SQRT([.$B$4]*[.$B$4]+2*[.$B$4]*COS([.B67])+1))-[.B67]" office:value-type="float" office:value="0.683957548916788">
            <text:p>0.684</text:p>
          </table:table-cell>
          <table:table-cell table:style-name="ce10" table:formula="of:=IF([.F67]&lt;&gt;&quot;&quot;;180-[.A67]-[.G67]/PI()*180;&quot;&quot;)" office:value-type="float" office:value="30.8121190809555">
            <text:p>30.812</text:p>
          </table:table-cell>
          <table:table-cell table:style-name="ce10"/>
          <table:table-cell table:style-name="ce11" table:formula="of:=IF(OR([.$D$4]=1;[.B68]&gt;=[.K68]);[.K67]/PI()*180;&quot;&quot;)" office:value-type="float" office:value="62.6486851750071">
            <text:p>62.649</text:p>
          </table:table-cell>
          <table:table-cell table:style-name="ce10" table:formula="of:=2*ACOS(([.$B$5]*SIN([.B67]))/SQRT([.$B$5]*[.$B$5]-2*[.$B$5]*COS([.B67])+1))-[.B67]" office:value-type="float" office:value="1.09342582834923">
            <text:p>1.093</text:p>
          </table:table-cell>
          <table:table-cell table:style-name="ce10" table:formula="of:=IF([.J67]&lt;&gt;&quot;&quot;;180-[.J67]-[.$A67];&quot;&quot;)" office:value-type="float" office:value="7.35131482499293">
            <text:p>7.351</text:p>
          </table:table-cell>
          <table:table-cell table:style-name="ce10"/>
          <table:table-cell table:style-name="ce11" table:formula="of:=IF(OR([.$D$4]=1;[.B68]&gt;=[.O68]);[.O67]/PI()*180;&quot;&quot;)" office:value-type="float" office:value="14.9707540244253">
            <text:p>14.971</text:p>
          </table:table-cell>
          <table:table-cell table:style-name="ce17" table:formula="of:=2*ACOS(([.$B$6]*SIN([.B67]))/SQRT([.$B$6]*[.$B$6]-2*[.$B$6]*COS([.B67])+1))-[.B67]" office:value-type="float" office:value="0.261288949232413">
            <text:p>0.261</text:p>
          </table:table-cell>
          <table:table-cell table:style-name="ce10" table:formula="of:=IF([.N67]&lt;&gt;&quot;&quot;;180-[.N67]-[.$A67];&quot;&quot;)" office:value-type="float" office:value="55.0292459755747">
            <text:p>55.029</text:p>
          </table:table-cell>
          <table:table-cell table:style-name="ce10"/>
          <table:table-cell table:style-name="ce11" table:formula="of:=[.S67]/PI()*180" office:value-type="float" office:value="23.0918085855972">
            <text:p>23.092</text:p>
          </table:table-cell>
          <table:table-cell table:style-name="ce10" table:formula="of:=ASIN(SIN([.B67])*([.$B$4]-[.$B$6])/([.$B$4]+[.$B$6]))" office:value-type="float" office:value="0.403028090058965">
            <text:p>0.403</text:p>
          </table:table-cell>
          <table:table-cell table:style-name="ce10" table:formula="of:=IF([.R67]&lt;&gt;&quot;&quot;;180-[.R67]-[.$A67];&quot;&quot;)" office:value-type="float" office:value="46.9081914144028">
            <text:p>46.908</text:p>
          </table:table-cell>
          <table:table-cell table:style-name="ce10"/>
          <table:table-cell table:style-name="ce11" table:formula="of:=[.W67]/PI()*180" office:value-type="float" office:value="59.7486404453303">
            <text:p>59.749</text:p>
          </table:table-cell>
          <table:table-cell table:style-name="ce10" table:formula="of:=ASIN(SIN([.B67])*([.$B$4]-[.$B$5])/([.$B$4]+[.$B$5]))" office:value-type="float" office:value="1.04281049936127">
            <text:p>1.043</text:p>
          </table:table-cell>
          <table:table-cell table:style-name="ce10" table:formula="of:=IF([.V67]&lt;&gt;&quot;&quot;;180-[.V67]-[.$A67];&quot;&quot;)" office:value-type="float" office:value="10.2513595546697">
            <text:p>10.251</text:p>
          </table:table-cell>
          <table:table-cell table:number-columns-repeated="11"/>
        </table:table-row>
        <table:table-row table:style-name="ro4">
          <table:table-cell table:style-name="ce8" table:formula="of:=[.A67]+2" office:value-type="float" office:value="112">
            <text:p>112</text:p>
          </table:table-cell>
          <table:table-cell table:style-name="ce10" table:formula="of:=[.A68]/180*PI()" office:value-type="float" office:value="1.95476876223365">
            <text:p>1.955</text:p>
          </table:table-cell>
          <table:table-cell table:style-name="ce10" table:formula="of:=180-[.$A68]" office:value-type="float" office:value="68">
            <text:p>68.000</text:p>
          </table:table-cell>
          <table:table-cell table:style-name="ce10" table:formula="of:=[.$A68]" office:value-type="float" office:value="112">
            <text:p>112.000</text:p>
          </table:table-cell>
          <table:table-cell/>
          <table:table-cell table:style-name="ce11" table:formula="of:=IF(OR([.$D$4]=1;180-[.A67]-[.G67]/PI()*180&gt;=0);[.G68]/PI()*180;&quot;&quot;)" office:value-type="float" office:value="40.5612860032381">
            <text:p>40.561</text:p>
          </table:table-cell>
          <table:table-cell table:style-name="ce10" table:formula="of:=2*ACOS(([.$B$4]*COS([.B68])+1)/SQRT([.$B$4]*[.$B$4]+2*[.$B$4]*COS([.B68])+1))-[.B68]" office:value-type="float" office:value="0.707927989599596">
            <text:p>0.708</text:p>
          </table:table-cell>
          <table:table-cell table:style-name="ce10" table:formula="of:=IF([.F68]&lt;&gt;&quot;&quot;;180-[.A68]-[.G68]/PI()*180;&quot;&quot;)" office:value-type="float" office:value="27.4387139967619">
            <text:p>27.439</text:p>
          </table:table-cell>
          <table:table-cell table:style-name="ce10"/>
          <table:table-cell table:style-name="ce11" table:formula="of:=IF(OR([.$D$4]=1;[.B69]&gt;=[.K69]);[.K68]/PI()*180;&quot;&quot;)" office:value-type="float" office:value="60.7623600478658">
            <text:p>60.762</text:p>
          </table:table-cell>
          <table:table-cell table:style-name="ce10" table:formula="of:=2*ACOS(([.$B$5]*SIN([.B68]))/SQRT([.$B$5]*[.$B$5]-2*[.$B$5]*COS([.B68])+1))-[.B68]" office:value-type="float" office:value="1.06050324411752">
            <text:p>1.061</text:p>
          </table:table-cell>
          <table:table-cell table:style-name="ce10" table:formula="of:=IF([.J68]&lt;&gt;&quot;&quot;;180-[.J68]-[.$A68];&quot;&quot;)" office:value-type="float" office:value="7.23763995213417">
            <text:p>7.238</text:p>
          </table:table-cell>
          <table:table-cell table:style-name="ce10"/>
          <table:table-cell table:style-name="ce11" table:formula="of:=IF(OR([.$D$4]=1;[.B69]&gt;=[.O69]);[.O68]/PI()*180;&quot;&quot;)" office:value-type="float" office:value="14.4271935928529">
            <text:p>14.427</text:p>
          </table:table-cell>
          <table:table-cell table:style-name="ce17" table:formula="of:=2*ACOS(([.$B$6]*SIN([.B68]))/SQRT([.$B$6]*[.$B$6]-2*[.$B$6]*COS([.B68])+1))-[.B68]" office:value-type="float" office:value="0.251802030017914">
            <text:p>0.252</text:p>
          </table:table-cell>
          <table:table-cell table:style-name="ce10" table:formula="of:=IF([.N68]&lt;&gt;&quot;&quot;;180-[.N68]-[.$A68];&quot;&quot;)" office:value-type="float" office:value="53.5728064071471">
            <text:p>53.573</text:p>
          </table:table-cell>
          <table:table-cell table:style-name="ce10"/>
          <table:table-cell table:style-name="ce11" table:formula="of:=[.S68]/PI()*180" office:value-type="float" office:value="22.7670109511">
            <text:p>22.767</text:p>
          </table:table-cell>
          <table:table-cell table:style-name="ce10" table:formula="of:=ASIN(SIN([.B68])*([.$B$4]-[.$B$6])/([.$B$4]+[.$B$6]))" office:value-type="float" office:value="0.397359301934301">
            <text:p>0.397</text:p>
          </table:table-cell>
          <table:table-cell table:style-name="ce10" table:formula="of:=IF([.R68]&lt;&gt;&quot;&quot;;180-[.R68]-[.$A68];&quot;&quot;)" office:value-type="float" office:value="45.2329890489">
            <text:p>45.233</text:p>
          </table:table-cell>
          <table:table-cell table:style-name="ce10"/>
          <table:table-cell table:style-name="ce11" table:formula="of:=[.W68]/PI()*180" office:value-type="float" office:value="58.465426226575">
            <text:p>58.465</text:p>
          </table:table-cell>
          <table:table-cell table:style-name="ce10" table:formula="of:=ASIN(SIN([.B68])*([.$B$4]-[.$B$5])/([.$B$4]+[.$B$5]))" office:value-type="float" office:value="1.02041418623558">
            <text:p>1.020</text:p>
          </table:table-cell>
          <table:table-cell table:style-name="ce10" table:formula="of:=IF([.V68]&lt;&gt;&quot;&quot;;180-[.V68]-[.$A68];&quot;&quot;)" office:value-type="float" office:value="9.53457377342502">
            <text:p>9.535</text:p>
          </table:table-cell>
          <table:table-cell table:number-columns-repeated="11"/>
        </table:table-row>
        <table:table-row table:style-name="ro4">
          <table:table-cell table:style-name="ce8" table:formula="of:=[.A68]+2" office:value-type="float" office:value="114">
            <text:p>114</text:p>
          </table:table-cell>
          <table:table-cell table:style-name="ce10" table:formula="of:=[.A69]/180*PI()" office:value-type="float" office:value="1.98967534727354">
            <text:p>1.990</text:p>
          </table:table-cell>
          <table:table-cell table:style-name="ce10" table:formula="of:=180-[.$A69]" office:value-type="float" office:value="66">
            <text:p>66.000</text:p>
          </table:table-cell>
          <table:table-cell table:style-name="ce10" table:formula="of:=[.$A69]" office:value-type="float" office:value="114">
            <text:p>114.000</text:p>
          </table:table-cell>
          <table:table-cell/>
          <table:table-cell table:style-name="ce11" table:formula="of:=IF(OR([.$D$4]=1;180-[.A68]-[.G68]/PI()*180&gt;=0);[.G69]/PI()*180;&quot;&quot;)" office:value-type="float" office:value="41.994621756807">
            <text:p>41.995</text:p>
          </table:table-cell>
          <table:table-cell table:style-name="ce10" table:formula="of:=2*ACOS(([.$B$4]*COS([.B69])+1)/SQRT([.$B$4]*[.$B$4]+2*[.$B$4]*COS([.B69])+1))-[.B69]" office:value-type="float" office:value="0.732944417785928">
            <text:p>0.733</text:p>
          </table:table-cell>
          <table:table-cell table:style-name="ce10" table:formula="of:=IF([.F69]&lt;&gt;&quot;&quot;;180-[.A69]-[.G69]/PI()*180;&quot;&quot;)" office:value-type="float" office:value="24.005378243193">
            <text:p>24.005</text:p>
          </table:table-cell>
          <table:table-cell table:style-name="ce10"/>
          <table:table-cell table:style-name="ce11" table:formula="of:=IF(OR([.$D$4]=1;[.B70]&gt;=[.K70]);[.K69]/PI()*180;&quot;&quot;)" office:value-type="float" office:value="58.884100538247">
            <text:p>58.884</text:p>
          </table:table-cell>
          <table:table-cell table:style-name="ce10" table:formula="of:=2*ACOS(([.$B$5]*SIN([.B69]))/SQRT([.$B$5]*[.$B$5]-2*[.$B$5]*COS([.B69])+1))-[.B69]" office:value-type="float" office:value="1.02772143146777">
            <text:p>1.028</text:p>
          </table:table-cell>
          <table:table-cell table:style-name="ce10" table:formula="of:=IF([.J69]&lt;&gt;&quot;&quot;;180-[.J69]-[.$A69];&quot;&quot;)" office:value-type="float" office:value="7.11589946175303">
            <text:p>7.116</text:p>
          </table:table-cell>
          <table:table-cell table:style-name="ce10"/>
          <table:table-cell table:style-name="ce11" table:formula="of:=IF(OR([.$D$4]=1;[.B70]&gt;=[.O70]);[.O69]/PI()*180;&quot;&quot;)" office:value-type="float" office:value="13.8956525291178">
            <text:p>13.896</text:p>
          </table:table-cell>
          <table:table-cell table:style-name="ce17" table:formula="of:=2*ACOS(([.$B$6]*SIN([.B69]))/SQRT([.$B$6]*[.$B$6]-2*[.$B$6]*COS([.B69])+1))-[.B69]" office:value-type="float" office:value="0.242524888346182">
            <text:p>0.243</text:p>
          </table:table-cell>
          <table:table-cell table:style-name="ce10" table:formula="of:=IF([.N69]&lt;&gt;&quot;&quot;;180-[.N69]-[.$A69];&quot;&quot;)" office:value-type="float" office:value="52.1043474708822">
            <text:p>52.104</text:p>
          </table:table-cell>
          <table:table-cell table:style-name="ce10"/>
          <table:table-cell table:style-name="ce11" table:formula="of:=[.S69]/PI()*180" office:value-type="float" office:value="22.4137597086647">
            <text:p>22.414</text:p>
          </table:table-cell>
          <table:table-cell table:style-name="ce10" table:formula="of:=ASIN(SIN([.B69])*([.$B$4]-[.$B$6])/([.$B$4]+[.$B$6]))" office:value-type="float" office:value="0.391193904667044">
            <text:p>0.391</text:p>
          </table:table-cell>
          <table:table-cell table:style-name="ce10" table:formula="of:=IF([.R69]&lt;&gt;&quot;&quot;;180-[.R69]-[.$A69];&quot;&quot;)" office:value-type="float" office:value="43.5862402913353">
            <text:p>43.586</text:p>
          </table:table-cell>
          <table:table-cell table:style-name="ce10"/>
          <table:table-cell table:style-name="ce11" table:formula="of:=[.W69]/PI()*180" office:value-type="float" office:value="57.1176829580897">
            <text:p>57.118</text:p>
          </table:table-cell>
          <table:table-cell table:style-name="ce10" table:formula="of:=ASIN(SIN([.B69])*([.$B$4]-[.$B$5])/([.$B$4]+[.$B$5]))" office:value-type="float" office:value="0.99689162872892">
            <text:p>0.997</text:p>
          </table:table-cell>
          <table:table-cell table:style-name="ce10" table:formula="of:=IF([.V69]&lt;&gt;&quot;&quot;;180-[.V69]-[.$A69];&quot;&quot;)" office:value-type="float" office:value="8.88231704191028">
            <text:p>8.882</text:p>
          </table:table-cell>
          <table:table-cell table:number-columns-repeated="11"/>
        </table:table-row>
        <table:table-row table:style-name="ro4">
          <table:table-cell table:style-name="ce8" table:formula="of:=[.A69]+2" office:value-type="float" office:value="116">
            <text:p>116</text:p>
          </table:table-cell>
          <table:table-cell table:style-name="ce10" table:formula="of:=[.A70]/180*PI()" office:value-type="float" office:value="2.02458193231342">
            <text:p>2.025</text:p>
          </table:table-cell>
          <table:table-cell table:style-name="ce10" table:formula="of:=180-[.$A70]" office:value-type="float" office:value="64">
            <text:p>64.000</text:p>
          </table:table-cell>
          <table:table-cell table:style-name="ce10" table:formula="of:=[.$A70]" office:value-type="float" office:value="116">
            <text:p>116.000</text:p>
          </table:table-cell>
          <table:table-cell/>
          <table:table-cell table:style-name="ce11" table:formula="of:=IF(OR([.$D$4]=1;180-[.A69]-[.G69]/PI()*180&gt;=0);[.G70]/PI()*180;&quot;&quot;)" office:value-type="float" office:value="43.4923516450711">
            <text:p>43.492</text:p>
          </table:table-cell>
          <table:table-cell table:style-name="ce10" table:formula="of:=2*ACOS(([.$B$4]*COS([.B70])+1)/SQRT([.$B$4]*[.$B$4]+2*[.$B$4]*COS([.B70])+1))-[.B70]" office:value-type="float" office:value="0.759084735641662">
            <text:p>0.759</text:p>
          </table:table-cell>
          <table:table-cell table:style-name="ce10" table:formula="of:=IF([.F70]&lt;&gt;&quot;&quot;;180-[.A70]-[.G70]/PI()*180;&quot;&quot;)" office:value-type="float" office:value="20.507648354929">
            <text:p>20.508</text:p>
          </table:table-cell>
          <table:table-cell table:style-name="ce10"/>
          <table:table-cell table:style-name="ce11" table:formula="of:=IF(OR([.$D$4]=1;[.B71]&gt;=[.K71]);[.K70]/PI()*180;&quot;&quot;)" office:value-type="float" office:value="57.0137208339366">
            <text:p>57.014</text:p>
          </table:table-cell>
          <table:table-cell table:style-name="ce10" table:formula="of:=2*ACOS(([.$B$5]*SIN([.B70]))/SQRT([.$B$5]*[.$B$5]-2*[.$B$5]*COS([.B70])+1))-[.B70]" office:value-type="float" office:value="0.99507714736508">
            <text:p>0.995</text:p>
          </table:table-cell>
          <table:table-cell table:style-name="ce10" table:formula="of:=IF([.J70]&lt;&gt;&quot;&quot;;180-[.J70]-[.$A70];&quot;&quot;)" office:value-type="float" office:value="6.98627916606343">
            <text:p>6.986</text:p>
          </table:table-cell>
          <table:table-cell table:style-name="ce10"/>
          <table:table-cell table:style-name="ce11" table:formula="of:=IF(OR([.$D$4]=1;[.B71]&gt;=[.O71]);[.O70]/PI()*180;&quot;&quot;)" office:value-type="float" office:value="13.3754452423421">
            <text:p>13.375</text:p>
          </table:table-cell>
          <table:table-cell table:style-name="ce17" table:formula="of:=2*ACOS(([.$B$6]*SIN([.B70]))/SQRT([.$B$6]*[.$B$6]-2*[.$B$6]*COS([.B70])+1))-[.B70]" office:value-type="float" office:value="0.23344555839908">
            <text:p>0.233</text:p>
          </table:table-cell>
          <table:table-cell table:style-name="ce10" table:formula="of:=IF([.N70]&lt;&gt;&quot;&quot;;180-[.N70]-[.$A70];&quot;&quot;)" office:value-type="float" office:value="50.6245547576579">
            <text:p>50.625</text:p>
          </table:table-cell>
          <table:table-cell table:style-name="ce10"/>
          <table:table-cell table:style-name="ce11" table:formula="of:=[.S70]/PI()*180" office:value-type="float" office:value="22.032688109352">
            <text:p>22.033</text:p>
          </table:table-cell>
          <table:table-cell table:style-name="ce10" table:formula="of:=ASIN(SIN([.B70])*([.$B$4]-[.$B$6])/([.$B$4]+[.$B$6]))" office:value-type="float" office:value="0.384542950573196">
            <text:p>0.385</text:p>
          </table:table-cell>
          <table:table-cell table:style-name="ce10" table:formula="of:=IF([.R70]&lt;&gt;&quot;&quot;;180-[.R70]-[.$A70];&quot;&quot;)" office:value-type="float" office:value="41.967311890648">
            <text:p>41.967</text:p>
          </table:table-cell>
          <table:table-cell table:style-name="ce10"/>
          <table:table-cell table:style-name="ce11" table:formula="of:=[.W70]/PI()*180" office:value-type="float" office:value="55.7130935411668">
            <text:p>55.713</text:p>
          </table:table-cell>
          <table:table-cell table:style-name="ce10" table:formula="of:=ASIN(SIN([.B70])*([.$B$4]-[.$B$5])/([.$B$4]+[.$B$5]))" office:value-type="float" office:value="0.972376918764947">
            <text:p>0.972</text:p>
          </table:table-cell>
          <table:table-cell table:style-name="ce10" table:formula="of:=IF([.V70]&lt;&gt;&quot;&quot;;180-[.V70]-[.$A70];&quot;&quot;)" office:value-type="float" office:value="8.28690645883324">
            <text:p>8.287</text:p>
          </table:table-cell>
          <table:table-cell table:number-columns-repeated="11"/>
        </table:table-row>
        <table:table-row table:style-name="ro4">
          <table:table-cell table:style-name="ce8" table:formula="of:=[.A70]+2" office:value-type="float" office:value="118">
            <text:p>118</text:p>
          </table:table-cell>
          <table:table-cell table:style-name="ce10" table:formula="of:=[.A71]/180*PI()" office:value-type="float" office:value="2.05948851735331">
            <text:p>2.059</text:p>
          </table:table-cell>
          <table:table-cell table:style-name="ce10" table:formula="of:=180-[.$A71]" office:value-type="float" office:value="62">
            <text:p>62.000</text:p>
          </table:table-cell>
          <table:table-cell table:style-name="ce10" table:formula="of:=[.$A71]" office:value-type="float" office:value="118">
            <text:p>118.000</text:p>
          </table:table-cell>
          <table:table-cell/>
          <table:table-cell table:style-name="ce11" table:formula="of:=IF(OR([.$D$4]=1;180-[.A70]-[.G70]/PI()*180&gt;=0);[.G71]/PI()*180;&quot;&quot;)" office:value-type="float" office:value="45.059343185485">
            <text:p>45.059</text:p>
          </table:table-cell>
          <table:table-cell table:style-name="ce10" table:formula="of:=2*ACOS(([.$B$4]*COS([.B71])+1)/SQRT([.$B$4]*[.$B$4]+2*[.$B$4]*COS([.B71])+1))-[.B71]" office:value-type="float" office:value="0.786433897372783">
            <text:p>0.786</text:p>
          </table:table-cell>
          <table:table-cell table:style-name="ce10" table:formula="of:=IF([.F71]&lt;&gt;&quot;&quot;;180-[.A71]-[.G71]/PI()*180;&quot;&quot;)" office:value-type="float" office:value="16.940656814515">
            <text:p>16.941</text:p>
          </table:table-cell>
          <table:table-cell table:style-name="ce10"/>
          <table:table-cell table:style-name="ce11" table:formula="of:=IF(OR([.$D$4]=1;[.B72]&gt;=[.K72]);[.K71]/PI()*180;&quot;&quot;)" office:value-type="float" office:value="55.151029444179">
            <text:p>55.151</text:p>
          </table:table-cell>
          <table:table-cell table:style-name="ce10" table:formula="of:=2*ACOS(([.$B$5]*SIN([.B71]))/SQRT([.$B$5]*[.$B$5]-2*[.$B$5]*COS([.B71])+1))-[.B71]" office:value-type="float" office:value="0.962567049665262">
            <text:p>0.963</text:p>
          </table:table-cell>
          <table:table-cell table:style-name="ce10" table:formula="of:=IF([.J71]&lt;&gt;&quot;&quot;;180-[.J71]-[.$A71];&quot;&quot;)" office:value-type="float" office:value="6.84897055582096">
            <text:p>6.849</text:p>
          </table:table-cell>
          <table:table-cell table:style-name="ce10"/>
          <table:table-cell table:style-name="ce11" table:formula="of:=IF(OR([.$D$4]=1;[.B72]&gt;=[.O72]);[.O71]/PI()*180;&quot;&quot;)" office:value-type="float" office:value="12.8659267311319">
            <text:p>12.866</text:p>
          </table:table-cell>
          <table:table-cell table:style-name="ce17" table:formula="of:=2*ACOS(([.$B$6]*SIN([.B71]))/SQRT([.$B$6]*[.$B$6]-2*[.$B$6]*COS([.B71])+1))-[.B71]" office:value-type="float" office:value="0.224552782778603">
            <text:p>0.225</text:p>
          </table:table-cell>
          <table:table-cell table:style-name="ce10" table:formula="of:=IF([.N71]&lt;&gt;&quot;&quot;;180-[.N71]-[.$A71];&quot;&quot;)" office:value-type="float" office:value="49.1340732688681">
            <text:p>49.134</text:p>
          </table:table-cell>
          <table:table-cell table:style-name="ce10"/>
          <table:table-cell table:style-name="ce11" table:formula="of:=[.S71]/PI()*180" office:value-type="float" office:value="21.6244673962145">
            <text:p>21.624</text:p>
          </table:table-cell>
          <table:table-cell table:style-name="ce10" table:formula="of:=ASIN(SIN([.B71])*([.$B$4]-[.$B$6])/([.$B$4]+[.$B$6]))" office:value-type="float" office:value="0.377418155054108">
            <text:p>0.377</text:p>
          </table:table-cell>
          <table:table-cell table:style-name="ce10" table:formula="of:=IF([.R71]&lt;&gt;&quot;&quot;;180-[.R71]-[.$A71];&quot;&quot;)" office:value-type="float" office:value="40.3755326037855">
            <text:p>40.376</text:p>
          </table:table-cell>
          <table:table-cell table:style-name="ce10"/>
          <table:table-cell table:style-name="ce11" table:formula="of:=[.W71]/PI()*180" office:value-type="float" office:value="54.2584377201148">
            <text:p>54.258</text:p>
          </table:table-cell>
          <table:table-cell table:style-name="ce10" table:formula="of:=ASIN(SIN([.B71])*([.$B$4]-[.$B$5])/([.$B$4]+[.$B$5]))" office:value-type="float" office:value="0.946988385204289">
            <text:p>0.947</text:p>
          </table:table-cell>
          <table:table-cell table:style-name="ce10" table:formula="of:=IF([.V71]&lt;&gt;&quot;&quot;;180-[.V71]-[.$A71];&quot;&quot;)" office:value-type="float" office:value="7.74156227988522">
            <text:p>7.742</text:p>
          </table:table-cell>
          <table:table-cell table:number-columns-repeated="11"/>
        </table:table-row>
        <table:table-row table:style-name="ro4">
          <table:table-cell table:style-name="ce8" table:formula="of:=[.A71]+2" office:value-type="float" office:value="120">
            <text:p>120</text:p>
          </table:table-cell>
          <table:table-cell table:style-name="ce10" table:formula="of:=[.A72]/180*PI()" office:value-type="float" office:value="2.0943951023932">
            <text:p>2.094</text:p>
          </table:table-cell>
          <table:table-cell table:style-name="ce10" table:formula="of:=180-[.$A72]" office:value-type="float" office:value="60">
            <text:p>60.000</text:p>
          </table:table-cell>
          <table:table-cell table:style-name="ce10" table:formula="of:=[.$A72]" office:value-type="float" office:value="120">
            <text:p>120.000</text:p>
          </table:table-cell>
          <table:table-cell/>
          <table:table-cell table:style-name="ce11" table:formula="of:=IF(OR([.$D$4]=1;180-[.A71]-[.G71]/PI()*180&gt;=0);[.G72]/PI()*180;&quot;&quot;)" office:value-type="float" office:value="46.700909156532">
            <text:p>46.701</text:p>
          </table:table-cell>
          <table:table-cell table:style-name="ce10" table:formula="of:=2*ACOS(([.$B$4]*COS([.B72])+1)/SQRT([.$B$4]*[.$B$4]+2*[.$B$4]*COS([.B72])+1))-[.B72]" office:value-type="float" office:value="0.815084628456251">
            <text:p>0.815</text:p>
          </table:table-cell>
          <table:table-cell table:style-name="ce10" table:formula="of:=IF([.F72]&lt;&gt;&quot;&quot;;180-[.A72]-[.G72]/PI()*180;&quot;&quot;)" office:value-type="float" office:value="13.299090843468">
            <text:p>13.299</text:p>
          </table:table-cell>
          <table:table-cell table:style-name="ce10"/>
          <table:table-cell table:style-name="ce11" table:formula="of:=IF(OR([.$D$4]=1;[.B73]&gt;=[.K73]);[.K72]/PI()*180;&quot;&quot;)" office:value-type="float" office:value="53.2958295258975">
            <text:p>53.296</text:p>
          </table:table-cell>
          <table:table-cell table:style-name="ce10" table:formula="of:=2*ACOS(([.$B$5]*SIN([.B72]))/SQRT([.$B$5]*[.$B$5]-2*[.$B$5]*COS([.B72])+1))-[.B72]" office:value-type="float" office:value="0.930187702808519">
            <text:p>0.930</text:p>
          </table:table-cell>
          <table:table-cell table:style-name="ce10" table:formula="of:=IF([.J72]&lt;&gt;&quot;&quot;;180-[.J72]-[.$A72];&quot;&quot;)" office:value-type="float" office:value="6.70417047410254">
            <text:p>6.704</text:p>
          </table:table-cell>
          <table:table-cell table:style-name="ce10"/>
          <table:table-cell table:style-name="ce11" table:formula="of:=IF(OR([.$D$4]=1;[.B73]&gt;=[.O73]);[.O72]/PI()*180;&quot;&quot;)" office:value-type="float" office:value="12.3664893092637">
            <text:p>12.366</text:p>
          </table:table-cell>
          <table:table-cell table:style-name="ce17" table:formula="of:=2*ACOS(([.$B$6]*SIN([.B72]))/SQRT([.$B$6]*[.$B$6]-2*[.$B$6]*COS([.B72])+1))-[.B72]" office:value-type="float" office:value="0.215835955359331">
            <text:p>0.216</text:p>
          </table:table-cell>
          <table:table-cell table:style-name="ce10" table:formula="of:=IF([.N72]&lt;&gt;&quot;&quot;;180-[.N72]-[.$A72];&quot;&quot;)" office:value-type="float" office:value="47.6335106907363">
            <text:p>47.634</text:p>
          </table:table-cell>
          <table:table-cell table:style-name="ce10"/>
          <table:table-cell table:style-name="ce11" table:formula="of:=[.S72]/PI()*180" office:value-type="float" office:value="21.1898033859217">
            <text:p>21.190</text:p>
          </table:table-cell>
          <table:table-cell table:style-name="ce10" table:formula="of:=ASIN(SIN([.B72])*([.$B$4]-[.$B$6])/([.$B$4]+[.$B$6]))" office:value-type="float" office:value="0.369831836934577">
            <text:p>0.370</text:p>
          </table:table-cell>
          <table:table-cell table:style-name="ce10" table:formula="of:=IF([.R72]&lt;&gt;&quot;&quot;;180-[.R72]-[.$A72];&quot;&quot;)" office:value-type="float" office:value="38.8101966140783">
            <text:p>38.810</text:p>
          </table:table-cell>
          <table:table-cell table:style-name="ce10"/>
          <table:table-cell table:style-name="ce11" table:formula="of:=[.W72]/PI()*180" office:value-type="float" office:value="52.7596645296744">
            <text:p>52.760</text:p>
          </table:table-cell>
          <table:table-cell table:style-name="ce10" table:formula="of:=ASIN(SIN([.B72])*([.$B$4]-[.$B$5])/([.$B$4]+[.$B$5]))" office:value-type="float" office:value="0.920829858290484">
            <text:p>0.921</text:p>
          </table:table-cell>
          <table:table-cell table:style-name="ce10" table:formula="of:=IF([.V72]&lt;&gt;&quot;&quot;;180-[.V72]-[.$A72];&quot;&quot;)" office:value-type="float" office:value="7.24033547032562">
            <text:p>7.240</text:p>
          </table:table-cell>
          <table:table-cell table:number-columns-repeated="11"/>
        </table:table-row>
        <table:table-row table:style-name="ro4">
          <table:table-cell table:style-name="ce8" table:formula="of:=[.A72]+2" office:value-type="float" office:value="122">
            <text:p>122</text:p>
          </table:table-cell>
          <table:table-cell table:style-name="ce10" table:formula="of:=[.A73]/180*PI()" office:value-type="float" office:value="2.12930168743308">
            <text:p>2.129</text:p>
          </table:table-cell>
          <table:table-cell table:style-name="ce10" table:formula="of:=180-[.$A73]" office:value-type="float" office:value="58">
            <text:p>58.000</text:p>
          </table:table-cell>
          <table:table-cell table:style-name="ce10" table:formula="of:=[.$A73]" office:value-type="float" office:value="122">
            <text:p>122.000</text:p>
          </table:table-cell>
          <table:table-cell/>
          <table:table-cell table:style-name="ce11" table:formula="of:=IF(OR([.$D$4]=1;180-[.A72]-[.G72]/PI()*180&gt;=0);[.G73]/PI()*180;&quot;&quot;)" office:value-type="float" office:value="48.4228527422917">
            <text:p>48.423</text:p>
          </table:table-cell>
          <table:table-cell table:style-name="ce10" table:formula="of:=2*ACOS(([.$B$4]*COS([.B73])+1)/SQRT([.$B$4]*[.$B$4]+2*[.$B$4]*COS([.B73])+1))-[.B73]" office:value-type="float" office:value="0.845138213561355">
            <text:p>0.845</text:p>
          </table:table-cell>
          <table:table-cell table:style-name="ce10" table:formula="of:=IF([.F73]&lt;&gt;&quot;&quot;;180-[.A73]-[.G73]/PI()*180;&quot;&quot;)" office:value-type="float" office:value="9.57714725770831">
            <text:p>9.577</text:p>
          </table:table-cell>
          <table:table-cell table:style-name="ce10"/>
          <table:table-cell table:style-name="ce11" table:formula="of:=IF(OR([.$D$4]=1;[.B74]&gt;=[.K74]);[.K73]/PI()*180;&quot;&quot;)" office:value-type="float" office:value="51.4479191979646">
            <text:p>51.448</text:p>
          </table:table-cell>
          <table:table-cell table:style-name="ce10" table:formula="of:=2*ACOS(([.$B$5]*SIN([.B73]))/SQRT([.$B$5]*[.$B$5]-2*[.$B$5]*COS([.B73])+1))-[.B73]" office:value-type="float" office:value="0.897935583304482">
            <text:p>0.898</text:p>
          </table:table-cell>
          <table:table-cell table:style-name="ce10" table:formula="of:=IF([.J73]&lt;&gt;&quot;&quot;;180-[.J73]-[.$A73];&quot;&quot;)" office:value-type="float" office:value="6.55208080203545">
            <text:p>6.552</text:p>
          </table:table-cell>
          <table:table-cell table:style-name="ce10"/>
          <table:table-cell table:style-name="ce11" table:formula="of:=IF(OR([.$D$4]=1;[.B74]&gt;=[.O74]);[.O73]/PI()*180;&quot;&quot;)" office:value-type="float" office:value="11.8765596223267">
            <text:p>11.877</text:p>
          </table:table-cell>
          <table:table-cell table:style-name="ce17" table:formula="of:=2*ACOS(([.$B$6]*SIN([.B73]))/SQRT([.$B$6]*[.$B$6]-2*[.$B$6]*COS([.B73])+1))-[.B73]" office:value-type="float" office:value="0.207285069219015">
            <text:p>0.207</text:p>
          </table:table-cell>
          <table:table-cell table:style-name="ce10" table:formula="of:=IF([.N73]&lt;&gt;&quot;&quot;;180-[.N73]-[.$A73];&quot;&quot;)" office:value-type="float" office:value="46.1234403776733">
            <text:p>46.123</text:p>
          </table:table-cell>
          <table:table-cell table:style-name="ce10"/>
          <table:table-cell table:style-name="ce11" table:formula="of:=[.S73]/PI()*180" office:value-type="float" office:value="20.7294330588983">
            <text:p>20.729</text:p>
          </table:table-cell>
          <table:table-cell table:style-name="ce10" table:formula="of:=ASIN(SIN([.B73])*([.$B$4]-[.$B$6])/([.$B$4]+[.$B$6]))" office:value-type="float" office:value="0.361796858949534">
            <text:p>0.362</text:p>
          </table:table-cell>
          <table:table-cell table:style-name="ce10" table:formula="of:=IF([.R73]&lt;&gt;&quot;&quot;;180-[.R73]-[.$A73];&quot;&quot;)" office:value-type="float" office:value="37.2705669411017">
            <text:p>37.271</text:p>
          </table:table-cell>
          <table:table-cell table:style-name="ce10"/>
          <table:table-cell table:style-name="ce11" table:formula="of:=[.W73]/PI()*180" office:value-type="float" office:value="51.2219755073559">
            <text:p>51.222</text:p>
          </table:table-cell>
          <table:table-cell table:style-name="ce10" table:formula="of:=ASIN(SIN([.B73])*([.$B$4]-[.$B$5])/([.$B$4]+[.$B$5]))" office:value-type="float" office:value="0.893992121979253">
            <text:p>0.894</text:p>
          </table:table-cell>
          <table:table-cell table:style-name="ce10" table:formula="of:=IF([.V73]&lt;&gt;&quot;&quot;;180-[.V73]-[.$A73];&quot;&quot;)" office:value-type="float" office:value="6.77802449264411">
            <text:p>6.778</text:p>
          </table:table-cell>
          <table:table-cell table:number-columns-repeated="11"/>
        </table:table-row>
        <table:table-row table:style-name="ro4">
          <table:table-cell table:style-name="ce8" table:formula="of:=[.A73]+2" office:value-type="float" office:value="124">
            <text:p>124</text:p>
          </table:table-cell>
          <table:table-cell table:style-name="ce10" table:formula="of:=[.A74]/180*PI()" office:value-type="float" office:value="2.16420827247297">
            <text:p>2.164</text:p>
          </table:table-cell>
          <table:table-cell table:style-name="ce10" table:formula="of:=180-[.$A74]" office:value-type="float" office:value="56">
            <text:p>56.000</text:p>
          </table:table-cell>
          <table:table-cell table:style-name="ce10" table:formula="of:=[.$A74]" office:value-type="float" office:value="124">
            <text:p>124.000</text:p>
          </table:table-cell>
          <table:table-cell/>
          <table:table-cell table:style-name="ce11" table:formula="of:=IF(OR([.$D$4]=1;180-[.A73]-[.G73]/PI()*180&gt;=0);[.G74]/PI()*180;&quot;&quot;)" office:value-type="float" office:value="50.2315167430192">
            <text:p>50.232</text:p>
          </table:table-cell>
          <table:table-cell table:style-name="ce10" table:formula="of:=2*ACOS(([.$B$4]*COS([.B74])+1)/SQRT([.$B$4]*[.$B$4]+2*[.$B$4]*COS([.B74])+1))-[.B74]" office:value-type="float" office:value="0.876705355436343">
            <text:p>0.877</text:p>
          </table:table-cell>
          <table:table-cell table:style-name="ce10" table:formula="of:=IF([.F74]&lt;&gt;&quot;&quot;;180-[.A74]-[.G74]/PI()*180;&quot;&quot;)" office:value-type="float" office:value="5.76848325698083">
            <text:p>5.768</text:p>
          </table:table-cell>
          <table:table-cell table:style-name="ce10"/>
          <table:table-cell table:style-name="ce11" table:formula="of:=IF(OR([.$D$4]=1;[.B75]&gt;=[.K75]);[.K74]/PI()*180;&quot;&quot;)" office:value-type="float" office:value="49.607091843426">
            <text:p>49.607</text:p>
          </table:table-cell>
          <table:table-cell table:style-name="ce10" table:formula="of:=2*ACOS(([.$B$5]*SIN([.B74]))/SQRT([.$B$5]*[.$B$5]-2*[.$B$5]*COS([.B74])+1))-[.B74]" office:value-type="float" office:value="0.865807085007006">
            <text:p>0.866</text:p>
          </table:table-cell>
          <table:table-cell table:style-name="ce10" table:formula="of:=IF([.J74]&lt;&gt;&quot;&quot;;180-[.J74]-[.$A74];&quot;&quot;)" office:value-type="float" office:value="6.39290815657404">
            <text:p>6.393</text:p>
          </table:table-cell>
          <table:table-cell table:style-name="ce10"/>
          <table:table-cell table:style-name="ce11" table:formula="of:=IF(OR([.$D$4]=1;[.B75]&gt;=[.O75]);[.O74]/PI()*180;&quot;&quot;)" office:value-type="float" office:value="11.3955959250635">
            <text:p>11.396</text:p>
          </table:table-cell>
          <table:table-cell table:style-name="ce17" table:formula="of:=2*ACOS(([.$B$6]*SIN([.B74]))/SQRT([.$B$6]*[.$B$6]-2*[.$B$6]*COS([.B74])+1))-[.B74]" office:value-type="float" office:value="0.198890669119208">
            <text:p>0.199</text:p>
          </table:table-cell>
          <table:table-cell table:style-name="ce10" table:formula="of:=IF([.N74]&lt;&gt;&quot;&quot;;180-[.N74]-[.$A74];&quot;&quot;)" office:value-type="float" office:value="44.6044040749365">
            <text:p>44.604</text:p>
          </table:table-cell>
          <table:table-cell table:style-name="ce10"/>
          <table:table-cell table:style-name="ce11" table:formula="of:=[.S74]/PI()*180" office:value-type="float" office:value="20.2441211970765">
            <text:p>20.244</text:p>
          </table:table-cell>
          <table:table-cell table:style-name="ce10" table:formula="of:=ASIN(SIN([.B74])*([.$B$4]-[.$B$6])/([.$B$4]+[.$B$6]))" office:value-type="float" office:value="0.35332656906176">
            <text:p>0.353</text:p>
          </table:table-cell>
          <table:table-cell table:style-name="ce10" table:formula="of:=IF([.R74]&lt;&gt;&quot;&quot;;180-[.R74]-[.$A74];&quot;&quot;)" office:value-type="float" office:value="35.7558788029235">
            <text:p>35.756</text:p>
          </table:table-cell>
          <table:table-cell table:style-name="ce10"/>
          <table:table-cell table:style-name="ce11" table:formula="of:=[.W74]/PI()*180" office:value-type="float" office:value="49.6499098214556">
            <text:p>49.650</text:p>
          </table:table-cell>
          <table:table-cell table:style-name="ce10" table:formula="of:=ASIN(SIN([.B74])*([.$B$4]-[.$B$5])/([.$B$4]+[.$B$5]))" office:value-type="float" office:value="0.866554399702671">
            <text:p>0.867</text:p>
          </table:table-cell>
          <table:table-cell table:style-name="ce10" table:formula="of:=IF([.V74]&lt;&gt;&quot;&quot;;180-[.V74]-[.$A74];&quot;&quot;)" office:value-type="float" office:value="6.35009017854435">
            <text:p>6.350</text:p>
          </table:table-cell>
          <table:table-cell table:number-columns-repeated="11"/>
        </table:table-row>
        <table:table-row table:style-name="ro4">
          <table:table-cell table:style-name="ce8" table:formula="of:=[.A74]+2" office:value-type="float" office:value="126">
            <text:p>126</text:p>
          </table:table-cell>
          <table:table-cell table:style-name="ce10" table:formula="of:=[.A75]/180*PI()" office:value-type="float" office:value="2.19911485751286">
            <text:p>2.199</text:p>
          </table:table-cell>
          <table:table-cell table:style-name="ce10" table:formula="of:=180-[.$A75]" office:value-type="float" office:value="54">
            <text:p>54.000</text:p>
          </table:table-cell>
          <table:table-cell table:style-name="ce10" table:formula="of:=[.$A75]" office:value-type="float" office:value="126">
            <text:p>126.000</text:p>
          </table:table-cell>
          <table:table-cell/>
          <table:table-cell table:style-name="ce11" table:formula="of:=IF(OR([.$D$4]=1;180-[.A74]-[.G74]/PI()*180&gt;=0);[.G75]/PI()*180;&quot;&quot;)" office:value-type="float" office:value="52.1338368640406">
            <text:p>52.134</text:p>
          </table:table-cell>
          <table:table-cell table:style-name="ce10" table:formula="of:=2*ACOS(([.$B$4]*COS([.B75])+1)/SQRT([.$B$4]*[.$B$4]+2*[.$B$4]*COS([.B75])+1))-[.B75]" office:value-type="float" office:value="0.909907104975105">
            <text:p>0.910</text:p>
          </table:table-cell>
          <table:table-cell table:style-name="ce10" table:formula="of:=IF([.F75]&lt;&gt;&quot;&quot;;180-[.A75]-[.G75]/PI()*180;&quot;&quot;)" office:value-type="float" office:value="1.86616313595935">
            <text:p>1.866</text:p>
          </table:table-cell>
          <table:table-cell table:style-name="ce10"/>
          <table:table-cell table:style-name="ce11" table:formula="of:=IF(OR([.$D$4]=1;[.B76]&gt;=[.K76]);[.K75]/PI()*180;&quot;&quot;)" office:value-type="float" office:value="47.7731363996497">
            <text:p>47.773</text:p>
          </table:table-cell>
          <table:table-cell table:style-name="ce10" table:formula="of:=2*ACOS(([.$B$5]*SIN([.B75]))/SQRT([.$B$5]*[.$B$5]-2*[.$B$5]*COS([.B75])+1))-[.B75]" office:value-type="float" office:value="0.833798524178236">
            <text:p>0.834</text:p>
          </table:table-cell>
          <table:table-cell table:style-name="ce10" table:formula="of:=IF([.J75]&lt;&gt;&quot;&quot;;180-[.J75]-[.$A75];&quot;&quot;)" office:value-type="float" office:value="6.22686360035033">
            <text:p>6.227</text:p>
          </table:table-cell>
          <table:table-cell table:style-name="ce10"/>
          <table:table-cell table:style-name="ce11" table:formula="of:=IF(OR([.$D$4]=1;[.B76]&gt;=[.O76]);[.O75]/PI()*180;&quot;&quot;)" office:value-type="float" office:value="10.923085592588">
            <text:p>10.923</text:p>
          </table:table-cell>
          <table:table-cell table:style-name="ce17" table:formula="of:=2*ACOS(([.$B$6]*SIN([.B75]))/SQRT([.$B$6]*[.$B$6]-2*[.$B$6]*COS([.B75])+1))-[.B75]" office:value-type="float" office:value="0.190643808067816">
            <text:p>0.191</text:p>
          </table:table-cell>
          <table:table-cell table:style-name="ce10" table:formula="of:=IF([.N75]&lt;&gt;&quot;&quot;;180-[.N75]-[.$A75];&quot;&quot;)" office:value-type="float" office:value="43.076914407412">
            <text:p>43.077</text:p>
          </table:table-cell>
          <table:table-cell table:style-name="ce10"/>
          <table:table-cell table:style-name="ce11" table:formula="of:=[.S75]/PI()*180" office:value-type="float" office:value="19.734657104541">
            <text:p>19.735</text:p>
          </table:table-cell>
          <table:table-cell table:style-name="ce10" table:formula="of:=ASIN(SIN([.B75])*([.$B$4]-[.$B$6])/([.$B$4]+[.$B$6]))" office:value-type="float" office:value="0.344434743226331">
            <text:p>0.344</text:p>
          </table:table-cell>
          <table:table-cell table:style-name="ce10" table:formula="of:=IF([.R75]&lt;&gt;&quot;&quot;;180-[.R75]-[.$A75];&quot;&quot;)" office:value-type="float" office:value="34.265342895459">
            <text:p>34.265</text:p>
          </table:table-cell>
          <table:table-cell table:style-name="ce10"/>
          <table:table-cell table:style-name="ce11" table:formula="of:=[.W75]/PI()*180" office:value-type="float" office:value="48.0474259728932">
            <text:p>48.047</text:p>
          </table:table-cell>
          <table:table-cell table:style-name="ce10" table:formula="of:=ASIN(SIN([.B75])*([.$B$4]-[.$B$5])/([.$B$4]+[.$B$5]))" office:value-type="float" office:value="0.838585780335226">
            <text:p>0.839</text:p>
          </table:table-cell>
          <table:table-cell table:style-name="ce10" table:formula="of:=IF([.V75]&lt;&gt;&quot;&quot;;180-[.V75]-[.$A75];&quot;&quot;)" office:value-type="float" office:value="5.95257402710681">
            <text:p>5.953</text:p>
          </table:table-cell>
          <table:table-cell table:number-columns-repeated="11"/>
        </table:table-row>
        <table:table-row table:style-name="ro4">
          <table:table-cell table:style-name="ce8" table:formula="of:=[.A75]+2" office:value-type="float" office:value="128">
            <text:p>128</text:p>
          </table:table-cell>
          <table:table-cell table:style-name="ce10" table:formula="of:=[.A76]/180*PI()" office:value-type="float" office:value="2.23402144255274">
            <text:p>2.234</text:p>
          </table:table-cell>
          <table:table-cell table:style-name="ce10" table:formula="of:=180-[.$A76]" office:value-type="float" office:value="52">
            <text:p>52.000</text:p>
          </table:table-cell>
          <table:table-cell table:style-name="ce10" table:formula="of:=[.$A76]" office:value-type="float" office:value="128">
            <text:p>128.000</text:p>
          </table:table-cell>
          <table:table-cell/>
          <table:table-cell table:style-name="ce11" table:formula="of:=IF(OR([.$D$4]=1;180-[.A75]-[.G75]/PI()*180&gt;=0);[.G76]/PI()*180;&quot;&quot;)" office:value-type="float" office:value="54.1373989135334">
            <text:p>54.137</text:p>
          </table:table-cell>
          <table:table-cell table:style-name="ce10" table:formula="of:=2*ACOS(([.$B$4]*COS([.B76])+1)/SQRT([.$B$4]*[.$B$4]+2*[.$B$4]*COS([.B76])+1))-[.B76]" office:value-type="float" office:value="0.944875859506758">
            <text:p>0.945</text:p>
          </table:table-cell>
          <table:table-cell table:style-name="ce10" table:formula="of:=IF([.F76]&lt;&gt;&quot;&quot;;180-[.A76]-[.G76]/PI()*180;&quot;&quot;)" office:value-type="float" office:value="-2.13739891353337">
            <text:p>-2.137</text:p>
          </table:table-cell>
          <table:table-cell table:style-name="ce10"/>
          <table:table-cell table:style-name="ce11" table:formula="of:=IF(OR([.$D$4]=1;[.B77]&gt;=[.K77]);[.K76]/PI()*180;&quot;&quot;)" office:value-type="float" office:value="45.9458376364359">
            <text:p>45.946</text:p>
          </table:table-cell>
          <table:table-cell table:style-name="ce10" table:formula="of:=2*ACOS(([.$B$5]*SIN([.B76]))/SQRT([.$B$5]*[.$B$5]-2*[.$B$5]*COS([.B76])+1))-[.B76]" office:value-type="float" office:value="0.801906144342536">
            <text:p>0.802</text:p>
          </table:table-cell>
          <table:table-cell table:style-name="ce10" table:formula="of:=IF([.J76]&lt;&gt;&quot;&quot;;180-[.J76]-[.$A76];&quot;&quot;)" office:value-type="float" office:value="6.0541623635641">
            <text:p>6.054</text:p>
          </table:table-cell>
          <table:table-cell table:style-name="ce10"/>
          <table:table-cell table:style-name="ce11" table:formula="of:=IF(OR([.$D$4]=1;[.B77]&gt;=[.O77]);[.O76]/PI()*180;&quot;&quot;)" office:value-type="float" office:value="10.4585428416585">
            <text:p>10.459</text:p>
          </table:table-cell>
          <table:table-cell table:style-name="ce17" table:formula="of:=2*ACOS(([.$B$6]*SIN([.B76]))/SQRT([.$B$6]*[.$B$6]-2*[.$B$6]*COS([.B76])+1))-[.B76]" office:value-type="float" office:value="0.182536007547825">
            <text:p>0.183</text:p>
          </table:table-cell>
          <table:table-cell table:style-name="ce10" table:formula="of:=IF([.N76]&lt;&gt;&quot;&quot;;180-[.N76]-[.$A76];&quot;&quot;)" office:value-type="float" office:value="41.5414571583415">
            <text:p>41.541</text:p>
          </table:table-cell>
          <table:table-cell table:style-name="ce10"/>
          <table:table-cell table:style-name="ce11" table:formula="of:=[.S76]/PI()*180" office:value-type="float" office:value="19.2018514421333">
            <text:p>19.202</text:p>
          </table:table-cell>
          <table:table-cell table:style-name="ce10" table:formula="of:=ASIN(SIN([.B76])*([.$B$4]-[.$B$6])/([.$B$4]+[.$B$6]))" office:value-type="float" office:value="0.335135530144047">
            <text:p>0.335</text:p>
          </table:table-cell>
          <table:table-cell table:style-name="ce10" table:formula="of:=IF([.R76]&lt;&gt;&quot;&quot;;180-[.R76]-[.$A76];&quot;&quot;)" office:value-type="float" office:value="32.7981485578667">
            <text:p>32.798</text:p>
          </table:table-cell>
          <table:table-cell table:style-name="ce10"/>
          <table:table-cell table:style-name="ce11" table:formula="of:=[.W76]/PI()*180" office:value-type="float" office:value="46.4179771733238">
            <text:p>46.418</text:p>
          </table:table-cell>
          <table:table-cell table:style-name="ce10" table:formula="of:=ASIN(SIN([.B76])*([.$B$4]-[.$B$5])/([.$B$4]+[.$B$5]))" office:value-type="float" office:value="0.810146533790071">
            <text:p>0.810</text:p>
          </table:table-cell>
          <table:table-cell table:style-name="ce10" table:formula="of:=IF([.V76]&lt;&gt;&quot;&quot;;180-[.V76]-[.$A76];&quot;&quot;)" office:value-type="float" office:value="5.58202282667617">
            <text:p>5.582</text:p>
          </table:table-cell>
          <table:table-cell table:number-columns-repeated="11"/>
        </table:table-row>
        <table:table-row table:style-name="ro4">
          <table:table-cell table:style-name="ce8" table:formula="of:=[.A76]+2" office:value-type="float" office:value="130">
            <text:p>130</text:p>
          </table:table-cell>
          <table:table-cell table:style-name="ce10" table:formula="of:=[.A77]/180*PI()" office:value-type="float" office:value="2.26892802759263">
            <text:p>2.269</text:p>
          </table:table-cell>
          <table:table-cell table:style-name="ce10" table:formula="of:=180-[.$A77]" office:value-type="float" office:value="50">
            <text:p>50.000</text:p>
          </table:table-cell>
          <table:table-cell table:style-name="ce10" table:formula="of:=[.$A77]" office:value-type="float" office:value="130">
            <text:p>130.000</text:p>
          </table:table-cell>
          <table:table-cell/>
          <table:table-cell table:style-name="ce11" table:formula="of:=IF(OR([.$D$4]=1;180-[.A76]-[.G76]/PI()*180&gt;=0);[.G77]/PI()*180;&quot;&quot;)" office:value-type="float" office:value="56.2504994696043">
            <text:p>56.250</text:p>
          </table:table-cell>
          <table:table-cell table:style-name="ce10" table:formula="of:=2*ACOS(([.$B$4]*COS([.B77])+1)/SQRT([.$B$4]*[.$B$4]+2*[.$B$4]*COS([.B77])+1))-[.B77]" office:value-type="float" office:value="0.981756421635919">
            <text:p>0.982</text:p>
          </table:table-cell>
          <table:table-cell table:style-name="ce10" table:formula="of:=IF([.F77]&lt;&gt;&quot;&quot;;180-[.A77]-[.G77]/PI()*180;&quot;&quot;)" office:value-type="float" office:value="-6.25049946960431">
            <text:p>-6.250</text:p>
          </table:table-cell>
          <table:table-cell table:style-name="ce10"/>
          <table:table-cell table:style-name="ce11" table:formula="of:=IF(OR([.$D$4]=1;[.B78]&gt;=[.K78]);[.K77]/PI()*180;&quot;&quot;)" office:value-type="float" office:value="44.1249764221828">
            <text:p>44.125</text:p>
          </table:table-cell>
          <table:table-cell table:style-name="ce10" table:formula="of:=2*ACOS(([.$B$5]*SIN([.B77]))/SQRT([.$B$5]*[.$B$5]-2*[.$B$5]*COS([.B77])+1))-[.B77]" office:value-type="float" office:value="0.770126120931957">
            <text:p>0.770</text:p>
          </table:table-cell>
          <table:table-cell table:style-name="ce10" table:formula="of:=IF([.J77]&lt;&gt;&quot;&quot;;180-[.J77]-[.$A77];&quot;&quot;)" office:value-type="float" office:value="5.87502357781722">
            <text:p>5.875</text:p>
          </table:table-cell>
          <table:table-cell table:style-name="ce10"/>
          <table:table-cell table:style-name="ce11" table:formula="of:=IF(OR([.$D$4]=1;[.B78]&gt;=[.O78]);[.O77]/PI()*180;&quot;&quot;)" office:value-type="float" office:value="10.0015066408213">
            <text:p>10.002</text:p>
          </table:table-cell>
          <table:table-cell table:style-name="ce17" table:formula="of:=2*ACOS(([.$B$6]*SIN([.B77]))/SQRT([.$B$6]*[.$B$6]-2*[.$B$6]*COS([.B77])+1))-[.B77]" office:value-type="float" office:value="0.174559221042409">
            <text:p>0.175</text:p>
          </table:table-cell>
          <table:table-cell table:style-name="ce10" table:formula="of:=IF([.N77]&lt;&gt;&quot;&quot;;180-[.N77]-[.$A77];&quot;&quot;)" office:value-type="float" office:value="39.9984933591787">
            <text:p>39.998</text:p>
          </table:table-cell>
          <table:table-cell table:style-name="ce10"/>
          <table:table-cell table:style-name="ce11" table:formula="of:=[.S77]/PI()*180" office:value-type="float" office:value="18.6465332026555">
            <text:p>18.647</text:p>
          </table:table-cell>
          <table:table-cell table:style-name="ce10" table:formula="of:=ASIN(SIN([.B77])*([.$B$4]-[.$B$6])/([.$B$4]+[.$B$6]))" office:value-type="float" office:value="0.325443398468781">
            <text:p>0.325</text:p>
          </table:table-cell>
          <table:table-cell table:style-name="ce10" table:formula="of:=IF([.R77]&lt;&gt;&quot;&quot;;180-[.R77]-[.$A77];&quot;&quot;)" office:value-type="float" office:value="31.3534667973445">
            <text:p>31.353</text:p>
          </table:table-cell>
          <table:table-cell table:style-name="ce10"/>
          <table:table-cell table:style-name="ce11" table:formula="of:=[.W77]/PI()*180" office:value-type="float" office:value="44.7645791104498">
            <text:p>44.765</text:p>
          </table:table-cell>
          <table:table-cell table:style-name="ce10" table:formula="of:=ASIN(SIN([.B77])*([.$B$4]-[.$B$5])/([.$B$4]+[.$B$5]))" office:value-type="float" office:value="0.781289293746824">
            <text:p>0.781</text:p>
          </table:table-cell>
          <table:table-cell table:style-name="ce10" table:formula="of:=IF([.V77]&lt;&gt;&quot;&quot;;180-[.V77]-[.$A77];&quot;&quot;)" office:value-type="float" office:value="5.23542088955017">
            <text:p>5.235</text:p>
          </table:table-cell>
          <table:table-cell table:number-columns-repeated="11"/>
        </table:table-row>
        <table:table-row table:style-name="ro4">
          <table:table-cell table:style-name="ce8" table:formula="of:=[.A77]+2" office:value-type="float" office:value="132">
            <text:p>132</text:p>
          </table:table-cell>
          <table:table-cell table:style-name="ce10" table:formula="of:=[.A78]/180*PI()" office:value-type="float" office:value="2.30383461263251">
            <text:p>2.304</text:p>
          </table:table-cell>
          <table:table-cell table:style-name="ce10" table:formula="of:=180-[.$A78]" office:value-type="float" office:value="48">
            <text:p>48.000</text:p>
          </table:table-cell>
          <table:table-cell table:style-name="ce10" table:formula="of:=[.$A78]" office:value-type="float" office:value="132">
            <text:p>132.000</text:p>
          </table:table-cell>
          <table:table-cell/>
          <table:table-cell table:style-name="ce11" table:formula="of:=IF(OR([.$D$4]=1;180-[.A77]-[.G77]/PI()*180&gt;=0);[.G78]/PI()*180;&quot;&quot;)" office:value-type="float" office:value="58.4822091856932">
            <text:p>58.482</text:p>
          </table:table-cell>
          <table:table-cell table:style-name="ce10" table:formula="of:=2*ACOS(([.$B$4]*COS([.B78])+1)/SQRT([.$B$4]*[.$B$4]+2*[.$B$4]*COS([.B78])+1))-[.B78]" office:value-type="float" office:value="1.02070710413042">
            <text:p>1.021</text:p>
          </table:table-cell>
          <table:table-cell table:style-name="ce10" table:formula="of:=IF([.F78]&lt;&gt;&quot;&quot;;180-[.A78]-[.G78]/PI()*180;&quot;&quot;)" office:value-type="float" office:value="-10.4822091856932">
            <text:p>-10.482</text:p>
          </table:table-cell>
          <table:table-cell table:style-name="ce10"/>
          <table:table-cell table:style-name="ce11" table:formula="of:=IF(OR([.$D$4]=1;[.B79]&gt;=[.K79]);[.K78]/PI()*180;&quot;&quot;)" office:value-type="float" office:value="42.3103299782524">
            <text:p>42.310</text:p>
          </table:table-cell>
          <table:table-cell table:style-name="ce10" table:formula="of:=2*ACOS(([.$B$5]*SIN([.B78]))/SQRT([.$B$5]*[.$B$5]-2*[.$B$5]*COS([.B78])+1))-[.B78]" office:value-type="float" office:value="0.738454565725765">
            <text:p>0.738</text:p>
          </table:table-cell>
          <table:table-cell table:style-name="ce10" table:formula="of:=IF([.J78]&lt;&gt;&quot;&quot;;180-[.J78]-[.$A78];&quot;&quot;)" office:value-type="float" office:value="5.68967002174759">
            <text:p>5.690</text:p>
          </table:table-cell>
          <table:table-cell table:style-name="ce10"/>
          <table:table-cell table:style-name="ce11" table:formula="of:=IF(OR([.$D$4]=1;[.B79]&gt;=[.O79]);[.O78]/PI()*180;&quot;&quot;)" office:value-type="float" office:value="9.55153879054368">
            <text:p>9.552</text:p>
          </table:table-cell>
          <table:table-cell table:style-name="ce17" table:formula="of:=2*ACOS(([.$B$6]*SIN([.B78]))/SQRT([.$B$6]*[.$B$6]-2*[.$B$6]*COS([.B78])+1))-[.B78]" office:value-type="float" office:value="0.166705800526944">
            <text:p>0.167</text:p>
          </table:table-cell>
          <table:table-cell table:style-name="ce10" table:formula="of:=IF([.N78]&lt;&gt;&quot;&quot;;180-[.N78]-[.$A78];&quot;&quot;)" office:value-type="float" office:value="38.4484612094563">
            <text:p>38.448</text:p>
          </table:table-cell>
          <table:table-cell table:style-name="ce10"/>
          <table:table-cell table:style-name="ce11" table:formula="of:=[.S78]/PI()*180" office:value-type="float" office:value="18.0695468488029">
            <text:p>18.070</text:p>
          </table:table-cell>
          <table:table-cell table:style-name="ce10" table:formula="of:=ASIN(SIN([.B78])*([.$B$4]-[.$B$6])/([.$B$4]+[.$B$6]))" office:value-type="float" office:value="0.315373086854976">
            <text:p>0.315</text:p>
          </table:table-cell>
          <table:table-cell table:style-name="ce10" table:formula="of:=IF([.R78]&lt;&gt;&quot;&quot;;180-[.R78]-[.$A78];&quot;&quot;)" office:value-type="float" office:value="29.9304531511971">
            <text:p>29.930</text:p>
          </table:table-cell>
          <table:table-cell table:style-name="ce10"/>
          <table:table-cell table:style-name="ce11" table:formula="of:=[.W78]/PI()*180" office:value-type="float" office:value="43.0898698116275">
            <text:p>43.090</text:p>
          </table:table-cell>
          <table:table-cell table:style-name="ce10" table:formula="of:=ASIN(SIN([.B78])*([.$B$4]-[.$B$5])/([.$B$4]+[.$B$5]))" office:value-type="float" office:value="0.752060102468609">
            <text:p>0.752</text:p>
          </table:table-cell>
          <table:table-cell table:style-name="ce10" table:formula="of:=IF([.V78]&lt;&gt;&quot;&quot;;180-[.V78]-[.$A78];&quot;&quot;)" office:value-type="float" office:value="4.91013018837248">
            <text:p>4.910</text:p>
          </table:table-cell>
          <table:table-cell table:number-columns-repeated="11"/>
        </table:table-row>
        <table:table-row table:style-name="ro4">
          <table:table-cell table:style-name="ce8" table:formula="of:=[.A78]+2" office:value-type="float" office:value="134">
            <text:p>134</text:p>
          </table:table-cell>
          <table:table-cell table:style-name="ce10" table:formula="of:=[.A79]/180*PI()" office:value-type="float" office:value="2.3387411976724">
            <text:p>2.339</text:p>
          </table:table-cell>
          <table:table-cell table:style-name="ce10" table:formula="of:=180-[.$A79]" office:value-type="float" office:value="46">
            <text:p>46.000</text:p>
          </table:table-cell>
          <table:table-cell table:style-name="ce10" table:formula="of:=[.$A79]" office:value-type="float" office:value="134">
            <text:p>134.000</text:p>
          </table:table-cell>
          <table:table-cell/>
          <table:table-cell table:style-name="ce11" table:formula="of:=IF(OR([.$D$4]=1;180-[.A78]-[.G78]/PI()*180&gt;=0);[.G79]/PI()*180;&quot;&quot;)" office:value-type="float" office:value="60.8424373476803">
            <text:p>60.842</text:p>
          </table:table-cell>
          <table:table-cell table:style-name="ce10" table:formula="of:=2*ACOS(([.$B$4]*COS([.B79])+1)/SQRT([.$B$4]*[.$B$4]+2*[.$B$4]*COS([.B79])+1))-[.B79]" office:value-type="float" office:value="1.06190085665539">
            <text:p>1.062</text:p>
          </table:table-cell>
          <table:table-cell table:style-name="ce10" table:formula="of:=IF([.F79]&lt;&gt;&quot;&quot;;180-[.A79]-[.G79]/PI()*180;&quot;&quot;)" office:value-type="float" office:value="-14.8424373476803">
            <text:p>-14.842</text:p>
          </table:table-cell>
          <table:table-cell table:style-name="ce10"/>
          <table:table-cell table:style-name="ce11" table:formula="of:=IF(OR([.$D$4]=1;[.B80]&gt;=[.K80]);[.K79]/PI()*180;&quot;&quot;)" office:value-type="float" office:value="40.5016721217319">
            <text:p>40.502</text:p>
          </table:table-cell>
          <table:table-cell table:style-name="ce10" table:formula="of:=2*ACOS(([.$B$5]*SIN([.B79]))/SQRT([.$B$5]*[.$B$5]-2*[.$B$5]*COS([.B79])+1))-[.B79]" office:value-type="float" office:value="0.70688753108742">
            <text:p>0.707</text:p>
          </table:table-cell>
          <table:table-cell table:style-name="ce10" table:formula="of:=IF([.J79]&lt;&gt;&quot;&quot;;180-[.J79]-[.$A79];&quot;&quot;)" office:value-type="float" office:value="5.49832787826807">
            <text:p>5.498</text:p>
          </table:table-cell>
          <table:table-cell table:style-name="ce10"/>
          <table:table-cell table:style-name="ce11" table:formula="of:=IF(OR([.$D$4]=1;[.B80]&gt;=[.O80]);[.O79]/PI()*180;&quot;&quot;)" office:value-type="float" office:value="9.10822215648727">
            <text:p>9.108</text:p>
          </table:table-cell>
          <table:table-cell table:style-name="ce17" table:formula="of:=2*ACOS(([.$B$6]*SIN([.B79]))/SQRT([.$B$6]*[.$B$6]-2*[.$B$6]*COS([.B79])+1))-[.B79]" office:value-type="float" office:value="0.158968465633801">
            <text:p>0.159</text:p>
          </table:table-cell>
          <table:table-cell table:style-name="ce10" table:formula="of:=IF([.N79]&lt;&gt;&quot;&quot;;180-[.N79]-[.$A79];&quot;&quot;)" office:value-type="float" office:value="36.8917778435127">
            <text:p>36.892</text:p>
          </table:table-cell>
          <table:table-cell table:style-name="ce10"/>
          <table:table-cell table:style-name="ce11" table:formula="of:=[.S79]/PI()*180" office:value-type="float" office:value="17.4717496314984">
            <text:p>17.472</text:p>
          </table:table-cell>
          <table:table-cell table:style-name="ce10" table:formula="of:=ASIN(SIN([.B79])*([.$B$4]-[.$B$6])/([.$B$4]+[.$B$6]))" office:value-type="float" office:value="0.304939557153754">
            <text:p>0.305</text:p>
          </table:table-cell>
          <table:table-cell table:style-name="ce10" table:formula="of:=IF([.R79]&lt;&gt;&quot;&quot;;180-[.R79]-[.$A79];&quot;&quot;)" office:value-type="float" office:value="28.5282503685016">
            <text:p>28.528</text:p>
          </table:table-cell>
          <table:table-cell table:style-name="ce10"/>
          <table:table-cell table:style-name="ce11" table:formula="of:=[.W79]/PI()*180" office:value-type="float" office:value="41.396161898378">
            <text:p>41.396</text:p>
          </table:table-cell>
          <table:table-cell table:style-name="ce10" table:formula="of:=ASIN(SIN([.B79])*([.$B$4]-[.$B$5])/([.$B$4]+[.$B$5]))" office:value-type="float" office:value="0.722499322815323">
            <text:p>0.722</text:p>
          </table:table-cell>
          <table:table-cell table:style-name="ce10" table:formula="of:=IF([.V79]&lt;&gt;&quot;&quot;;180-[.V79]-[.$A79];&quot;&quot;)" office:value-type="float" office:value="4.60383810162199">
            <text:p>4.604</text:p>
          </table:table-cell>
          <table:table-cell table:number-columns-repeated="11"/>
        </table:table-row>
        <table:table-row table:style-name="ro4">
          <table:table-cell table:style-name="ce8" table:formula="of:=[.A79]+2" office:value-type="float" office:value="136">
            <text:p>136</text:p>
          </table:table-cell>
          <table:table-cell table:style-name="ce10" table:formula="of:=[.A80]/180*PI()" office:value-type="float" office:value="2.37364778271229">
            <text:p>2.374</text:p>
          </table:table-cell>
          <table:table-cell table:style-name="ce10" table:formula="of:=180-[.$A80]" office:value-type="float" office:value="44">
            <text:p>44.000</text:p>
          </table:table-cell>
          <table:table-cell table:style-name="ce10" table:formula="of:=[.$A80]" office:value-type="float" office:value="136">
            <text:p>136.000</text:p>
          </table:table-cell>
          <table:table-cell/>
          <table:table-cell table:style-name="ce11" table:formula="of:=IF(OR([.$D$4]=1;180-[.A79]-[.G79]/PI()*180&gt;=0);[.G80]/PI()*180;&quot;&quot;)" office:value-type="float" office:value="63.3419955208418">
            <text:p>63.342</text:p>
          </table:table-cell>
          <table:table-cell table:style-name="ce10" table:formula="of:=2*ACOS(([.$B$4]*COS([.B80])+1)/SQRT([.$B$4]*[.$B$4]+2*[.$B$4]*COS([.B80])+1))-[.B80]" office:value-type="float" office:value="1.10552637662219">
            <text:p>1.106</text:p>
          </table:table-cell>
          <table:table-cell table:style-name="ce10" table:formula="of:=IF([.F80]&lt;&gt;&quot;&quot;;180-[.A80]-[.G80]/PI()*180;&quot;&quot;)" office:value-type="float" office:value="-19.3419955208418">
            <text:p>-19.342</text:p>
          </table:table-cell>
          <table:table-cell table:style-name="ce10"/>
          <table:table-cell table:style-name="ce11" table:formula="of:=IF(OR([.$D$4]=1;[.B81]&gt;=[.K81]);[.K80]/PI()*180;&quot;&quot;)" office:value-type="float" office:value="38.6987734968263">
            <text:p>38.699</text:p>
          </table:table-cell>
          <table:table-cell table:style-name="ce10" table:formula="of:=2*ACOS(([.$B$5]*SIN([.B80]))/SQRT([.$B$5]*[.$B$5]-2*[.$B$5]*COS([.B80])+1))-[.B80]" office:value-type="float" office:value="0.675421014003138">
            <text:p>0.675</text:p>
          </table:table-cell>
          <table:table-cell table:style-name="ce10" table:formula="of:=IF([.J80]&lt;&gt;&quot;&quot;;180-[.J80]-[.$A80];&quot;&quot;)" office:value-type="float" office:value="5.30122650317369">
            <text:p>5.301</text:p>
          </table:table-cell>
          <table:table-cell table:style-name="ce10"/>
          <table:table-cell table:style-name="ce11" table:formula="of:=IF(OR([.$D$4]=1;[.B81]&gt;=[.O81]);[.O80]/PI()*180;&quot;&quot;)" office:value-type="float" office:value="8.67115904085366">
            <text:p>8.671</text:p>
          </table:table-cell>
          <table:table-cell table:style-name="ce17" table:formula="of:=2*ACOS(([.$B$6]*SIN([.B80]))/SQRT([.$B$6]*[.$B$6]-2*[.$B$6]*COS([.B80])+1))-[.B80]" office:value-type="float" office:value="0.15134027522697">
            <text:p>0.151</text:p>
          </table:table-cell>
          <table:table-cell table:style-name="ce10" table:formula="of:=IF([.N80]&lt;&gt;&quot;&quot;;180-[.N80]-[.$A80];&quot;&quot;)" office:value-type="float" office:value="35.3288409591463">
            <text:p>35.329</text:p>
          </table:table-cell>
          <table:table-cell table:style-name="ce10"/>
          <table:table-cell table:style-name="ce11" table:formula="of:=[.S80]/PI()*180" office:value-type="float" office:value="16.8540091020057">
            <text:p>16.854</text:p>
          </table:table-cell>
          <table:table-cell table:style-name="ce10" table:formula="of:=ASIN(SIN([.B80])*([.$B$4]-[.$B$6])/([.$B$4]+[.$B$6]))" office:value-type="float" office:value="0.294157950991093">
            <text:p>0.294</text:p>
          </table:table-cell>
          <table:table-cell table:style-name="ce10" table:formula="of:=IF([.R80]&lt;&gt;&quot;&quot;;180-[.R80]-[.$A80];&quot;&quot;)" office:value-type="float" office:value="27.1459908979943">
            <text:p>27.146</text:p>
          </table:table-cell>
          <table:table-cell table:style-name="ce10"/>
          <table:table-cell table:style-name="ce11" table:formula="of:=[.W80]/PI()*180" office:value-type="float" office:value="39.6854878306711">
            <text:p>39.685</text:p>
          </table:table-cell>
          <table:table-cell table:style-name="ce10" table:formula="of:=ASIN(SIN([.B80])*([.$B$4]-[.$B$5])/([.$B$4]+[.$B$5]))" office:value-type="float" office:value="0.692642427905352">
            <text:p>0.693</text:p>
          </table:table-cell>
          <table:table-cell table:style-name="ce10" table:formula="of:=IF([.V80]&lt;&gt;&quot;&quot;;180-[.V80]-[.$A80];&quot;&quot;)" office:value-type="float" office:value="4.31451216932891">
            <text:p>4.315</text:p>
          </table:table-cell>
          <table:table-cell table:number-columns-repeated="11"/>
        </table:table-row>
        <table:table-row table:style-name="ro4">
          <table:table-cell table:style-name="ce8" table:formula="of:=[.A80]+2" office:value-type="float" office:value="138">
            <text:p>138</text:p>
          </table:table-cell>
          <table:table-cell table:style-name="ce10" table:formula="of:=[.A81]/180*PI()" office:value-type="float" office:value="2.40855436775217">
            <text:p>2.409</text:p>
          </table:table-cell>
          <table:table-cell table:style-name="ce10" table:formula="of:=180-[.$A81]" office:value-type="float" office:value="42">
            <text:p>42.000</text:p>
          </table:table-cell>
          <table:table-cell table:style-name="ce10" table:formula="of:=[.$A81]" office:value-type="float" office:value="138">
            <text:p>138.000</text:p>
          </table:table-cell>
          <table:table-cell/>
          <table:table-cell table:style-name="ce11" table:formula="of:=IF(OR([.$D$4]=1;180-[.A80]-[.G80]/PI()*180&gt;=0);[.G81]/PI()*180;&quot;&quot;)" office:value-type="float" office:value="65.99265706048">
            <text:p>65.993</text:p>
          </table:table-cell>
          <table:table-cell table:style-name="ce10" table:formula="of:=2*ACOS(([.$B$4]*COS([.B81])+1)/SQRT([.$B$4]*[.$B$4]+2*[.$B$4]*COS([.B81])+1))-[.B81]" office:value-type="float" office:value="1.15178914784486">
            <text:p>1.152</text:p>
          </table:table-cell>
          <table:table-cell table:style-name="ce10" table:formula="of:=IF([.F81]&lt;&gt;&quot;&quot;;180-[.A81]-[.G81]/PI()*180;&quot;&quot;)" office:value-type="float" office:value="-23.99265706048">
            <text:p>-23.993</text:p>
          </table:table-cell>
          <table:table-cell table:style-name="ce10"/>
          <table:table-cell table:style-name="ce11" table:formula="of:=IF(OR([.$D$4]=1;[.B82]&gt;=[.K82]);[.K81]/PI()*180;&quot;&quot;)" office:value-type="float" office:value="36.9014017951561">
            <text:p>36.901</text:p>
          </table:table-cell>
          <table:table-cell table:style-name="ce10" table:formula="of:=2*ACOS(([.$B$5]*SIN([.B81]))/SQRT([.$B$5]*[.$B$5]-2*[.$B$5]*COS([.B81])+1))-[.B81]" office:value-type="float" office:value="0.644050959926821">
            <text:p>0.644</text:p>
          </table:table-cell>
          <table:table-cell table:style-name="ce10" table:formula="of:=IF([.J81]&lt;&gt;&quot;&quot;;180-[.J81]-[.$A81];&quot;&quot;)" office:value-type="float" office:value="5.09859820484385">
            <text:p>5.099</text:p>
          </table:table-cell>
          <table:table-cell table:style-name="ce10"/>
          <table:table-cell table:style-name="ce11" table:formula="of:=IF(OR([.$D$4]=1;[.B82]&gt;=[.O82]);[.O81]/PI()*180;&quot;&quot;)" office:value-type="float" office:value="8.23996967830794">
            <text:p>8.240</text:p>
          </table:table-cell>
          <table:table-cell table:style-name="ce17" table:formula="of:=2*ACOS(([.$B$6]*SIN([.B81]))/SQRT([.$B$6]*[.$B$6]-2*[.$B$6]*COS([.B81])+1))-[.B81]" office:value-type="float" office:value="0.143814601150972">
            <text:p>0.144</text:p>
          </table:table-cell>
          <table:table-cell table:style-name="ce10" table:formula="of:=IF([.N81]&lt;&gt;&quot;&quot;;180-[.N81]-[.$A81];&quot;&quot;)" office:value-type="float" office:value="33.7600303216921">
            <text:p>33.760</text:p>
          </table:table-cell>
          <table:table-cell table:style-name="ce10"/>
          <table:table-cell table:style-name="ce11" table:formula="of:=[.S81]/PI()*180" office:value-type="float" office:value="16.2172008271478">
            <text:p>16.217</text:p>
          </table:table-cell>
          <table:table-cell table:style-name="ce10" table:formula="of:=ASIN(SIN([.B81])*([.$B$4]-[.$B$6])/([.$B$4]+[.$B$6]))" office:value-type="float" office:value="0.283043549890876">
            <text:p>0.283</text:p>
          </table:table-cell>
          <table:table-cell table:style-name="ce10" table:formula="of:=IF([.R81]&lt;&gt;&quot;&quot;;180-[.R81]-[.$A81];&quot;&quot;)" office:value-type="float" office:value="25.7827991728522">
            <text:p>25.783</text:p>
          </table:table-cell>
          <table:table-cell table:style-name="ce10"/>
          <table:table-cell table:style-name="ce11" table:formula="of:=[.W81]/PI()*180" office:value-type="float" office:value="37.9596388727814">
            <text:p>37.960</text:p>
          </table:table-cell>
          <table:table-cell table:style-name="ce10" table:formula="of:=ASIN(SIN([.B81])*([.$B$4]-[.$B$5])/([.$B$4]+[.$B$5]))" office:value-type="float" office:value="0.662520681198064">
            <text:p>0.663</text:p>
          </table:table-cell>
          <table:table-cell table:style-name="ce10" table:formula="of:=IF([.V81]&lt;&gt;&quot;&quot;;180-[.V81]-[.$A81];&quot;&quot;)" office:value-type="float" office:value="4.04036112721863">
            <text:p>4.040</text:p>
          </table:table-cell>
          <table:table-cell table:number-columns-repeated="11"/>
        </table:table-row>
        <table:table-row table:style-name="ro4">
          <table:table-cell table:style-name="ce8" table:formula="of:=[.A81]+2" office:value-type="float" office:value="140">
            <text:p>140</text:p>
          </table:table-cell>
          <table:table-cell table:style-name="ce10" table:formula="of:=[.A82]/180*PI()" office:value-type="float" office:value="2.44346095279206">
            <text:p>2.443</text:p>
          </table:table-cell>
          <table:table-cell table:style-name="ce10" table:formula="of:=180-[.$A82]" office:value-type="float" office:value="40">
            <text:p>40.000</text:p>
          </table:table-cell>
          <table:table-cell table:style-name="ce10" table:formula="of:=[.$A82]" office:value-type="float" office:value="140">
            <text:p>140.000</text:p>
          </table:table-cell>
          <table:table-cell/>
          <table:table-cell table:style-name="ce11" table:formula="of:=IF(OR([.$D$4]=1;180-[.A81]-[.G81]/PI()*180&gt;=0);[.G82]/PI()*180;&quot;&quot;)" office:value-type="float" office:value="68.807207822334">
            <text:p>68.807</text:p>
          </table:table-cell>
          <table:table-cell table:style-name="ce10" table:formula="of:=2*ACOS(([.$B$4]*COS([.B82])+1)/SQRT([.$B$4]*[.$B$4]+2*[.$B$4]*COS([.B82])+1))-[.B82]" office:value-type="float" office:value="1.20091232560373">
            <text:p>1.201</text:p>
          </table:table-cell>
          <table:table-cell table:style-name="ce10" table:formula="of:=IF([.F82]&lt;&gt;&quot;&quot;;180-[.A82]-[.G82]/PI()*180;&quot;&quot;)" office:value-type="float" office:value="-28.807207822334">
            <text:p>-28.807</text:p>
          </table:table-cell>
          <table:table-cell table:style-name="ce10"/>
          <table:table-cell table:style-name="ce11" table:formula="of:=IF(OR([.$D$4]=1;[.B83]&gt;=[.K83]);[.K82]/PI()*180;&quot;&quot;)" office:value-type="float" office:value="35.1093219652713">
            <text:p>35.109</text:p>
          </table:table-cell>
          <table:table-cell table:style-name="ce10" table:formula="of:=2*ACOS(([.$B$5]*SIN([.B82]))/SQRT([.$B$5]*[.$B$5]-2*[.$B$5]*COS([.B82])+1))-[.B82]" office:value-type="float" office:value="0.61277326643675">
            <text:p>0.613</text:p>
          </table:table-cell>
          <table:table-cell table:style-name="ce10" table:formula="of:=IF([.J82]&lt;&gt;&quot;&quot;;180-[.J82]-[.$A82];&quot;&quot;)" office:value-type="float" office:value="4.89067803472875">
            <text:p>4.891</text:p>
          </table:table-cell>
          <table:table-cell table:style-name="ce10"/>
          <table:table-cell table:style-name="ce11" table:formula="of:=IF(OR([.$D$4]=1;[.B83]&gt;=[.O83]);[.O82]/PI()*180;&quot;&quot;)" office:value-type="float" office:value="7.81429084436991">
            <text:p>7.814</text:p>
          </table:table-cell>
          <table:table-cell table:style-name="ce17" table:formula="of:=2*ACOS(([.$B$6]*SIN([.B82]))/SQRT([.$B$6]*[.$B$6]-2*[.$B$6]*COS([.B82])+1))-[.B82]" office:value-type="float" office:value="0.136385103942703">
            <text:p>0.136</text:p>
          </table:table-cell>
          <table:table-cell table:style-name="ce10" table:formula="of:=IF([.N82]&lt;&gt;&quot;&quot;;180-[.N82]-[.$A82];&quot;&quot;)" office:value-type="float" office:value="32.1857091556301">
            <text:p>32.186</text:p>
          </table:table-cell>
          <table:table-cell table:style-name="ce10"/>
          <table:table-cell table:style-name="ce11" table:formula="of:=[.S82]/PI()*180" office:value-type="float" office:value="15.5622063132269">
            <text:p>15.562</text:p>
          </table:table-cell>
          <table:table-cell table:style-name="ce10" table:formula="of:=ASIN(SIN([.B82])*([.$B$4]-[.$B$6])/([.$B$4]+[.$B$6]))" office:value-type="float" office:value="0.271611739040457">
            <text:p>0.272</text:p>
          </table:table-cell>
          <table:table-cell table:style-name="ce10" table:formula="of:=IF([.R82]&lt;&gt;&quot;&quot;;180-[.R82]-[.$A82];&quot;&quot;)" office:value-type="float" office:value="24.4377936867731">
            <text:p>24.438</text:p>
          </table:table-cell>
          <table:table-cell table:style-name="ce10"/>
          <table:table-cell table:style-name="ce11" table:formula="of:=[.W82]/PI()*180" office:value-type="float" office:value="36.2201985413601">
            <text:p>36.220</text:p>
          </table:table-cell>
          <table:table-cell table:style-name="ce10" table:formula="of:=ASIN(SIN([.B82])*([.$B$4]-[.$B$5])/([.$B$4]+[.$B$5]))" office:value-type="float" office:value="0.632161720272781">
            <text:p>0.632</text:p>
          </table:table-cell>
          <table:table-cell table:style-name="ce10" table:formula="of:=IF([.V82]&lt;&gt;&quot;&quot;;180-[.V82]-[.$A82];&quot;&quot;)" office:value-type="float" office:value="3.77980145863989">
            <text:p>3.780</text:p>
          </table:table-cell>
          <table:table-cell table:number-columns-repeated="11"/>
        </table:table-row>
        <table:table-row table:style-name="ro4">
          <table:table-cell table:style-name="ce8" table:formula="of:=[.A82]+2" office:value-type="float" office:value="142">
            <text:p>142</text:p>
          </table:table-cell>
          <table:table-cell table:style-name="ce10" table:formula="of:=[.A83]/180*PI()" office:value-type="float" office:value="2.47836753783195">
            <text:p>2.478</text:p>
          </table:table-cell>
          <table:table-cell table:style-name="ce10" table:formula="of:=180-[.$A83]" office:value-type="float" office:value="38">
            <text:p>38.000</text:p>
          </table:table-cell>
          <table:table-cell table:style-name="ce10" table:formula="of:=[.$A83]" office:value-type="float" office:value="142">
            <text:p>142.000</text:p>
          </table:table-cell>
          <table:table-cell/>
          <table:table-cell table:style-name="ce11" table:formula="of:=IF(OR([.$D$4]=1;180-[.A82]-[.G82]/PI()*180&gt;=0);[.G83]/PI()*180;&quot;&quot;)" office:value-type="float" office:value="71.7994815004969">
            <text:p>71.799</text:p>
          </table:table-cell>
          <table:table-cell table:style-name="ce10" table:formula="of:=2*ACOS(([.$B$4]*COS([.B83])+1)/SQRT([.$B$4]*[.$B$4]+2*[.$B$4]*COS([.B83])+1))-[.B83]" office:value-type="float" office:value="1.25313735340843">
            <text:p>1.253</text:p>
          </table:table-cell>
          <table:table-cell table:style-name="ce10" table:formula="of:=IF([.F83]&lt;&gt;&quot;&quot;;180-[.A83]-[.G83]/PI()*180;&quot;&quot;)" office:value-type="float" office:value="-33.7994815004969">
            <text:p>-33.799</text:p>
          </table:table-cell>
          <table:table-cell table:style-name="ce10"/>
          <table:table-cell table:style-name="ce11" table:formula="of:=IF(OR([.$D$4]=1;[.B84]&gt;=[.K84]);[.K83]/PI()*180;&quot;&quot;)" office:value-type="float" office:value="33.322296411717">
            <text:p>33.322</text:p>
          </table:table-cell>
          <table:table-cell table:style-name="ce10" table:formula="of:=2*ACOS(([.$B$5]*SIN([.B83]))/SQRT([.$B$5]*[.$B$5]-2*[.$B$5]*COS([.B83])+1))-[.B83]" office:value-type="float" office:value="0.581583786709954">
            <text:p>0.582</text:p>
          </table:table-cell>
          <table:table-cell table:style-name="ce10" table:formula="of:=IF([.J83]&lt;&gt;&quot;&quot;;180-[.J83]-[.$A83];&quot;&quot;)" office:value-type="float" office:value="4.67770358828295">
            <text:p>4.678</text:p>
          </table:table-cell>
          <table:table-cell table:style-name="ce10"/>
          <table:table-cell table:style-name="ce11" table:formula="of:=IF(OR([.$D$4]=1;[.B84]&gt;=[.O84]);[.O83]/PI()*180;&quot;&quot;)" office:value-type="float" office:value="7.39377456538531">
            <text:p>7.394</text:p>
          </table:table-cell>
          <table:table-cell table:style-name="ce17" table:formula="of:=2*ACOS(([.$B$6]*SIN([.B83]))/SQRT([.$B$6]*[.$B$6]-2*[.$B$6]*COS([.B83])+1))-[.B83]" office:value-type="float" office:value="0.129045710316186">
            <text:p>0.129</text:p>
          </table:table-cell>
          <table:table-cell table:style-name="ce10" table:formula="of:=IF([.N83]&lt;&gt;&quot;&quot;;180-[.N83]-[.$A83];&quot;&quot;)" office:value-type="float" office:value="30.6062254346147">
            <text:p>30.606</text:p>
          </table:table-cell>
          <table:table-cell table:style-name="ce10"/>
          <table:table-cell table:style-name="ce11" table:formula="of:=[.S83]/PI()*180" office:value-type="float" office:value="14.8899111408667">
            <text:p>14.890</text:p>
          </table:table-cell>
          <table:table-cell table:style-name="ce10" table:formula="of:=ASIN(SIN([.B83])*([.$B$4]-[.$B$6])/([.$B$4]+[.$B$6]))" office:value-type="float" office:value="0.259877974737509">
            <text:p>0.260</text:p>
          </table:table-cell>
          <table:table-cell table:style-name="ce10" table:formula="of:=IF([.R83]&lt;&gt;&quot;&quot;;180-[.R83]-[.$A83];&quot;&quot;)" office:value-type="float" office:value="23.1100888591333">
            <text:p>23.110</text:p>
          </table:table-cell>
          <table:table-cell table:style-name="ce10"/>
          <table:table-cell table:style-name="ce11" table:formula="of:=[.W83]/PI()*180" office:value-type="float" office:value="34.4685712664724">
            <text:p>34.469</text:p>
          </table:table-cell>
          <table:table-cell table:style-name="ce10" table:formula="of:=ASIN(SIN([.B83])*([.$B$4]-[.$B$5])/([.$B$4]+[.$B$5]))" office:value-type="float" office:value="0.601590057058256">
            <text:p>0.602</text:p>
          </table:table-cell>
          <table:table-cell table:style-name="ce10" table:formula="of:=IF([.V83]&lt;&gt;&quot;&quot;;180-[.V83]-[.$A83];&quot;&quot;)" office:value-type="float" office:value="3.53142873352758">
            <text:p>3.531</text:p>
          </table:table-cell>
          <table:table-cell table:number-columns-repeated="11"/>
        </table:table-row>
        <table:table-row table:style-name="ro4">
          <table:table-cell table:style-name="ce8" table:formula="of:=[.A83]+2" office:value-type="float" office:value="144">
            <text:p>144</text:p>
          </table:table-cell>
          <table:table-cell table:style-name="ce10" table:formula="of:=[.A84]/180*PI()" office:value-type="float" office:value="2.51327412287183">
            <text:p>2.513</text:p>
          </table:table-cell>
          <table:table-cell table:style-name="ce10" table:formula="of:=180-[.$A84]" office:value-type="float" office:value="36">
            <text:p>36.000</text:p>
          </table:table-cell>
          <table:table-cell table:style-name="ce10" table:formula="of:=[.$A84]" office:value-type="float" office:value="144">
            <text:p>144.000</text:p>
          </table:table-cell>
          <table:table-cell/>
          <table:table-cell table:style-name="ce11" table:formula="of:=IF(OR([.$D$4]=1;180-[.A83]-[.G83]/PI()*180&gt;=0);[.G84]/PI()*180;&quot;&quot;)" office:value-type="float" office:value="74.9843705382989">
            <text:p>74.984</text:p>
          </table:table-cell>
          <table:table-cell table:style-name="ce10" table:formula="of:=2*ACOS(([.$B$4]*COS([.B84])+1)/SQRT([.$B$4]*[.$B$4]+2*[.$B$4]*COS([.B84])+1))-[.B84]" office:value-type="float" office:value="1.30872415342875">
            <text:p>1.309</text:p>
          </table:table-cell>
          <table:table-cell table:style-name="ce10" table:formula="of:=IF([.F84]&lt;&gt;&quot;&quot;;180-[.A84]-[.G84]/PI()*180;&quot;&quot;)" office:value-type="float" office:value="-38.9843705382989">
            <text:p>-38.984</text:p>
          </table:table-cell>
          <table:table-cell table:style-name="ce10"/>
          <table:table-cell table:style-name="ce11" table:formula="of:=IF(OR([.$D$4]=1;[.B85]&gt;=[.K85]);[.K84]/PI()*180;&quot;&quot;)" office:value-type="float" office:value="31.5400851840205">
            <text:p>31.540</text:p>
          </table:table-cell>
          <table:table-cell table:style-name="ce10" table:formula="of:=2*ACOS(([.$B$5]*SIN([.B84]))/SQRT([.$B$5]*[.$B$5]-2*[.$B$5]*COS([.B84])+1))-[.B84]" office:value-type="float" office:value="0.55047833282064">
            <text:p>0.550</text:p>
          </table:table-cell>
          <table:table-cell table:style-name="ce10" table:formula="of:=IF([.J84]&lt;&gt;&quot;&quot;;180-[.J84]-[.$A84];&quot;&quot;)" office:value-type="float" office:value="4.45991481597946">
            <text:p>4.460</text:p>
          </table:table-cell>
          <table:table-cell table:style-name="ce10"/>
          <table:table-cell table:style-name="ce11" table:formula="of:=IF(OR([.$D$4]=1;[.B85]&gt;=[.O85]);[.O84]/PI()*180;&quot;&quot;)" office:value-type="float" office:value="6.97808692027094">
            <text:p>6.978</text:p>
          </table:table-cell>
          <table:table-cell table:style-name="ce17" table:formula="of:=2*ACOS(([.$B$6]*SIN([.B84]))/SQRT([.$B$6]*[.$B$6]-2*[.$B$6]*COS([.B84])+1))-[.B84]" office:value-type="float" office:value="0.121790592249079">
            <text:p>0.122</text:p>
          </table:table-cell>
          <table:table-cell table:style-name="ce10" table:formula="of:=IF([.N84]&lt;&gt;&quot;&quot;;180-[.N84]-[.$A84];&quot;&quot;)" office:value-type="float" office:value="29.021913079729">
            <text:p>29.022</text:p>
          </table:table-cell>
          <table:table-cell table:style-name="ce10"/>
          <table:table-cell table:style-name="ce11" table:formula="of:=[.S84]/PI()*180" office:value-type="float" office:value="14.2012033100129">
            <text:p>14.201</text:p>
          </table:table-cell>
          <table:table-cell table:style-name="ce10" table:formula="of:=ASIN(SIN([.B84])*([.$B$4]-[.$B$6])/([.$B$4]+[.$B$6]))" office:value-type="float" office:value="0.247857755504841">
            <text:p>0.248</text:p>
          </table:table-cell>
          <table:table-cell table:style-name="ce10" table:formula="of:=IF([.R84]&lt;&gt;&quot;&quot;;180-[.R84]-[.$A84];&quot;&quot;)" office:value-type="float" office:value="21.7987966899871">
            <text:p>21.799</text:p>
          </table:table-cell>
          <table:table-cell table:style-name="ce10"/>
          <table:table-cell table:style-name="ce11" table:formula="of:=[.W84]/PI()*180" office:value-type="float" office:value="32.7060069364564">
            <text:p>32.706</text:p>
          </table:table-cell>
          <table:table-cell table:style-name="ce10" table:formula="of:=ASIN(SIN([.B84])*([.$B$4]-[.$B$5])/([.$B$4]+[.$B$5]))" office:value-type="float" office:value="0.570827506221269">
            <text:p>0.571</text:p>
          </table:table-cell>
          <table:table-cell table:style-name="ce10" table:formula="of:=IF([.V84]&lt;&gt;&quot;&quot;;180-[.V84]-[.$A84];&quot;&quot;)" office:value-type="float" office:value="3.29399306354355">
            <text:p>3.294</text:p>
          </table:table-cell>
          <table:table-cell table:number-columns-repeated="11"/>
        </table:table-row>
        <table:table-row table:style-name="ro4">
          <table:table-cell table:style-name="ce8" table:formula="of:=[.A84]+2" office:value-type="float" office:value="146">
            <text:p>146</text:p>
          </table:table-cell>
          <table:table-cell table:style-name="ce10" table:formula="of:=[.A85]/180*PI()" office:value-type="float" office:value="2.54818070791172">
            <text:p>2.548</text:p>
          </table:table-cell>
          <table:table-cell table:style-name="ce10" table:formula="of:=180-[.$A85]" office:value-type="float" office:value="34">
            <text:p>34.000</text:p>
          </table:table-cell>
          <table:table-cell table:style-name="ce10" table:formula="of:=[.$A85]" office:value-type="float" office:value="146">
            <text:p>146.000</text:p>
          </table:table-cell>
          <table:table-cell/>
          <table:table-cell table:style-name="ce11" table:formula="of:=IF(OR([.$D$4]=1;180-[.A84]-[.G84]/PI()*180&gt;=0);[.G85]/PI()*180;&quot;&quot;)" office:value-type="float" office:value="78.3778004084159">
            <text:p>78.378</text:p>
          </table:table-cell>
          <table:table-cell table:style-name="ce10" table:formula="of:=2*ACOS(([.$B$4]*COS([.B85])+1)/SQRT([.$B$4]*[.$B$4]+2*[.$B$4]*COS([.B85])+1))-[.B85]" office:value-type="float" office:value="1.36795067759781">
            <text:p>1.368</text:p>
          </table:table-cell>
          <table:table-cell table:style-name="ce10" table:formula="of:=IF([.F85]&lt;&gt;&quot;&quot;;180-[.A85]-[.G85]/PI()*180;&quot;&quot;)" office:value-type="float" office:value="-44.3778004084159">
            <text:p>-44.378</text:p>
          </table:table-cell>
          <table:table-cell table:style-name="ce10"/>
          <table:table-cell table:style-name="ce11" table:formula="of:=IF(OR([.$D$4]=1;[.B86]&gt;=[.K86]);[.K85]/PI()*180;&quot;&quot;)" office:value-type="float" office:value="29.7624461559845">
            <text:p>29.762</text:p>
          </table:table-cell>
          <table:table-cell table:style-name="ce10" table:formula="of:=2*ACOS(([.$B$5]*SIN([.B85]))/SQRT([.$B$5]*[.$B$5]-2*[.$B$5]*COS([.B85])+1))-[.B85]" office:value-type="float" office:value="0.51945267886946">
            <text:p>0.519</text:p>
          </table:table-cell>
          <table:table-cell table:style-name="ce10" table:formula="of:=IF([.J85]&lt;&gt;&quot;&quot;;180-[.J85]-[.$A85];&quot;&quot;)" office:value-type="float" office:value="4.23755384401545">
            <text:p>4.238</text:p>
          </table:table-cell>
          <table:table-cell table:style-name="ce10"/>
          <table:table-cell table:style-name="ce11" table:formula="of:=IF(OR([.$D$4]=1;[.B86]&gt;=[.O86]);[.O85]/PI()*180;&quot;&quot;)" office:value-type="float" office:value="6.56690692518161">
            <text:p>6.567</text:p>
          </table:table-cell>
          <table:table-cell table:style-name="ce17" table:formula="of:=2*ACOS(([.$B$6]*SIN([.B85]))/SQRT([.$B$6]*[.$B$6]-2*[.$B$6]*COS([.B85])+1))-[.B85]" office:value-type="float" office:value="0.114614147516436">
            <text:p>0.115</text:p>
          </table:table-cell>
          <table:table-cell table:style-name="ce10" table:formula="of:=IF([.N85]&lt;&gt;&quot;&quot;;180-[.N85]-[.$A85];&quot;&quot;)" office:value-type="float" office:value="27.4330930748184">
            <text:p>27.433</text:p>
          </table:table-cell>
          <table:table-cell table:style-name="ce10"/>
          <table:table-cell table:style-name="ce11" table:formula="of:=[.S85]/PI()*180" office:value-type="float" office:value="13.4969717917444">
            <text:p>13.497</text:p>
          </table:table-cell>
          <table:table-cell table:style-name="ce10" table:formula="of:=ASIN(SIN([.B85])*([.$B$4]-[.$B$6])/([.$B$4]+[.$B$6]))" office:value-type="float" office:value="0.235566596814737">
            <text:p>0.236</text:p>
          </table:table-cell>
          <table:table-cell table:style-name="ce10" table:formula="of:=IF([.R85]&lt;&gt;&quot;&quot;;180-[.R85]-[.$A85];&quot;&quot;)" office:value-type="float" office:value="20.5030282082556">
            <text:p>20.503</text:p>
          </table:table-cell>
          <table:table-cell table:style-name="ce10"/>
          <table:table-cell table:style-name="ce11" table:formula="of:=[.W85]/PI()*180" office:value-type="float" office:value="30.9336219251155">
            <text:p>30.934</text:p>
          </table:table-cell>
          <table:table-cell table:style-name="ce10" table:formula="of:=ASIN(SIN([.B85])*([.$B$4]-[.$B$5])/([.$B$4]+[.$B$5]))" office:value-type="float" office:value="0.539893552160373">
            <text:p>0.540</text:p>
          </table:table-cell>
          <table:table-cell table:style-name="ce10" table:formula="of:=IF([.V85]&lt;&gt;&quot;&quot;;180-[.V85]-[.$A85];&quot;&quot;)" office:value-type="float" office:value="3.06637807488448">
            <text:p>3.066</text:p>
          </table:table-cell>
          <table:table-cell table:number-columns-repeated="11"/>
        </table:table-row>
        <table:table-row table:style-name="ro4">
          <table:table-cell table:style-name="ce8" table:formula="of:=[.A85]+2" office:value-type="float" office:value="148">
            <text:p>148</text:p>
          </table:table-cell>
          <table:table-cell table:style-name="ce10" table:formula="of:=[.A86]/180*PI()" office:value-type="float" office:value="2.58308729295161">
            <text:p>2.583</text:p>
          </table:table-cell>
          <table:table-cell table:style-name="ce10" table:formula="of:=180-[.$A86]" office:value-type="float" office:value="32">
            <text:p>32.000</text:p>
          </table:table-cell>
          <table:table-cell table:style-name="ce10" table:formula="of:=[.$A86]" office:value-type="float" office:value="148">
            <text:p>148.000</text:p>
          </table:table-cell>
          <table:table-cell/>
          <table:table-cell table:style-name="ce11" table:formula="of:=IF(OR([.$D$4]=1;180-[.A85]-[.G85]/PI()*180&gt;=0);[.G86]/PI()*180;&quot;&quot;)" office:value-type="float" office:value="81.9966511906389">
            <text:p>81.997</text:p>
          </table:table-cell>
          <table:table-cell table:style-name="ce10" table:formula="of:=2*ACOS(([.$B$4]*COS([.B86])+1)/SQRT([.$B$4]*[.$B$4]+2*[.$B$4]*COS([.B86])+1))-[.B86]" office:value-type="float" office:value="1.43111153888598">
            <text:p>1.431</text:p>
          </table:table-cell>
          <table:table-cell table:style-name="ce10" table:formula="of:=IF([.F86]&lt;&gt;&quot;&quot;;180-[.A86]-[.G86]/PI()*180;&quot;&quot;)" office:value-type="float" office:value="-49.9966511906389">
            <text:p>-49.997</text:p>
          </table:table-cell>
          <table:table-cell table:style-name="ce10"/>
          <table:table-cell table:style-name="ce11" table:formula="of:=IF(OR([.$D$4]=1;[.B87]&gt;=[.K87]);[.K86]/PI()*180;&quot;&quot;)" office:value-type="float" office:value="27.9891351956988">
            <text:p>27.989</text:p>
          </table:table-cell>
          <table:table-cell table:style-name="ce10" table:formula="of:=2*ACOS(([.$B$5]*SIN([.B86]))/SQRT([.$B$5]*[.$B$5]-2*[.$B$5]*COS([.B86])+1))-[.B86]" office:value-type="float" office:value="0.488502563950772">
            <text:p>0.489</text:p>
          </table:table-cell>
          <table:table-cell table:style-name="ce10" table:formula="of:=IF([.J86]&lt;&gt;&quot;&quot;;180-[.J86]-[.$A86];&quot;&quot;)" office:value-type="float" office:value="4.01086480430115">
            <text:p>4.011</text:p>
          </table:table-cell>
          <table:table-cell table:style-name="ce10"/>
          <table:table-cell table:style-name="ce11" table:formula="of:=IF(OR([.$D$4]=1;[.B87]&gt;=[.O87]);[.O86]/PI()*180;&quot;&quot;)" office:value-type="float" office:value="6.15992549309288">
            <text:p>6.160</text:p>
          </table:table-cell>
          <table:table-cell table:style-name="ce17" table:formula="of:=2*ACOS(([.$B$6]*SIN([.B86]))/SQRT([.$B$6]*[.$B$6]-2*[.$B$6]*COS([.B86])+1))-[.B86]" office:value-type="float" office:value="0.107510981532006">
            <text:p>0.108</text:p>
          </table:table-cell>
          <table:table-cell table:style-name="ce10" table:formula="of:=IF([.N86]&lt;&gt;&quot;&quot;;180-[.N86]-[.$A86];&quot;&quot;)" office:value-type="float" office:value="25.8400745069071">
            <text:p>25.840</text:p>
          </table:table-cell>
          <table:table-cell table:style-name="ce10"/>
          <table:table-cell table:style-name="ce11" table:formula="of:=[.S86]/PI()*180" office:value-type="float" office:value="12.7781052813541">
            <text:p>12.778</text:p>
          </table:table-cell>
          <table:table-cell table:style-name="ce10" table:formula="of:=ASIN(SIN([.B86])*([.$B$4]-[.$B$6])/([.$B$4]+[.$B$6]))" office:value-type="float" office:value="0.223020009326106">
            <text:p>0.223</text:p>
          </table:table-cell>
          <table:table-cell table:style-name="ce10" table:formula="of:=IF([.R86]&lt;&gt;&quot;&quot;;180-[.R86]-[.$A86];&quot;&quot;)" office:value-type="float" office:value="19.2218947186458">
            <text:p>19.222</text:p>
          </table:table-cell>
          <table:table-cell table:style-name="ce10"/>
          <table:table-cell table:style-name="ce11" table:formula="of:=[.W86]/PI()*180" office:value-type="float" office:value="29.1524171252559">
            <text:p>29.152</text:p>
          </table:table-cell>
          <table:table-cell table:style-name="ce10" table:formula="of:=ASIN(SIN([.B86])*([.$B$4]-[.$B$5])/([.$B$4]+[.$B$5]))" office:value-type="float" office:value="0.508805663750496">
            <text:p>0.509</text:p>
          </table:table-cell>
          <table:table-cell table:style-name="ce10" table:formula="of:=IF([.V86]&lt;&gt;&quot;&quot;;180-[.V86]-[.$A86];&quot;&quot;)" office:value-type="float" office:value="2.84758287474406">
            <text:p>2.848</text:p>
          </table:table-cell>
          <table:table-cell table:number-columns-repeated="11"/>
        </table:table-row>
        <table:table-row table:style-name="ro4">
          <table:table-cell table:style-name="ce8" table:formula="of:=[.A86]+2" office:value-type="float" office:value="150">
            <text:p>150</text:p>
          </table:table-cell>
          <table:table-cell table:style-name="ce10" table:formula="of:=[.A87]/180*PI()" office:value-type="float" office:value="2.61799387799149">
            <text:p>2.618</text:p>
          </table:table-cell>
          <table:table-cell table:style-name="ce10" table:formula="of:=180-[.$A87]" office:value-type="float" office:value="30">
            <text:p>30.000</text:p>
          </table:table-cell>
          <table:table-cell table:style-name="ce10" table:formula="of:=[.$A87]" office:value-type="float" office:value="150">
            <text:p>150.000</text:p>
          </table:table-cell>
          <table:table-cell/>
          <table:table-cell table:style-name="ce11" table:formula="of:=IF(OR([.$D$4]=1;180-[.A86]-[.G86]/PI()*180&gt;=0);[.G87]/PI()*180;&quot;&quot;)" office:value-type="float" office:value="85.8586058337846">
            <text:p>85.859</text:p>
          </table:table-cell>
          <table:table-cell table:style-name="ce10" table:formula="of:=2*ACOS(([.$B$4]*COS([.B87])+1)/SQRT([.$B$4]*[.$B$4]+2*[.$B$4]*COS([.B87])+1))-[.B87]" office:value-type="float" office:value="1.49851536297155">
            <text:p>1.499</text:p>
          </table:table-cell>
          <table:table-cell table:style-name="ce10" table:formula="of:=IF([.F87]&lt;&gt;&quot;&quot;;180-[.A87]-[.G87]/PI()*180;&quot;&quot;)" office:value-type="float" office:value="-55.8586058337846">
            <text:p>-55.859</text:p>
          </table:table-cell>
          <table:table-cell table:style-name="ce10"/>
          <table:table-cell table:style-name="ce11" table:formula="of:=IF(OR([.$D$4]=1;[.B88]&gt;=[.K88]);[.K87]/PI()*180;&quot;&quot;)" office:value-type="float" office:value="26.2199063266952">
            <text:p>26.220</text:p>
          </table:table-cell>
          <table:table-cell table:style-name="ce10" table:formula="of:=2*ACOS(([.$B$5]*SIN([.B87]))/SQRT([.$B$5]*[.$B$5]-2*[.$B$5]*COS([.B87])+1))-[.B87]" office:value-type="float" office:value="0.457623694965323">
            <text:p>0.458</text:p>
          </table:table-cell>
          <table:table-cell table:style-name="ce10" table:formula="of:=IF([.J87]&lt;&gt;&quot;&quot;;180-[.J87]-[.$A87];&quot;&quot;)" office:value-type="float" office:value="3.7800936733048">
            <text:p>3.780</text:p>
          </table:table-cell>
          <table:table-cell table:style-name="ce10"/>
          <table:table-cell table:style-name="ce11" table:formula="of:=IF(OR([.$D$4]=1;[.B88]&gt;=[.O88]);[.O87]/PI()*180;&quot;&quot;)" office:value-type="float" office:value="5.75684446104169">
            <text:p>5.757</text:p>
          </table:table-cell>
          <table:table-cell table:style-name="ce17" table:formula="of:=2*ACOS(([.$B$6]*SIN([.B87]))/SQRT([.$B$6]*[.$B$6]-2*[.$B$6]*COS([.B87])+1))-[.B87]" office:value-type="float" office:value="0.100475890370376">
            <text:p>0.100</text:p>
          </table:table-cell>
          <table:table-cell table:style-name="ce10" table:formula="of:=IF([.N87]&lt;&gt;&quot;&quot;;180-[.N87]-[.$A87];&quot;&quot;)" office:value-type="float" office:value="24.2431555389583">
            <text:p>24.243</text:p>
          </table:table-cell>
          <table:table-cell table:style-name="ce10"/>
          <table:table-cell table:style-name="ce11" table:formula="of:=[.S87]/PI()*180" office:value-type="float" office:value="12.0454911453506">
            <text:p>12.045</text:p>
          </table:table-cell>
          <table:table-cell table:style-name="ce10" table:formula="of:=ASIN(SIN([.B87])*([.$B$4]-[.$B$6])/([.$B$4]+[.$B$6]))" office:value-type="float" office:value="0.21023348050619">
            <text:p>0.210</text:p>
          </table:table-cell>
          <table:table-cell table:style-name="ce10" table:formula="of:=IF([.R87]&lt;&gt;&quot;&quot;;180-[.R87]-[.$A87];&quot;&quot;)" office:value-type="float" office:value="17.9545088546494">
            <text:p>17.955</text:p>
          </table:table-cell>
          <table:table-cell table:style-name="ce10"/>
          <table:table-cell table:style-name="ce11" table:formula="of:=[.W87]/PI()*180" office:value-type="float" office:value="27.3632934415771">
            <text:p>27.363</text:p>
          </table:table-cell>
          <table:table-cell table:style-name="ce10" table:formula="of:=ASIN(SIN([.B87])*([.$B$4]-[.$B$5])/([.$B$4]+[.$B$5]))" office:value-type="float" office:value="0.477579564744891">
            <text:p>0.478</text:p>
          </table:table-cell>
          <table:table-cell table:style-name="ce10" table:formula="of:=IF([.V87]&lt;&gt;&quot;&quot;;180-[.V87]-[.$A87];&quot;&quot;)" office:value-type="float" office:value="2.63670655842287">
            <text:p>2.637</text:p>
          </table:table-cell>
          <table:table-cell table:number-columns-repeated="11"/>
        </table:table-row>
        <table:table-row table:style-name="ro4">
          <table:table-cell table:style-name="ce8" table:formula="of:=[.A87]+2" office:value-type="float" office:value="152">
            <text:p>152</text:p>
          </table:table-cell>
          <table:table-cell table:style-name="ce10" table:formula="of:=[.A88]/180*PI()" office:value-type="float" office:value="2.65290046303138">
            <text:p>2.653</text:p>
          </table:table-cell>
          <table:table-cell table:style-name="ce10" table:formula="of:=180-[.$A88]" office:value-type="float" office:value="28">
            <text:p>28.000</text:p>
          </table:table-cell>
          <table:table-cell table:style-name="ce10" table:formula="of:=[.$A88]" office:value-type="float" office:value="152">
            <text:p>152.000</text:p>
          </table:table-cell>
          <table:table-cell/>
          <table:table-cell table:style-name="ce11" table:formula="of:=IF(OR([.$D$4]=1;180-[.A87]-[.G87]/PI()*180&gt;=0);[.G88]/PI()*180;&quot;&quot;)" office:value-type="float" office:value="89.9818995010411">
            <text:p>89.982</text:p>
          </table:table-cell>
          <table:table-cell table:style-name="ce10" table:formula="of:=2*ACOS(([.$B$4]*COS([.B88])+1)/SQRT([.$B$4]*[.$B$4]+2*[.$B$4]*COS([.B88])+1))-[.B88]" office:value-type="float" office:value="1.57048041349181">
            <text:p>1.570</text:p>
          </table:table-cell>
          <table:table-cell table:style-name="ce10" table:formula="of:=IF([.F88]&lt;&gt;&quot;&quot;;180-[.A88]-[.G88]/PI()*180;&quot;&quot;)" office:value-type="float" office:value="-61.9818995010411">
            <text:p>-61.982</text:p>
          </table:table-cell>
          <table:table-cell table:style-name="ce10"/>
          <table:table-cell table:style-name="ce11" table:formula="of:=IF(OR([.$D$4]=1;[.B89]&gt;=[.K89]);[.K88]/PI()*180;&quot;&quot;)" office:value-type="float" office:value="24.4545118806879">
            <text:p>24.455</text:p>
          </table:table-cell>
          <table:table-cell table:style-name="ce10" table:formula="of:=2*ACOS(([.$B$5]*SIN([.B88]))/SQRT([.$B$5]*[.$B$5]-2*[.$B$5]*COS([.B88])+1))-[.B88]" office:value-type="float" office:value="0.426811749286075">
            <text:p>0.427</text:p>
          </table:table-cell>
          <table:table-cell table:style-name="ce10" table:formula="of:=IF([.J88]&lt;&gt;&quot;&quot;;180-[.J88]-[.$A88];&quot;&quot;)" office:value-type="float" office:value="3.5454881193121">
            <text:p>3.545</text:p>
          </table:table-cell>
          <table:table-cell table:style-name="ce10"/>
          <table:table-cell table:style-name="ce11" table:formula="of:=IF(OR([.$D$4]=1;[.B89]&gt;=[.O89]);[.O88]/PI()*180;&quot;&quot;)" office:value-type="float" office:value="5.35737567842956">
            <text:p>5.357</text:p>
          </table:table-cell>
          <table:table-cell table:style-name="ce17" table:formula="of:=2*ACOS(([.$B$6]*SIN([.B88]))/SQRT([.$B$6]*[.$B$6]-2*[.$B$6]*COS([.B88])+1))-[.B88]" office:value-type="float" office:value="0.0935038448548609">
            <text:p>0.094</text:p>
          </table:table-cell>
          <table:table-cell table:style-name="ce10" table:formula="of:=IF([.N88]&lt;&gt;&quot;&quot;;180-[.N88]-[.$A88];&quot;&quot;)" office:value-type="float" office:value="22.6426243215704">
            <text:p>22.643</text:p>
          </table:table-cell>
          <table:table-cell table:style-name="ce10"/>
          <table:table-cell table:style-name="ce11" table:formula="of:=[.S88]/PI()*180" office:value-type="float" office:value="11.3000145535764">
            <text:p>11.300</text:p>
          </table:table-cell>
          <table:table-cell table:style-name="ce10" table:formula="of:=ASIN(SIN([.B88])*([.$B$4]-[.$B$6])/([.$B$4]+[.$B$6]))" office:value-type="float" office:value="0.197222459483185">
            <text:p>0.197</text:p>
          </table:table-cell>
          <table:table-cell table:style-name="ce10" table:formula="of:=IF([.R88]&lt;&gt;&quot;&quot;;180-[.R88]-[.$A88];&quot;&quot;)" office:value-type="float" office:value="16.6999854464236">
            <text:p>16.700</text:p>
          </table:table-cell>
          <table:table-cell table:style-name="ce10"/>
          <table:table-cell table:style-name="ce11" table:formula="of:=[.W88]/PI()*180" office:value-type="float" office:value="25.5670651312207">
            <text:p>25.567</text:p>
          </table:table-cell>
          <table:table-cell table:style-name="ce10" table:formula="of:=ASIN(SIN([.B88])*([.$B$4]-[.$B$5])/([.$B$4]+[.$B$5]))" office:value-type="float" office:value="0.446229466611637">
            <text:p>0.446</text:p>
          </table:table-cell>
          <table:table-cell table:style-name="ce10" table:formula="of:=IF([.V88]&lt;&gt;&quot;&quot;;180-[.V88]-[.$A88];&quot;&quot;)" office:value-type="float" office:value="2.43293486877931">
            <text:p>2.433</text:p>
          </table:table-cell>
          <table:table-cell table:number-columns-repeated="11"/>
        </table:table-row>
        <table:table-row table:style-name="ro4">
          <table:table-cell table:style-name="ce8" table:formula="of:=[.A88]+2" office:value-type="float" office:value="154">
            <text:p>154</text:p>
          </table:table-cell>
          <table:table-cell table:style-name="ce10" table:formula="of:=[.A89]/180*PI()" office:value-type="float" office:value="2.68780704807127">
            <text:p>2.688</text:p>
          </table:table-cell>
          <table:table-cell table:style-name="ce10" table:formula="of:=180-[.$A89]" office:value-type="float" office:value="26">
            <text:p>26.000</text:p>
          </table:table-cell>
          <table:table-cell table:style-name="ce10" table:formula="of:=[.$A89]" office:value-type="float" office:value="154">
            <text:p>154.000</text:p>
          </table:table-cell>
          <table:table-cell/>
          <table:table-cell table:style-name="ce11" table:formula="of:=IF(OR([.$D$4]=1;180-[.A88]-[.G88]/PI()*180&gt;=0);[.G89]/PI()*180;&quot;&quot;)" office:value-type="float" office:value="94.3849395102141">
            <text:p>94.385</text:p>
          </table:table-cell>
          <table:table-cell table:style-name="ce10" table:formula="of:=2*ACOS(([.$B$4]*COS([.B89])+1)/SQRT([.$B$4]*[.$B$4]+2*[.$B$4]*COS([.B89])+1))-[.B89]" office:value-type="float" office:value="1.64732795874892">
            <text:p>1.647</text:p>
          </table:table-cell>
          <table:table-cell table:style-name="ce10" table:formula="of:=IF([.F89]&lt;&gt;&quot;&quot;;180-[.A89]-[.G89]/PI()*180;&quot;&quot;)" office:value-type="float" office:value="-68.3849395102141">
            <text:p>-68.385</text:p>
          </table:table-cell>
          <table:table-cell table:style-name="ce10"/>
          <table:table-cell table:style-name="ce11" table:formula="of:=IF(OR([.$D$4]=1;[.B90]&gt;=[.K90]);[.K89]/PI()*180;&quot;&quot;)" office:value-type="float" office:value="22.6927026423546">
            <text:p>22.693</text:p>
          </table:table-cell>
          <table:table-cell table:style-name="ce10" table:formula="of:=2*ACOS(([.$B$5]*SIN([.B89]))/SQRT([.$B$5]*[.$B$5]-2*[.$B$5]*COS([.B89])+1))-[.B89]" office:value-type="float" office:value="0.396062377285105">
            <text:p>0.396</text:p>
          </table:table-cell>
          <table:table-cell table:style-name="ce10" table:formula="of:=IF([.J89]&lt;&gt;&quot;&quot;;180-[.J89]-[.$A89];&quot;&quot;)" office:value-type="float" office:value="3.30729735764541">
            <text:p>3.307</text:p>
          </table:table-cell>
          <table:table-cell table:style-name="ce10"/>
          <table:table-cell table:style-name="ce11" table:formula="of:=IF(OR([.$D$4]=1;[.B90]&gt;=[.O90]);[.O89]/PI()*180;&quot;&quot;)" office:value-type="float" office:value="4.96124015037967">
            <text:p>4.961</text:p>
          </table:table-cell>
          <table:table-cell table:style-name="ce17" table:formula="of:=2*ACOS(([.$B$6]*SIN([.B89]))/SQRT([.$B$6]*[.$B$6]-2*[.$B$6]*COS([.B89])+1))-[.B89]" office:value-type="float" office:value="0.0865899756062638">
            <text:p>0.087</text:p>
          </table:table-cell>
          <table:table-cell table:style-name="ce10" table:formula="of:=IF([.N89]&lt;&gt;&quot;&quot;;180-[.N89]-[.$A89];&quot;&quot;)" office:value-type="float" office:value="21.0387598496203">
            <text:p>21.039</text:p>
          </table:table-cell>
          <table:table-cell table:style-name="ce10"/>
          <table:table-cell table:style-name="ce11" table:formula="of:=[.S89]/PI()*180" office:value-type="float" office:value="10.5425577865177">
            <text:p>10.543</text:p>
          </table:table-cell>
          <table:table-cell table:style-name="ce10" table:formula="of:=ASIN(SIN([.B89])*([.$B$4]-[.$B$6])/([.$B$4]+[.$B$6]))" office:value-type="float" office:value="0.1840023449565">
            <text:p>0.184</text:p>
          </table:table-cell>
          <table:table-cell table:style-name="ce10" table:formula="of:=IF([.R89]&lt;&gt;&quot;&quot;;180-[.R89]-[.$A89];&quot;&quot;)" office:value-type="float" office:value="15.4574422134823">
            <text:p>15.457</text:p>
          </table:table-cell>
          <table:table-cell table:style-name="ce10"/>
          <table:table-cell table:style-name="ce11" table:formula="of:=[.W89]/PI()*180" office:value-type="float" office:value="23.7644713229789">
            <text:p>23.764</text:p>
          </table:table-cell>
          <table:table-cell table:style-name="ce10" table:formula="of:=ASIN(SIN([.B89])*([.$B$4]-[.$B$5])/([.$B$4]+[.$B$5]))" office:value-type="float" office:value="0.414768269581755">
            <text:p>0.415</text:p>
          </table:table-cell>
          <table:table-cell table:style-name="ce10" table:formula="of:=IF([.V89]&lt;&gt;&quot;&quot;;180-[.V89]-[.$A89];&quot;&quot;)" office:value-type="float" office:value="2.23552867702105">
            <text:p>2.236</text:p>
          </table:table-cell>
          <table:table-cell table:number-columns-repeated="11"/>
        </table:table-row>
        <table:table-row table:style-name="ro4">
          <table:table-cell table:style-name="ce8" table:formula="of:=[.A89]+2" office:value-type="float" office:value="156">
            <text:p>156</text:p>
          </table:table-cell>
          <table:table-cell table:style-name="ce10" table:formula="of:=[.A90]/180*PI()" office:value-type="float" office:value="2.72271363311115">
            <text:p>2.723</text:p>
          </table:table-cell>
          <table:table-cell table:style-name="ce10" table:formula="of:=180-[.$A90]" office:value-type="float" office:value="24">
            <text:p>24.000</text:p>
          </table:table-cell>
          <table:table-cell table:style-name="ce10" table:formula="of:=[.$A90]" office:value-type="float" office:value="156">
            <text:p>156.000</text:p>
          </table:table-cell>
          <table:table-cell/>
          <table:table-cell table:style-name="ce11" table:formula="of:=IF(OR([.$D$4]=1;180-[.A89]-[.G89]/PI()*180&gt;=0);[.G90]/PI()*180;&quot;&quot;)" office:value-type="float" office:value="99.0857616277897">
            <text:p>99.086</text:p>
          </table:table-cell>
          <table:table-cell table:style-name="ce10" table:formula="of:=2*ACOS(([.$B$4]*COS([.B90])+1)/SQRT([.$B$4]*[.$B$4]+2*[.$B$4]*COS([.B90])+1))-[.B90]" office:value-type="float" office:value="1.72937278225119">
            <text:p>1.729</text:p>
          </table:table-cell>
          <table:table-cell table:style-name="ce10" table:formula="of:=IF([.F90]&lt;&gt;&quot;&quot;;180-[.A90]-[.G90]/PI()*180;&quot;&quot;)" office:value-type="float" office:value="-75.0857616277897">
            <text:p>-75.086</text:p>
          </table:table-cell>
          <table:table-cell table:style-name="ce10"/>
          <table:table-cell table:style-name="ce11" table:formula="of:=IF(OR([.$D$4]=1;[.B91]&gt;=[.K91]);[.K90]/PI()*180;&quot;&quot;)" office:value-type="float" office:value="20.9342279866216">
            <text:p>20.934</text:p>
          </table:table-cell>
          <table:table-cell table:style-name="ce10" table:formula="of:=2*ACOS(([.$B$5]*SIN([.B90]))/SQRT([.$B$5]*[.$B$5]-2*[.$B$5]*COS([.B90])+1))-[.B90]" office:value-type="float" office:value="0.36537120472969">
            <text:p>0.365</text:p>
          </table:table-cell>
          <table:table-cell table:style-name="ce10" table:formula="of:=IF([.J90]&lt;&gt;&quot;&quot;;180-[.J90]-[.$A90];&quot;&quot;)" office:value-type="float" office:value="3.06577201337842">
            <text:p>3.066</text:p>
          </table:table-cell>
          <table:table-cell table:style-name="ce10"/>
          <table:table-cell table:style-name="ce11" table:formula="of:=IF(OR([.$D$4]=1;[.B91]&gt;=[.O91]);[.O90]/PI()*180;&quot;&quot;)" office:value-type="float" office:value="4.56816723065894">
            <text:p>4.568</text:p>
          </table:table-cell>
          <table:table-cell table:style-name="ce17" table:formula="of:=2*ACOS(([.$B$6]*SIN([.B90]))/SQRT([.$B$6]*[.$B$6]-2*[.$B$6]*COS([.B90])+1))-[.B90]" office:value-type="float" office:value="0.0797295589567097">
            <text:p>0.080</text:p>
          </table:table-cell>
          <table:table-cell table:style-name="ce10" table:formula="of:=IF([.N90]&lt;&gt;&quot;&quot;;180-[.N90]-[.$A90];&quot;&quot;)" office:value-type="float" office:value="19.4318327693411">
            <text:p>19.432</text:p>
          </table:table-cell>
          <table:table-cell table:style-name="ce10"/>
          <table:table-cell table:style-name="ce11" table:formula="of:=[.S90]/PI()*180" office:value-type="float" office:value="9.77399970704229">
            <text:p>9.774</text:p>
          </table:table-cell>
          <table:table-cell table:style-name="ce10" table:formula="of:=ASIN(SIN([.B90])*([.$B$4]-[.$B$6])/([.$B$4]+[.$B$6]))" office:value-type="float" office:value="0.170588475976849">
            <text:p>0.171</text:p>
          </table:table-cell>
          <table:table-cell table:style-name="ce10" table:formula="of:=IF([.R90]&lt;&gt;&quot;&quot;;180-[.R90]-[.$A90];&quot;&quot;)" office:value-type="float" office:value="14.2260002929577">
            <text:p>14.226</text:p>
          </table:table-cell>
          <table:table-cell table:style-name="ce10"/>
          <table:table-cell table:style-name="ce11" table:formula="of:=[.W90]/PI()*180" office:value-type="float" office:value="21.9561859963656">
            <text:p>21.956</text:p>
          </table:table-cell>
          <table:table-cell table:style-name="ce10" table:formula="of:=ASIN(SIN([.B90])*([.$B$4]-[.$B$5])/([.$B$4]+[.$B$5]))" office:value-type="float" office:value="0.383207736816851">
            <text:p>0.383</text:p>
          </table:table-cell>
          <table:table-cell table:style-name="ce10" table:formula="of:=IF([.V90]&lt;&gt;&quot;&quot;;180-[.V90]-[.$A90];&quot;&quot;)" office:value-type="float" office:value="2.04381400363442">
            <text:p>2.044</text:p>
          </table:table-cell>
          <table:table-cell table:number-columns-repeated="11"/>
        </table:table-row>
        <table:table-row table:style-name="ro4">
          <table:table-cell table:style-name="ce8" table:formula="of:=[.A90]+2" office:value-type="float" office:value="158">
            <text:p>158</text:p>
          </table:table-cell>
          <table:table-cell table:style-name="ce10" table:formula="of:=[.A91]/180*PI()" office:value-type="float" office:value="2.75762021815104">
            <text:p>2.758</text:p>
          </table:table-cell>
          <table:table-cell table:style-name="ce10" table:formula="of:=180-[.$A91]" office:value-type="float" office:value="22">
            <text:p>22.000</text:p>
          </table:table-cell>
          <table:table-cell table:style-name="ce10" table:formula="of:=[.$A91]" office:value-type="float" office:value="158">
            <text:p>158.000</text:p>
          </table:table-cell>
          <table:table-cell/>
          <table:table-cell table:style-name="ce11" table:formula="of:=IF(OR([.$D$4]=1;180-[.A90]-[.G90]/PI()*180&gt;=0);[.G91]/PI()*180;&quot;&quot;)" office:value-type="float" office:value="104.101287587137">
            <text:p>104.101</text:p>
          </table:table-cell>
          <table:table-cell table:style-name="ce10" table:formula="of:=2*ACOS(([.$B$4]*COS([.B91])+1)/SQRT([.$B$4]*[.$B$4]+2*[.$B$4]*COS([.B91])+1))-[.B91]" office:value-type="float" office:value="1.81691022396104">
            <text:p>1.817</text:p>
          </table:table-cell>
          <table:table-cell table:style-name="ce10" table:formula="of:=IF([.F91]&lt;&gt;&quot;&quot;;180-[.A91]-[.G91]/PI()*180;&quot;&quot;)" office:value-type="float" office:value="-82.1012875871368">
            <text:p>-82.101</text:p>
          </table:table-cell>
          <table:table-cell table:style-name="ce10"/>
          <table:table-cell table:style-name="ce11" table:formula="of:=IF(OR([.$D$4]=1;[.B92]&gt;=[.K92]);[.K91]/PI()*180;&quot;&quot;)" office:value-type="float" office:value="19.17883600893">
            <text:p>19.179</text:p>
          </table:table-cell>
          <table:table-cell table:style-name="ce10" table:formula="of:=2*ACOS(([.$B$5]*SIN([.B91]))/SQRT([.$B$5]*[.$B$5]-2*[.$B$5]*COS([.B91])+1))-[.B91]" office:value-type="float" office:value="0.334733835055877">
            <text:p>0.335</text:p>
          </table:table-cell>
          <table:table-cell table:style-name="ce10" table:formula="of:=IF([.J91]&lt;&gt;&quot;&quot;;180-[.J91]-[.$A91];&quot;&quot;)" office:value-type="float" office:value="2.82116399106999">
            <text:p>2.821</text:p>
          </table:table-cell>
          <table:table-cell table:style-name="ce10"/>
          <table:table-cell table:style-name="ce11" table:formula="of:=IF(OR([.$D$4]=1;[.B92]&gt;=[.O92]);[.O91]/PI()*180;&quot;&quot;)" office:value-type="float" office:value="4.17789385913594">
            <text:p>4.178</text:p>
          </table:table-cell>
          <table:table-cell table:style-name="ce17" table:formula="of:=2*ACOS(([.$B$6]*SIN([.B91]))/SQRT([.$B$6]*[.$B$6]-2*[.$B$6]*COS([.B91])+1))-[.B91]" office:value-type="float" office:value="0.0729180036407744">
            <text:p>0.073</text:p>
          </table:table-cell>
          <table:table-cell table:style-name="ce10" table:formula="of:=IF([.N91]&lt;&gt;&quot;&quot;;180-[.N91]-[.$A91];&quot;&quot;)" office:value-type="float" office:value="17.8221061408641">
            <text:p>17.822</text:p>
          </table:table-cell>
          <table:table-cell table:style-name="ce10"/>
          <table:table-cell table:style-name="ce11" table:formula="of:=[.S91]/PI()*180" office:value-type="float" office:value="8.99521538523028">
            <text:p>8.995</text:p>
          </table:table-cell>
          <table:table-cell table:style-name="ce10" table:formula="of:=ASIN(SIN([.B91])*([.$B$4]-[.$B$6])/([.$B$4]+[.$B$6]))" office:value-type="float" office:value="0.156996125398319">
            <text:p>0.157</text:p>
          </table:table-cell>
          <table:table-cell table:style-name="ce10" table:formula="of:=IF([.R91]&lt;&gt;&quot;&quot;;180-[.R91]-[.$A91];&quot;&quot;)" office:value-type="float" office:value="13.0047846147697">
            <text:p>13.005</text:p>
          </table:table-cell>
          <table:table-cell table:style-name="ce10"/>
          <table:table-cell table:style-name="ce11" table:formula="of:=[.W91]/PI()*180" office:value-type="float" office:value="20.1428266590517">
            <text:p>20.143</text:p>
          </table:table-cell>
          <table:table-cell table:style-name="ce10" table:formula="of:=ASIN(SIN([.B91])*([.$B$4]-[.$B$5])/([.$B$4]+[.$B$5]))" office:value-type="float" office:value="0.351558645858941">
            <text:p>0.352</text:p>
          </table:table-cell>
          <table:table-cell table:style-name="ce10" table:formula="of:=IF([.V91]&lt;&gt;&quot;&quot;;180-[.V91]-[.$A91];&quot;&quot;)" office:value-type="float" office:value="1.85717334094835">
            <text:p>1.857</text:p>
          </table:table-cell>
          <table:table-cell table:number-columns-repeated="11"/>
        </table:table-row>
        <table:table-row table:style-name="ro4">
          <table:table-cell table:style-name="ce8" table:formula="of:=[.A91]+2" office:value-type="float" office:value="160">
            <text:p>160</text:p>
          </table:table-cell>
          <table:table-cell table:style-name="ce10" table:formula="of:=[.A92]/180*PI()" office:value-type="float" office:value="2.79252680319093">
            <text:p>2.793</text:p>
          </table:table-cell>
          <table:table-cell table:style-name="ce10" table:formula="of:=180-[.$A92]" office:value-type="float" office:value="20">
            <text:p>20.000</text:p>
          </table:table-cell>
          <table:table-cell table:style-name="ce10" table:formula="of:=[.$A92]" office:value-type="float" office:value="160">
            <text:p>160.000</text:p>
          </table:table-cell>
          <table:table-cell/>
          <table:table-cell table:style-name="ce11" table:formula="of:=IF(OR([.$D$4]=1;180-[.A91]-[.G91]/PI()*180&gt;=0);[.G92]/PI()*180;&quot;&quot;)" office:value-type="float" office:value="109.446353262406">
            <text:p>109.446</text:p>
          </table:table-cell>
          <table:table-cell table:style-name="ce10" table:formula="of:=2*ACOS(([.$B$4]*COS([.B92])+1)/SQRT([.$B$4]*[.$B$4]+2*[.$B$4]*COS([.B92])+1))-[.B92]" office:value-type="float" office:value="1.91019921872982">
            <text:p>1.910</text:p>
          </table:table-cell>
          <table:table-cell table:style-name="ce10" table:formula="of:=IF([.F92]&lt;&gt;&quot;&quot;;180-[.A92]-[.G92]/PI()*180;&quot;&quot;)" office:value-type="float" office:value="-89.4463532624062">
            <text:p>-89.446</text:p>
          </table:table-cell>
          <table:table-cell table:style-name="ce10"/>
          <table:table-cell table:style-name="ce11" table:formula="of:=IF(OR([.$D$4]=1;[.B93]&gt;=[.K93]);[.K92]/PI()*180;&quot;&quot;)" office:value-type="float" office:value="17.4262736489622">
            <text:p>17.426</text:p>
          </table:table-cell>
          <table:table-cell table:style-name="ce10" table:formula="of:=2*ACOS(([.$B$5]*SIN([.B92]))/SQRT([.$B$5]*[.$B$5]-2*[.$B$5]*COS([.B92])+1))-[.B92]" office:value-type="float" office:value="0.304145851527918">
            <text:p>0.304</text:p>
          </table:table-cell>
          <table:table-cell table:style-name="ce10" table:formula="of:=IF([.J92]&lt;&gt;&quot;&quot;;180-[.J92]-[.$A92];&quot;&quot;)" office:value-type="float" office:value="2.57372635103775">
            <text:p>2.574</text:p>
          </table:table-cell>
          <table:table-cell table:style-name="ce10"/>
          <table:table-cell table:style-name="ce11" table:formula="of:=IF(OR([.$D$4]=1;[.B93]&gt;=[.O93]);[.O92]/PI()*180;&quot;&quot;)" office:value-type="float" office:value="3.79016383915101">
            <text:p>3.790</text:p>
          </table:table-cell>
          <table:table-cell table:style-name="ce17" table:formula="of:=2*ACOS(([.$B$6]*SIN([.B92]))/SQRT([.$B$6]*[.$B$6]-2*[.$B$6]*COS([.B92])+1))-[.B92]" office:value-type="float" office:value="0.0661508381832139">
            <text:p>0.066</text:p>
          </table:table-cell>
          <table:table-cell table:style-name="ce10" table:formula="of:=IF([.N92]&lt;&gt;&quot;&quot;;180-[.N92]-[.$A92];&quot;&quot;)" office:value-type="float" office:value="16.209836160849">
            <text:p>16.210</text:p>
          </table:table-cell>
          <table:table-cell table:style-name="ce10"/>
          <table:table-cell table:style-name="ce11" table:formula="of:=[.S92]/PI()*180" office:value-type="float" office:value="8.20707586460556">
            <text:p>8.207</text:p>
          </table:table-cell>
          <table:table-cell table:style-name="ce10" table:formula="of:=ASIN(SIN([.B92])*([.$B$4]-[.$B$6])/([.$B$4]+[.$B$6]))" office:value-type="float" office:value="0.143240495798327">
            <text:p>0.143</text:p>
          </table:table-cell>
          <table:table-cell table:style-name="ce10" table:formula="of:=IF([.R92]&lt;&gt;&quot;&quot;;180-[.R92]-[.$A92];&quot;&quot;)" office:value-type="float" office:value="11.7929241353944">
            <text:p>11.793</text:p>
          </table:table-cell>
          <table:table-cell table:style-name="ce10"/>
          <table:table-cell table:style-name="ce11" table:formula="of:=[.W92]/PI()*180" office:value-type="float" office:value="18.3249619249014">
            <text:p>18.325</text:p>
          </table:table-cell>
          <table:table-cell table:style-name="ce10" table:formula="of:=ASIN(SIN([.B92])*([.$B$4]-[.$B$5])/([.$B$4]+[.$B$5]))" office:value-type="float" office:value="0.319830920892128">
            <text:p>0.320</text:p>
          </table:table-cell>
          <table:table-cell table:style-name="ce10" table:formula="of:=IF([.V92]&lt;&gt;&quot;&quot;;180-[.V92]-[.$A92];&quot;&quot;)" office:value-type="float" office:value="1.67503807509857">
            <text:p>1.675</text:p>
          </table:table-cell>
          <table:table-cell table:number-columns-repeated="11"/>
        </table:table-row>
        <table:table-row table:style-name="ro4">
          <table:table-cell table:style-name="ce8" table:formula="of:=[.A92]+2" office:value-type="float" office:value="162">
            <text:p>162</text:p>
          </table:table-cell>
          <table:table-cell table:style-name="ce10" table:formula="of:=[.A93]/180*PI()" office:value-type="float" office:value="2.82743338823081">
            <text:p>2.827</text:p>
          </table:table-cell>
          <table:table-cell table:style-name="ce10" table:formula="of:=180-[.$A93]" office:value-type="float" office:value="18">
            <text:p>18.000</text:p>
          </table:table-cell>
          <table:table-cell table:style-name="ce10" table:formula="of:=[.$A93]" office:value-type="float" office:value="162">
            <text:p>162.000</text:p>
          </table:table-cell>
          <table:table-cell/>
          <table:table-cell table:style-name="ce11" table:formula="of:=IF(OR([.$D$4]=1;180-[.A92]-[.G92]/PI()*180&gt;=0);[.G93]/PI()*180;&quot;&quot;)" office:value-type="float" office:value="115.132490376555">
            <text:p>115.132</text:p>
          </table:table-cell>
          <table:table-cell table:style-name="ce10" table:formula="of:=2*ACOS(([.$B$4]*COS([.B93])+1)/SQRT([.$B$4]*[.$B$4]+2*[.$B$4]*COS([.B93])+1))-[.B93]" office:value-type="float" office:value="2.00944103309158">
            <text:p>2.009</text:p>
          </table:table-cell>
          <table:table-cell table:style-name="ce10" table:formula="of:=IF([.F93]&lt;&gt;&quot;&quot;;180-[.A93]-[.G93]/PI()*180;&quot;&quot;)" office:value-type="float" office:value="-97.1324903765555">
            <text:p>-97.132</text:p>
          </table:table-cell>
          <table:table-cell table:style-name="ce10"/>
          <table:table-cell table:style-name="ce11" table:formula="of:=IF(OR([.$D$4]=1;[.B94]&gt;=[.K94]);[.K93]/PI()*180;&quot;&quot;)" office:value-type="float" office:value="15.6762868083188">
            <text:p>15.676</text:p>
          </table:table-cell>
          <table:table-cell table:style-name="ce10" table:formula="of:=2*ACOS(([.$B$5]*SIN([.B93]))/SQRT([.$B$5]*[.$B$5]-2*[.$B$5]*COS([.B93])+1))-[.B93]" office:value-type="float" office:value="0.273602819292117">
            <text:p>0.274</text:p>
          </table:table-cell>
          <table:table-cell table:style-name="ce10" table:formula="of:=IF([.J93]&lt;&gt;&quot;&quot;;180-[.J93]-[.$A93];&quot;&quot;)" office:value-type="float" office:value="2.32371319168118">
            <text:p>2.324</text:p>
          </table:table-cell>
          <table:table-cell table:style-name="ce10"/>
          <table:table-cell table:style-name="ce11" table:formula="of:=IF(OR([.$D$4]=1;[.B94]&gt;=[.O94]);[.O93]/PI()*180;&quot;&quot;)" office:value-type="float" office:value="3.40472715053426">
            <text:p>3.405</text:p>
          </table:table-cell>
          <table:table-cell table:style-name="ce17" table:formula="of:=2*ACOS(([.$B$6]*SIN([.B93]))/SQRT([.$B$6]*[.$B$6]-2*[.$B$6]*COS([.B93])+1))-[.B93]" office:value-type="float" office:value="0.0594236989088675">
            <text:p>0.059</text:p>
          </table:table-cell>
          <table:table-cell table:style-name="ce10" table:formula="of:=IF([.N93]&lt;&gt;&quot;&quot;;180-[.N93]-[.$A93];&quot;&quot;)" office:value-type="float" office:value="14.5952728494657">
            <text:p>14.595</text:p>
          </table:table-cell>
          <table:table-cell table:style-name="ce10"/>
          <table:table-cell table:style-name="ce11" table:formula="of:=[.S93]/PI()*180" office:value-type="float" office:value="7.41044805790017">
            <text:p>7.410</text:p>
          </table:table-cell>
          <table:table-cell table:style-name="ce10" table:formula="of:=ASIN(SIN([.B93])*([.$B$4]-[.$B$6])/([.$B$4]+[.$B$6]))" office:value-type="float" office:value="0.129336717658377">
            <text:p>0.129</text:p>
          </table:table-cell>
          <table:table-cell table:style-name="ce10" table:formula="of:=IF([.R93]&lt;&gt;&quot;&quot;;180-[.R93]-[.$A93];&quot;&quot;)" office:value-type="float" office:value="10.5895519420998">
            <text:p>10.590</text:p>
          </table:table-cell>
          <table:table-cell table:style-name="ce10"/>
          <table:table-cell table:style-name="ce11" table:formula="of:=[.W93]/PI()*180" office:value-type="float" office:value="16.5031181642598">
            <text:p>16.503</text:p>
          </table:table-cell>
          <table:table-cell table:style-name="ce10" table:formula="of:=ASIN(SIN([.B93])*([.$B$4]-[.$B$5])/([.$B$4]+[.$B$5]))" office:value-type="float" office:value="0.288033748812016">
            <text:p>0.288</text:p>
          </table:table-cell>
          <table:table-cell table:style-name="ce10" table:formula="of:=IF([.V93]&lt;&gt;&quot;&quot;;180-[.V93]-[.$A93];&quot;&quot;)" office:value-type="float" office:value="1.49688183574017">
            <text:p>1.497</text:p>
          </table:table-cell>
          <table:table-cell table:number-columns-repeated="11"/>
        </table:table-row>
        <table:table-row table:style-name="ro4">
          <table:table-cell table:style-name="ce8" table:formula="of:=[.A93]+2" office:value-type="float" office:value="164">
            <text:p>164</text:p>
          </table:table-cell>
          <table:table-cell table:style-name="ce10" table:formula="of:=[.A94]/180*PI()" office:value-type="float" office:value="2.8623399732707">
            <text:p>2.862</text:p>
          </table:table-cell>
          <table:table-cell table:style-name="ce10" table:formula="of:=180-[.$A94]" office:value-type="float" office:value="16">
            <text:p>16.000</text:p>
          </table:table-cell>
          <table:table-cell table:style-name="ce10" table:formula="of:=[.$A94]" office:value-type="float" office:value="164">
            <text:p>164.000</text:p>
          </table:table-cell>
          <table:table-cell/>
          <table:table-cell table:style-name="ce11" table:formula="of:=IF(OR([.$D$4]=1;180-[.A93]-[.G93]/PI()*180&gt;=0);[.G94]/PI()*180;&quot;&quot;)" office:value-type="float" office:value="121.166470831234">
            <text:p>121.166</text:p>
          </table:table-cell>
          <table:table-cell table:style-name="ce10" table:formula="of:=2*ACOS(([.$B$4]*COS([.B94])+1)/SQRT([.$B$4]*[.$B$4]+2*[.$B$4]*COS([.B94])+1))-[.B94]" office:value-type="float" office:value="2.11475385902671">
            <text:p>2.115</text:p>
          </table:table-cell>
          <table:table-cell table:style-name="ce10" table:formula="of:=IF([.F94]&lt;&gt;&quot;&quot;;180-[.A94]-[.G94]/PI()*180;&quot;&quot;)" office:value-type="float" office:value="-105.166470831234">
            <text:p>-105.166</text:p>
          </table:table-cell>
          <table:table-cell table:style-name="ce10"/>
          <table:table-cell table:style-name="ce11" table:formula="of:=IF(OR([.$D$4]=1;[.B95]&gt;=[.K95]);[.K94]/PI()*180;&quot;&quot;)" office:value-type="float" office:value="13.9286204626373">
            <text:p>13.929</text:p>
          </table:table-cell>
          <table:table-cell table:style-name="ce10" table:formula="of:=2*ACOS(([.$B$5]*SIN([.B94]))/SQRT([.$B$5]*[.$B$5]-2*[.$B$5]*COS([.B94])+1))-[.B94]" office:value-type="float" office:value="0.243100287333677">
            <text:p>0.243</text:p>
          </table:table-cell>
          <table:table-cell table:style-name="ce10" table:formula="of:=IF([.J94]&lt;&gt;&quot;&quot;;180-[.J94]-[.$A94];&quot;&quot;)" office:value-type="float" office:value="2.07137953736267">
            <text:p>2.071</text:p>
          </table:table-cell>
          <table:table-cell table:style-name="ce10"/>
          <table:table-cell table:style-name="ce11" table:formula="of:=IF(OR([.$D$4]=1;[.B95]&gt;=[.O95]);[.O94]/PI()*180;&quot;&quot;)" office:value-type="float" office:value="3.02133929432135">
            <text:p>3.021</text:p>
          </table:table-cell>
          <table:table-cell table:style-name="ce17" table:formula="of:=2*ACOS(([.$B$6]*SIN([.B94]))/SQRT([.$B$6]*[.$B$6]-2*[.$B$6]*COS([.B94])+1))-[.B94]" office:value-type="float" office:value="0.0527323185057895">
            <text:p>0.053</text:p>
          </table:table-cell>
          <table:table-cell table:style-name="ce10" table:formula="of:=IF([.N94]&lt;&gt;&quot;&quot;;180-[.N94]-[.$A94];&quot;&quot;)" office:value-type="float" office:value="12.9786607056787">
            <text:p>12.979</text:p>
          </table:table-cell>
          <table:table-cell table:style-name="ce10"/>
          <table:table-cell table:style-name="ce11" table:formula="of:=[.S94]/PI()*180" office:value-type="float" office:value="6.60619476045935">
            <text:p>6.606</text:p>
          </table:table-cell>
          <table:table-cell table:style-name="ce10" table:formula="of:=ASIN(SIN([.B94])*([.$B$4]-[.$B$6])/([.$B$4]+[.$B$6]))" office:value-type="float" office:value="0.115299849598014">
            <text:p>0.115</text:p>
          </table:table-cell>
          <table:table-cell table:style-name="ce10" table:formula="of:=IF([.R94]&lt;&gt;&quot;&quot;;180-[.R94]-[.$A94];&quot;&quot;)" office:value-type="float" office:value="9.39380523954065">
            <text:p>9.394</text:p>
          </table:table-cell>
          <table:table-cell table:style-name="ce10"/>
          <table:table-cell table:style-name="ce11" table:formula="of:=[.W94]/PI()*180" office:value-type="float" office:value="14.6777853724946">
            <text:p>14.678</text:p>
          </table:table-cell>
          <table:table-cell table:style-name="ce10" table:formula="of:=ASIN(SIN([.B94])*([.$B$4]-[.$B$5])/([.$B$4]+[.$B$5]))" office:value-type="float" office:value="0.256175681651092">
            <text:p>0.256</text:p>
          </table:table-cell>
          <table:table-cell table:style-name="ce10" table:formula="of:=IF([.V94]&lt;&gt;&quot;&quot;;180-[.V94]-[.$A94];&quot;&quot;)" office:value-type="float" office:value="1.32221462750545">
            <text:p>1.322</text:p>
          </table:table-cell>
          <table:table-cell table:number-columns-repeated="11"/>
        </table:table-row>
        <table:table-row table:style-name="ro4">
          <table:table-cell table:style-name="ce8" table:formula="of:=[.A94]+2" office:value-type="float" office:value="166">
            <text:p>166</text:p>
          </table:table-cell>
          <table:table-cell table:style-name="ce10" table:formula="of:=[.A95]/180*PI()" office:value-type="float" office:value="2.89724655831059">
            <text:p>2.897</text:p>
          </table:table-cell>
          <table:table-cell table:style-name="ce10" table:formula="of:=180-[.$A95]" office:value-type="float" office:value="14">
            <text:p>14.000</text:p>
          </table:table-cell>
          <table:table-cell table:style-name="ce10" table:formula="of:=[.$A95]" office:value-type="float" office:value="166">
            <text:p>166.000</text:p>
          </table:table-cell>
          <table:table-cell/>
          <table:table-cell table:style-name="ce11" table:formula="of:=IF(OR([.$D$4]=1;180-[.A94]-[.G94]/PI()*180&gt;=0);[.G95]/PI()*180;&quot;&quot;)" office:value-type="float" office:value="127.548664920564">
            <text:p>127.549</text:p>
          </table:table-cell>
          <table:table-cell table:style-name="ce10" table:formula="of:=2*ACOS(([.$B$4]*COS([.B95])+1)/SQRT([.$B$4]*[.$B$4]+2*[.$B$4]*COS([.B95])+1))-[.B95]" office:value-type="float" office:value="2.22614415938684">
            <text:p>2.226</text:p>
          </table:table-cell>
          <table:table-cell table:style-name="ce10" table:formula="of:=IF([.F95]&lt;&gt;&quot;&quot;;180-[.A95]-[.G95]/PI()*180;&quot;&quot;)" office:value-type="float" office:value="-113.548664920564">
            <text:p>-113.549</text:p>
          </table:table-cell>
          <table:table-cell table:style-name="ce10"/>
          <table:table-cell table:style-name="ce11" table:formula="of:=IF(OR([.$D$4]=1;[.B96]&gt;=[.K96]);[.K95]/PI()*180;&quot;&quot;)" office:value-type="float" office:value="12.183018768651">
            <text:p>12.183</text:p>
          </table:table-cell>
          <table:table-cell table:style-name="ce10" table:formula="of:=2*ACOS(([.$B$5]*SIN([.B95]))/SQRT([.$B$5]*[.$B$5]-2*[.$B$5]*COS([.B95])+1))-[.B95]" office:value-type="float" office:value="0.212633790345226">
            <text:p>0.213</text:p>
          </table:table-cell>
          <table:table-cell table:style-name="ce10" table:formula="of:=IF([.J95]&lt;&gt;&quot;&quot;;180-[.J95]-[.$A95];&quot;&quot;)" office:value-type="float" office:value="1.81698123134896">
            <text:p>1.817</text:p>
          </table:table-cell>
          <table:table-cell table:style-name="ce10"/>
          <table:table-cell table:style-name="ce11" table:formula="of:=IF(OR([.$D$4]=1;[.B96]&gt;=[.O96]);[.O95]/PI()*180;&quot;&quot;)" office:value-type="float" office:value="2.63976066549482">
            <text:p>2.640</text:p>
          </table:table-cell>
          <table:table-cell table:style-name="ce17" table:formula="of:=2*ACOS(([.$B$6]*SIN([.B95]))/SQRT([.$B$6]*[.$B$6]-2*[.$B$6]*COS([.B95])+1))-[.B95]" office:value-type="float" office:value="0.0460725150775212">
            <text:p>0.046</text:p>
          </table:table-cell>
          <table:table-cell table:style-name="ce10" table:formula="of:=IF([.N95]&lt;&gt;&quot;&quot;;180-[.N95]-[.$A95];&quot;&quot;)" office:value-type="float" office:value="11.3602393345052">
            <text:p>11.360</text:p>
          </table:table-cell>
          <table:table-cell table:style-name="ce10"/>
          <table:table-cell table:style-name="ce11" table:formula="of:=[.S95]/PI()*180" office:value-type="float" office:value="5.79517476948242">
            <text:p>5.795</text:p>
          </table:table-cell>
          <table:table-cell table:style-name="ce10" table:formula="of:=ASIN(SIN([.B95])*([.$B$4]-[.$B$6])/([.$B$4]+[.$B$6]))" office:value-type="float" office:value="0.101144880455972">
            <text:p>0.101</text:p>
          </table:table-cell>
          <table:table-cell table:style-name="ce10" table:formula="of:=IF([.R95]&lt;&gt;&quot;&quot;;180-[.R95]-[.$A95];&quot;&quot;)" office:value-type="float" office:value="8.20482523051757">
            <text:p>8.205</text:p>
          </table:table-cell>
          <table:table-cell table:style-name="ce10"/>
          <table:table-cell table:style-name="ce11" table:formula="of:=[.W95]/PI()*180" office:value-type="float" office:value="12.8494223813926">
            <text:p>12.849</text:p>
          </table:table-cell>
          <table:table-cell table:style-name="ce10" table:formula="of:=ASIN(SIN([.B95])*([.$B$4]-[.$B$5])/([.$B$4]+[.$B$5]))" office:value-type="float" office:value="0.224264727534751">
            <text:p>0.224</text:p>
          </table:table-cell>
          <table:table-cell table:style-name="ce10" table:formula="of:=IF([.V95]&lt;&gt;&quot;&quot;;180-[.V95]-[.$A95];&quot;&quot;)" office:value-type="float" office:value="1.15057761860743">
            <text:p>1.151</text:p>
          </table:table-cell>
          <table:table-cell table:number-columns-repeated="11"/>
        </table:table-row>
        <table:table-row table:style-name="ro4">
          <table:table-cell table:style-name="ce8" table:formula="of:=[.A95]+2" office:value-type="float" office:value="168">
            <text:p>168</text:p>
          </table:table-cell>
          <table:table-cell table:style-name="ce10" table:formula="of:=[.A96]/180*PI()" office:value-type="float" office:value="2.93215314335047">
            <text:p>2.932</text:p>
          </table:table-cell>
          <table:table-cell table:style-name="ce10" table:formula="of:=180-[.$A96]" office:value-type="float" office:value="12">
            <text:p>12.000</text:p>
          </table:table-cell>
          <table:table-cell table:style-name="ce10" table:formula="of:=[.$A96]" office:value-type="float" office:value="168">
            <text:p>168.000</text:p>
          </table:table-cell>
          <table:table-cell/>
          <table:table-cell table:style-name="ce11" table:formula="of:=IF(OR([.$D$4]=1;180-[.A95]-[.G95]/PI()*180&gt;=0);[.G96]/PI()*180;&quot;&quot;)" office:value-type="float" office:value="134.271323287318">
            <text:p>134.271</text:p>
          </table:table-cell>
          <table:table-cell table:style-name="ce10" table:formula="of:=2*ACOS(([.$B$4]*COS([.B96])+1)/SQRT([.$B$4]*[.$B$4]+2*[.$B$4]*COS([.B96])+1))-[.B96]" office:value-type="float" office:value="2.34347668237344">
            <text:p>2.343</text:p>
          </table:table-cell>
          <table:table-cell table:style-name="ce10" table:formula="of:=IF([.F96]&lt;&gt;&quot;&quot;;180-[.A96]-[.G96]/PI()*180;&quot;&quot;)" office:value-type="float" office:value="-122.271323287318">
            <text:p>-122.271</text:p>
          </table:table-cell>
          <table:table-cell table:style-name="ce10"/>
          <table:table-cell table:style-name="ce11" table:formula="of:=IF(OR([.$D$4]=1;[.B97]&gt;=[.K97]);[.K96]/PI()*180;&quot;&quot;)" office:value-type="float" office:value="10.4392251666871">
            <text:p>10.439</text:p>
          </table:table-cell>
          <table:table-cell table:style-name="ce10" table:formula="of:=2*ACOS(([.$B$5]*SIN([.B96]))/SQRT([.$B$5]*[.$B$5]-2*[.$B$5]*COS([.B96])+1))-[.B96]" office:value-type="float" office:value="0.182198850515744">
            <text:p>0.182</text:p>
          </table:table-cell>
          <table:table-cell table:style-name="ce10" table:formula="of:=IF([.J96]&lt;&gt;&quot;&quot;;180-[.J96]-[.$A96];&quot;&quot;)" office:value-type="float" office:value="1.56077483331291">
            <text:p>1.561</text:p>
          </table:table-cell>
          <table:table-cell table:style-name="ce10"/>
          <table:table-cell table:style-name="ce11" table:formula="of:=IF(OR([.$D$4]=1;[.B97]&gt;=[.O97]);[.O96]/PI()*180;&quot;&quot;)" office:value-type="float" office:value="2.25975595031853">
            <text:p>2.260</text:p>
          </table:table-cell>
          <table:table-cell table:style-name="ce17" table:formula="of:=2*ACOS(([.$B$6]*SIN([.B96]))/SQRT([.$B$6]*[.$B$6]-2*[.$B$6]*COS([.B96])+1))-[.B96]" office:value-type="float" office:value="0.0394401816245917">
            <text:p>0.039</text:p>
          </table:table-cell>
          <table:table-cell table:style-name="ce10" table:formula="of:=IF([.N96]&lt;&gt;&quot;&quot;;180-[.N96]-[.$A96];&quot;&quot;)" office:value-type="float" office:value="9.74024404968148">
            <text:p>9.740</text:p>
          </table:table-cell>
          <table:table-cell table:style-name="ce10"/>
          <table:table-cell table:style-name="ce11" table:formula="of:=[.S96]/PI()*180" office:value-type="float" office:value="4.97824309746704">
            <text:p>4.978</text:p>
          </table:table-cell>
          <table:table-cell table:style-name="ce10" table:formula="of:=ASIN(SIN([.B96])*([.$B$4]-[.$B$6])/([.$B$4]+[.$B$6]))" office:value-type="float" office:value="0.0868867330154808">
            <text:p>0.087</text:p>
          </table:table-cell>
          <table:table-cell table:style-name="ce10" table:formula="of:=IF([.R96]&lt;&gt;&quot;&quot;;180-[.R96]-[.$A96];&quot;&quot;)" office:value-type="float" office:value="7.02175690253296">
            <text:p>7.022</text:p>
          </table:table-cell>
          <table:table-cell table:style-name="ce10"/>
          <table:table-cell table:style-name="ce11" table:formula="of:=[.W96]/PI()*180" office:value-type="float" office:value="11.0184615202274">
            <text:p>11.018</text:p>
          </table:table-cell>
          <table:table-cell table:style-name="ce10" table:formula="of:=ASIN(SIN([.B96])*([.$B$4]-[.$B$5])/([.$B$4]+[.$B$5]))" office:value-type="float" office:value="0.192308432032268">
            <text:p>0.192</text:p>
          </table:table-cell>
          <table:table-cell table:style-name="ce10" table:formula="of:=IF([.V96]&lt;&gt;&quot;&quot;;180-[.V96]-[.$A96];&quot;&quot;)" office:value-type="float" office:value="0.981538479772581">
            <text:p>0.982</text:p>
          </table:table-cell>
          <table:table-cell table:number-columns-repeated="11"/>
        </table:table-row>
        <table:table-row table:style-name="ro4">
          <table:table-cell table:style-name="ce8" table:formula="of:=[.A96]+2" office:value-type="float" office:value="170">
            <text:p>170</text:p>
          </table:table-cell>
          <table:table-cell table:style-name="ce10" table:formula="of:=[.A97]/180*PI()" office:value-type="float" office:value="2.96705972839036">
            <text:p>2.967</text:p>
          </table:table-cell>
          <table:table-cell table:style-name="ce10" table:formula="of:=180-[.$A97]" office:value-type="float" office:value="10">
            <text:p>10.000</text:p>
          </table:table-cell>
          <table:table-cell table:style-name="ce10" table:formula="of:=[.$A97]" office:value-type="float" office:value="170">
            <text:p>170.000</text:p>
          </table:table-cell>
          <table:table-cell/>
          <table:table-cell table:style-name="ce11" table:formula="of:=IF(OR([.$D$4]=1;180-[.A96]-[.G96]/PI()*180&gt;=0);[.G97]/PI()*180;&quot;&quot;)" office:value-type="float" office:value="141.316962288201">
            <text:p>141.317</text:p>
          </table:table-cell>
          <table:table-cell table:style-name="ce10" table:formula="of:=2*ACOS(([.$B$4]*COS([.B97])+1)/SQRT([.$B$4]*[.$B$4]+2*[.$B$4]*COS([.B97])+1))-[.B97]" office:value-type="float" office:value="2.46644628084576">
            <text:p>2.466</text:p>
          </table:table-cell>
          <table:table-cell table:style-name="ce10" table:formula="of:=IF([.F97]&lt;&gt;&quot;&quot;;180-[.A97]-[.G97]/PI()*180;&quot;&quot;)" office:value-type="float" office:value="-131.316962288201">
            <text:p>-131.317</text:p>
          </table:table-cell>
          <table:table-cell table:style-name="ce10"/>
          <table:table-cell table:style-name="ce11" table:formula="of:=IF(OR([.$D$4]=1;[.B98]&gt;=[.K98]);[.K97]/PI()*180;&quot;&quot;)" office:value-type="float" office:value="8.69698247910677">
            <text:p>8.697</text:p>
          </table:table-cell>
          <table:table-cell table:style-name="ce10" table:formula="of:=2*ACOS(([.$B$5]*SIN([.B97]))/SQRT([.$B$5]*[.$B$5]-2*[.$B$5]*COS([.B97])+1))-[.B97]" office:value-type="float" office:value="0.151790979248672">
            <text:p>0.152</text:p>
          </table:table-cell>
          <table:table-cell table:style-name="ce10" table:formula="of:=IF([.J97]&lt;&gt;&quot;&quot;;180-[.J97]-[.$A97];&quot;&quot;)" office:value-type="float" office:value="1.30301752089323">
            <text:p>1.303</text:p>
          </table:table-cell>
          <table:table-cell table:style-name="ce10"/>
          <table:table-cell table:style-name="ce11" table:formula="of:=IF(OR([.$D$4]=1;[.B98]&gt;=[.O98]);[.O97]/PI()*180;&quot;&quot;)" office:value-type="float" office:value="1.88109354504388">
            <text:p>1.881</text:p>
          </table:table-cell>
          <table:table-cell table:style-name="ce17" table:formula="of:=2*ACOS(([.$B$6]*SIN([.B97]))/SQRT([.$B$6]*[.$B$6]-2*[.$B$6]*COS([.B97])+1))-[.B97]" office:value-type="float" office:value="0.0328312758990279">
            <text:p>0.033</text:p>
          </table:table-cell>
          <table:table-cell table:style-name="ce10" table:formula="of:=IF([.N97]&lt;&gt;&quot;&quot;;180-[.N97]-[.$A97];&quot;&quot;)" office:value-type="float" office:value="8.11890645495612">
            <text:p>8.119</text:p>
          </table:table-cell>
          <table:table-cell table:style-name="ce10"/>
          <table:table-cell table:style-name="ce11" table:formula="of:=[.S97]/PI()*180" office:value-type="float" office:value="4.15625126845323">
            <text:p>4.156</text:p>
          </table:table-cell>
          <table:table-cell table:style-name="ce10" table:formula="of:=ASIN(SIN([.B97])*([.$B$4]-[.$B$6])/([.$B$4]+[.$B$6]))" office:value-type="float" office:value="0.0725402691746995">
            <text:p>0.073</text:p>
          </table:table-cell>
          <table:table-cell table:style-name="ce10" table:formula="of:=IF([.R97]&lt;&gt;&quot;&quot;;180-[.R97]-[.$A97];&quot;&quot;)" office:value-type="float" office:value="5.84374873154678">
            <text:p>5.844</text:p>
          </table:table-cell>
          <table:table-cell table:style-name="ce10"/>
          <table:table-cell table:style-name="ce11" table:formula="of:=[.W97]/PI()*180" office:value-type="float" office:value="9.18531281861902">
            <text:p>9.185</text:p>
          </table:table-cell>
          <table:table-cell table:style-name="ce10" table:formula="of:=ASIN(SIN([.B97])*([.$B$4]-[.$B$5])/([.$B$4]+[.$B$5]))" office:value-type="float" office:value="0.160313951510543">
            <text:p>0.160</text:p>
          </table:table-cell>
          <table:table-cell table:style-name="ce10" table:formula="of:=IF([.V97]&lt;&gt;&quot;&quot;;180-[.V97]-[.$A97];&quot;&quot;)" office:value-type="float" office:value="0.814687181380975">
            <text:p>0.815</text:p>
          </table:table-cell>
          <table:table-cell table:number-columns-repeated="11"/>
        </table:table-row>
        <table:table-row table:style-name="ro4">
          <table:table-cell table:style-name="ce8" table:formula="of:=[.A97]+2" office:value-type="float" office:value="172">
            <text:p>172</text:p>
          </table:table-cell>
          <table:table-cell table:style-name="ce10" table:formula="of:=[.A98]/180*PI()" office:value-type="float" office:value="3.00196631343025">
            <text:p>3.002</text:p>
          </table:table-cell>
          <table:table-cell table:style-name="ce10" table:formula="of:=180-[.$A98]" office:value-type="float" office:value="8">
            <text:p>8.000</text:p>
          </table:table-cell>
          <table:table-cell table:style-name="ce10" table:formula="of:=[.$A98]" office:value-type="float" office:value="172">
            <text:p>172.000</text:p>
          </table:table-cell>
          <table:table-cell/>
          <table:table-cell table:style-name="ce11" table:formula="of:=IF(OR([.$D$4]=1;180-[.A97]-[.G97]/PI()*180&gt;=0);[.G98]/PI()*180;&quot;&quot;)" office:value-type="float" office:value="148.657099714827">
            <text:p>148.657</text:p>
          </table:table-cell>
          <table:table-cell table:style-name="ce10" table:formula="of:=2*ACOS(([.$B$4]*COS([.B98])+1)/SQRT([.$B$4]*[.$B$4]+2*[.$B$4]*COS([.B98])+1))-[.B98]" office:value-type="float" office:value="2.59455584648925">
            <text:p>2.595</text:p>
          </table:table-cell>
          <table:table-cell table:style-name="ce10" table:formula="of:=IF([.F98]&lt;&gt;&quot;&quot;;180-[.A98]-[.G98]/PI()*180;&quot;&quot;)" office:value-type="float" office:value="-140.657099714827">
            <text:p>-140.657</text:p>
          </table:table-cell>
          <table:table-cell table:style-name="ce10"/>
          <table:table-cell table:style-name="ce11" table:formula="of:=IF(OR([.$D$4]=1;[.B99]&gt;=[.K99]);[.K98]/PI()*180;&quot;&quot;)" office:value-type="float" office:value="6.95603300519249">
            <text:p>6.956</text:p>
          </table:table-cell>
          <table:table-cell table:style-name="ce10" table:formula="of:=2*ACOS(([.$B$5]*SIN([.B98]))/SQRT([.$B$5]*[.$B$5]-2*[.$B$5]*COS([.B98])+1))-[.B98]" office:value-type="float" office:value="0.121405678818005">
            <text:p>0.121</text:p>
          </table:table-cell>
          <table:table-cell table:style-name="ce10" table:formula="of:=IF([.J98]&lt;&gt;&quot;&quot;;180-[.J98]-[.$A98];&quot;&quot;)" office:value-type="float" office:value="1.04396699480751">
            <text:p>1.044</text:p>
          </table:table-cell>
          <table:table-cell table:style-name="ce10"/>
          <table:table-cell table:style-name="ce11" table:formula="of:=IF(OR([.$D$4]=1;[.B99]&gt;=[.O99]);[.O98]/PI()*180;&quot;&quot;)" office:value-type="float" office:value="1.50354499294495">
            <text:p>1.504</text:p>
          </table:table-cell>
          <table:table-cell table:style-name="ce17" table:formula="of:=2*ACOS(([.$B$6]*SIN([.B98]))/SQRT([.$B$6]*[.$B$6]-2*[.$B$6]*COS([.B98])+1))-[.B98]" office:value-type="float" office:value="0.0262418105787643">
            <text:p>0.026</text:p>
          </table:table-cell>
          <table:table-cell table:style-name="ce10" table:formula="of:=IF([.N98]&lt;&gt;&quot;&quot;;180-[.N98]-[.$A98];&quot;&quot;)" office:value-type="float" office:value="6.49645500705506">
            <text:p>6.496</text:p>
          </table:table-cell>
          <table:table-cell table:style-name="ce10"/>
          <table:table-cell table:style-name="ce11" table:formula="of:=[.S98]/PI()*180" office:value-type="float" office:value="3.33004768592511">
            <text:p>3.330</text:p>
          </table:table-cell>
          <table:table-cell table:style-name="ce10" table:formula="of:=ASIN(SIN([.B98])*([.$B$4]-[.$B$6])/([.$B$4]+[.$B$6]))" office:value-type="float" office:value="0.0581202963678113">
            <text:p>0.058</text:p>
          </table:table-cell>
          <table:table-cell table:style-name="ce10" table:formula="of:=IF([.R98]&lt;&gt;&quot;&quot;;180-[.R98]-[.$A98];&quot;&quot;)" office:value-type="float" office:value="4.66995231407489">
            <text:p>4.670</text:p>
          </table:table-cell>
          <table:table-cell table:style-name="ce10"/>
          <table:table-cell table:style-name="ce11" table:formula="of:=[.W98]/PI()*180" office:value-type="float" office:value="7.35036783123519">
            <text:p>7.350</text:p>
          </table:table-cell>
          <table:table-cell table:style-name="ce10" table:formula="of:=ASIN(SIN([.B98])*([.$B$4]-[.$B$5])/([.$B$4]+[.$B$5]))" office:value-type="float" office:value="0.128288119887729">
            <text:p>0.128</text:p>
          </table:table-cell>
          <table:table-cell table:style-name="ce10" table:formula="of:=IF([.V98]&lt;&gt;&quot;&quot;;180-[.V98]-[.$A98];&quot;&quot;)" office:value-type="float" office:value="0.649632168764811">
            <text:p>0.650</text:p>
          </table:table-cell>
          <table:table-cell table:number-columns-repeated="11"/>
        </table:table-row>
        <table:table-row table:style-name="ro4">
          <table:table-cell table:style-name="ce8" table:formula="of:=[.A98]+2" office:value-type="float" office:value="174">
            <text:p>174</text:p>
          </table:table-cell>
          <table:table-cell table:style-name="ce10" table:formula="of:=[.A99]/180*PI()" office:value-type="float" office:value="3.03687289847013">
            <text:p>3.037</text:p>
          </table:table-cell>
          <table:table-cell table:style-name="ce10" table:formula="of:=180-[.$A99]" office:value-type="float" office:value="6">
            <text:p>6.000</text:p>
          </table:table-cell>
          <table:table-cell table:style-name="ce10" table:formula="of:=[.$A99]" office:value-type="float" office:value="174">
            <text:p>174.000</text:p>
          </table:table-cell>
          <table:table-cell/>
          <table:table-cell table:style-name="ce11" table:formula="of:=IF(OR([.$D$4]=1;180-[.A98]-[.G98]/PI()*180&gt;=0);[.G99]/PI()*180;&quot;&quot;)" office:value-type="float" office:value="156.251629538287">
            <text:p>156.252</text:p>
          </table:table-cell>
          <table:table-cell table:style-name="ce10" table:formula="of:=2*ACOS(([.$B$4]*COS([.B99])+1)/SQRT([.$B$4]*[.$B$4]+2*[.$B$4]*COS([.B99])+1))-[.B99]" office:value-type="float" office:value="2.72710539704953">
            <text:p>2.727</text:p>
          </table:table-cell>
          <table:table-cell table:style-name="ce10" table:formula="of:=IF([.F99]&lt;&gt;&quot;&quot;;180-[.A99]-[.G99]/PI()*180;&quot;&quot;)" office:value-type="float" office:value="-150.251629538287">
            <text:p>-150.252</text:p>
          </table:table-cell>
          <table:table-cell table:style-name="ce10"/>
          <table:table-cell table:style-name="ce11" table:formula="of:=IF(OR([.$D$4]=1;[.B100]&gt;=[.K100]);[.K99]/PI()*180;&quot;&quot;)" office:value-type="float" office:value="5.21611861298716">
            <text:p>5.216</text:p>
          </table:table-cell>
          <table:table-cell table:style-name="ce10" table:formula="of:=2*ACOS(([.$B$5]*SIN([.B99]))/SQRT([.$B$5]*[.$B$5]-2*[.$B$5]*COS([.B99])+1))-[.B99]" office:value-type="float" office:value="0.0910384439711858">
            <text:p>0.091</text:p>
          </table:table-cell>
          <table:table-cell table:style-name="ce10" table:formula="of:=IF([.J99]&lt;&gt;&quot;&quot;;180-[.J99]-[.$A99];&quot;&quot;)" office:value-type="float" office:value="0.783881387012855">
            <text:p>0.784</text:p>
          </table:table-cell>
          <table:table-cell table:style-name="ce10"/>
          <table:table-cell table:style-name="ce11" table:formula="of:=IF(OR([.$D$4]=1;[.B100]&gt;=[.O100]);[.O99]/PI()*180;&quot;&quot;)" office:value-type="float" office:value="1.12688443679356">
            <text:p>1.127</text:p>
          </table:table-cell>
          <table:table-cell table:style-name="ce17" table:formula="of:=2*ACOS(([.$B$6]*SIN([.B99]))/SQRT([.$B$6]*[.$B$6]-2*[.$B$6]*COS([.B99])+1))-[.B99]" office:value-type="float" office:value="0.0196678437115296">
            <text:p>0.020</text:p>
          </table:table-cell>
          <table:table-cell table:style-name="ce10" table:formula="of:=IF([.N99]&lt;&gt;&quot;&quot;;180-[.N99]-[.$A99];&quot;&quot;)" office:value-type="float" office:value="4.87311556320643">
            <text:p>4.873</text:p>
          </table:table-cell>
          <table:table-cell table:style-name="ce10"/>
          <table:table-cell table:style-name="ce11" table:formula="of:=[.S99]/PI()*180" office:value-type="float" office:value="2.50047806150074">
            <text:p>2.500</text:p>
          </table:table-cell>
          <table:table-cell table:style-name="ce10" table:formula="of:=ASIN(SIN([.B99])*([.$B$4]-[.$B$6])/([.$B$4]+[.$B$6]))" office:value-type="float" office:value="0.0436415750470732">
            <text:p>0.044</text:p>
          </table:table-cell>
          <table:table-cell table:style-name="ce10" table:formula="of:=IF([.R99]&lt;&gt;&quot;&quot;;180-[.R99]-[.$A99];&quot;&quot;)" office:value-type="float" office:value="3.49952193849927">
            <text:p>3.500</text:p>
          </table:table-cell>
          <table:table-cell table:style-name="ce10"/>
          <table:table-cell table:style-name="ce11" table:formula="of:=[.W99]/PI()*180" office:value-type="float" office:value="5.51400315455994">
            <text:p>5.514</text:p>
          </table:table-cell>
          <table:table-cell table:style-name="ce10" table:formula="of:=ASIN(SIN([.B99])*([.$B$4]-[.$B$5])/([.$B$4]+[.$B$5]))" office:value-type="float" office:value="0.0962375100124247">
            <text:p>0.096</text:p>
          </table:table-cell>
          <table:table-cell table:style-name="ce10" table:formula="of:=IF([.V99]&lt;&gt;&quot;&quot;;180-[.V99]-[.$A99];&quot;&quot;)" office:value-type="float" office:value="0.48599684544007">
            <text:p>0.486</text:p>
          </table:table-cell>
          <table:table-cell table:number-columns-repeated="11"/>
        </table:table-row>
        <table:table-row table:style-name="ro4">
          <table:table-cell table:style-name="ce8" table:formula="of:=[.A99]+2" office:value-type="float" office:value="176">
            <text:p>176</text:p>
          </table:table-cell>
          <table:table-cell table:style-name="ce10" table:formula="of:=[.A100]/180*PI()" office:value-type="float" office:value="3.07177948351002">
            <text:p>3.072</text:p>
          </table:table-cell>
          <table:table-cell table:style-name="ce10" table:formula="of:=180-[.$A100]" office:value-type="float" office:value="4">
            <text:p>4.000</text:p>
          </table:table-cell>
          <table:table-cell table:style-name="ce10" table:formula="of:=[.$A100]" office:value-type="float" office:value="176">
            <text:p>176.000</text:p>
          </table:table-cell>
          <table:table-cell/>
          <table:table-cell table:style-name="ce11" table:formula="of:=IF(OR([.$D$4]=1;180-[.A99]-[.G99]/PI()*180&gt;=0);[.G100]/PI()*180;&quot;&quot;)" office:value-type="float" office:value="164.049112288068">
            <text:p>164.049</text:p>
          </table:table-cell>
          <table:table-cell table:style-name="ce10" table:formula="of:=2*ACOS(([.$B$4]*COS([.B100])+1)/SQRT([.$B$4]*[.$B$4]+2*[.$B$4]*COS([.B100])+1))-[.B100]" office:value-type="float" office:value="2.86319714440067">
            <text:p>2.863</text:p>
          </table:table-cell>
          <table:table-cell table:style-name="ce10" table:formula="of:=IF([.F100]&lt;&gt;&quot;&quot;;180-[.A100]-[.G100]/PI()*180;&quot;&quot;)" office:value-type="float" office:value="-160.049112288068">
            <text:p>-160.049</text:p>
          </table:table-cell>
          <table:table-cell table:style-name="ce10"/>
          <table:table-cell table:style-name="ce11" table:formula="of:=IF(OR([.$D$4]=1;[.B101]&gt;=[.K101]);[.K100]/PI()*180;&quot;&quot;)" office:value-type="float" office:value="3.47698082859238">
            <text:p>3.477</text:p>
          </table:table-cell>
          <table:table-cell table:style-name="ce10" table:formula="of:=2*ACOS(([.$B$5]*SIN([.B100]))/SQRT([.$B$5]*[.$B$5]-2*[.$B$5]*COS([.B100])+1))-[.B100]" office:value-type="float" office:value="0.0606847634876577">
            <text:p>0.061</text:p>
          </table:table-cell>
          <table:table-cell table:style-name="ce10" table:formula="of:=IF([.J100]&lt;&gt;&quot;&quot;;180-[.J100]-[.$A100];&quot;&quot;)" office:value-type="float" office:value="0.523019171407611">
            <text:p>0.523</text:p>
          </table:table-cell>
          <table:table-cell table:style-name="ce10"/>
          <table:table-cell table:style-name="ce11" table:formula="of:=IF(OR([.$D$4]=1;[.B101]&gt;=[.O101]);[.O100]/PI()*180;&quot;&quot;)" office:value-type="float" office:value="0.7508880840126">
            <text:p>0.751</text:p>
          </table:table-cell>
          <table:table-cell table:style-name="ce17" table:formula="of:=2*ACOS(([.$B$6]*SIN([.B100]))/SQRT([.$B$6]*[.$B$6]-2*[.$B$6]*COS([.B100])+1))-[.B100]" office:value-type="float" office:value="0.0131054693800117">
            <text:p>0.013</text:p>
          </table:table-cell>
          <table:table-cell table:style-name="ce10" table:formula="of:=IF([.N100]&lt;&gt;&quot;&quot;;180-[.N100]-[.$A100];&quot;&quot;)" office:value-type="float" office:value="3.24911191598741">
            <text:p>3.249</text:p>
          </table:table-cell>
          <table:table-cell table:style-name="ce10"/>
          <table:table-cell table:style-name="ce11" table:formula="of:=[.S100]/PI()*180" office:value-type="float" office:value="1.66838589380569">
            <text:p>1.668</text:p>
          </table:table-cell>
          <table:table-cell table:style-name="ce10" table:formula="of:=ASIN(SIN([.B100])*([.$B$4]-[.$B$6])/([.$B$4]+[.$B$6]))" office:value-type="float" office:value="0.0291188270407377">
            <text:p>0.029</text:p>
          </table:table-cell>
          <table:table-cell table:style-name="ce10" table:formula="of:=IF([.R100]&lt;&gt;&quot;&quot;;180-[.R100]-[.$A100];&quot;&quot;)" office:value-type="float" office:value="2.33161410619431">
            <text:p>2.332</text:p>
          </table:table-cell>
          <table:table-cell table:style-name="ce10"/>
          <table:table-cell table:style-name="ce11" table:formula="of:=[.W100]/PI()*180" office:value-type="float" office:value="3.67658369805271">
            <text:p>3.677</text:p>
          </table:table-cell>
          <table:table-cell table:style-name="ce10" table:formula="of:=ASIN(SIN([.B100])*([.$B$4]-[.$B$5])/([.$B$4]+[.$B$5]))" office:value-type="float" office:value="0.0641684907561688">
            <text:p>0.064</text:p>
          </table:table-cell>
          <table:table-cell table:style-name="ce10" table:formula="of:=IF([.V100]&lt;&gt;&quot;&quot;;180-[.V100]-[.$A100];&quot;&quot;)" office:value-type="float" office:value="0.323416301947304">
            <text:p>0.323</text:p>
          </table:table-cell>
          <table:table-cell table:number-columns-repeated="11"/>
        </table:table-row>
        <table:table-row table:style-name="ro4">
          <table:table-cell table:style-name="ce8" table:formula="of:=[.A100]+2" office:value-type="float" office:value="178">
            <text:p>178</text:p>
          </table:table-cell>
          <table:table-cell table:style-name="ce10" table:formula="of:=[.A101]/180*PI()" office:value-type="float" office:value="3.10668606854991">
            <text:p>3.107</text:p>
          </table:table-cell>
          <table:table-cell table:style-name="ce10" table:formula="of:=180-[.$A101]" office:value-type="float" office:value="2">
            <text:p>2.000</text:p>
          </table:table-cell>
          <table:table-cell table:style-name="ce10" table:formula="of:=[.$A101]" office:value-type="float" office:value="178">
            <text:p>178.000</text:p>
          </table:table-cell>
          <table:table-cell/>
          <table:table-cell table:style-name="ce11" table:formula="of:=IF(OR([.$D$4]=1;180-[.A100]-[.G100]/PI()*180&gt;=0);[.G101]/PI()*180;&quot;&quot;)" office:value-type="float" office:value="171.988169089834">
            <text:p>171.988</text:p>
          </table:table-cell>
          <table:table-cell table:style-name="ce10" table:formula="of:=2*ACOS(([.$B$4]*COS([.B101])+1)/SQRT([.$B$4]*[.$B$4]+2*[.$B$4]*COS([.B101])+1))-[.B101]" office:value-type="float" office:value="3.00175982509434">
            <text:p>3.002</text:p>
          </table:table-cell>
          <table:table-cell table:style-name="ce10" table:formula="of:=IF([.F101]&lt;&gt;&quot;&quot;;180-[.A101]-[.G101]/PI()*180;&quot;&quot;)" office:value-type="float" office:value="-169.988169089834">
            <text:p>-169.988</text:p>
          </table:table-cell>
          <table:table-cell table:style-name="ce10"/>
          <table:table-cell table:style-name="ce11" table:formula="of:=IF(OR([.$D$4]=1;[.B102]&gt;=[.K102]);[.K101]/PI()*180;&quot;&quot;)" office:value-type="float" office:value="1.73836092343369">
            <text:p>1.738</text:p>
          </table:table-cell>
          <table:table-cell table:style-name="ce10" table:formula="of:=2*ACOS(([.$B$5]*SIN([.B101]))/SQRT([.$B$5]*[.$B$5]-2*[.$B$5]*COS([.B101])+1))-[.B101]" office:value-type="float" office:value="0.030340121701927">
            <text:p>0.030</text:p>
          </table:table-cell>
          <table:table-cell table:style-name="ce10" table:formula="of:=IF([.J101]&lt;&gt;&quot;&quot;;180-[.J101]-[.$A101];&quot;&quot;)" office:value-type="float" office:value="0.261639076566297">
            <text:p>0.262</text:p>
          </table:table-cell>
          <table:table-cell table:style-name="ce10"/>
          <table:table-cell table:style-name="ce11" table:formula="of:=IF(OR([.$D$4]=1;[.B102]&gt;=[.O102]);[.O101]/PI()*180;&quot;&quot;)" office:value-type="float" office:value="0.375333681850336">
            <text:p>0.375</text:p>
          </table:table-cell>
          <table:table-cell table:style-name="ce17" table:formula="of:=2*ACOS(([.$B$6]*SIN([.B101]))/SQRT([.$B$6]*[.$B$6]-2*[.$B$6]*COS([.B101])+1))-[.B101]" office:value-type="float" office:value="0.00655080854192125">
            <text:p>0.007</text:p>
          </table:table-cell>
          <table:table-cell table:style-name="ce10" table:formula="of:=IF([.N101]&lt;&gt;&quot;&quot;;180-[.N101]-[.$A101];&quot;&quot;)" office:value-type="float" office:value="1.62466631814965">
            <text:p>1.625</text:p>
          </table:table-cell>
          <table:table-cell table:style-name="ce10"/>
          <table:table-cell table:style-name="ce11" table:formula="of:=[.S101]/PI()*180" office:value-type="float" office:value="0.834612987170449">
            <text:p>0.835</text:p>
          </table:table-cell>
          <table:table-cell table:style-name="ce10" table:formula="of:=ASIN(SIN([.B101])*([.$B$4]-[.$B$6])/([.$B$4]+[.$B$6]))" office:value-type="float" office:value="0.0145667446060295">
            <text:p>0.015</text:p>
          </table:table-cell>
          <table:table-cell table:style-name="ce10" table:formula="of:=IF([.R101]&lt;&gt;&quot;&quot;;180-[.R101]-[.$A101];&quot;&quot;)" office:value-type="float" office:value="1.16538701282954">
            <text:p>1.165</text:p>
          </table:table-cell>
          <table:table-cell table:style-name="ce10"/>
          <table:table-cell table:style-name="ce11" table:formula="of:=[.W101]/PI()*180" office:value-type="float" office:value="1.83846576579944">
            <text:p>1.838</text:p>
          </table:table-cell>
          <table:table-cell table:style-name="ce10" table:formula="of:=ASIN(SIN([.B101])*([.$B$4]-[.$B$5])/([.$B$4]+[.$B$5]))" office:value-type="float" office:value="0.0320872807983991">
            <text:p>0.032</text:p>
          </table:table-cell>
          <table:table-cell table:style-name="ce10" table:formula="of:=IF([.V101]&lt;&gt;&quot;&quot;;180-[.V101]-[.$A101];&quot;&quot;)" office:value-type="float" office:value="0.161534234200559">
            <text:p>0.162</text:p>
          </table:table-cell>
          <table:table-cell table:number-columns-repeated="11"/>
        </table:table-row>
        <table:table-row table:style-name="ro4">
          <table:table-cell table:style-name="ce8" table:formula="of:=[.A101]+2" office:value-type="float" office:value="180">
            <text:p>180</text:p>
          </table:table-cell>
          <table:table-cell table:style-name="ce10" table:formula="of:=[.A102]/180*PI()" office:value-type="float" office:value="3.14159265358979">
            <text:p>3.142</text:p>
          </table:table-cell>
          <table:table-cell table:style-name="ce10" table:formula="of:=180-[.$A102]" office:value-type="float" office:value="0">
            <text:p>0.000</text:p>
          </table:table-cell>
          <table:table-cell table:style-name="ce10" table:formula="of:=[.$A102]" office:value-type="float" office:value="180">
            <text:p>180.000</text:p>
          </table:table-cell>
          <table:table-cell/>
          <table:table-cell table:style-name="ce11" table:formula="of:=IF(OR([.$D$4]=1;180-[.A101]-[.G101]/PI()*180&gt;=0);[.G102]/PI()*180;&quot;&quot;)" office:value-type="float" office:value="179.999997585163">
            <text:p>180.000</text:p>
          </table:table-cell>
          <table:table-cell table:style-name="ce10" table:formula="of:=2*ACOS(([.$B$4]*COS([.B102])+1)/SQRT([.$B$4]*[.$B$4]+2*[.$B$4]*COS([.B102])+1))-[.B102]" office:value-type="float" office:value="3.14159261144294">
            <text:p>3.142</text:p>
          </table:table-cell>
          <table:table-cell table:style-name="ce10" table:formula="of:=IF([.F102]&lt;&gt;&quot;&quot;;180-[.A102]-[.G102]/PI()*180;&quot;&quot;)" office:value-type="float" office:value="-179.999997585163">
            <text:p>-180.000</text:p>
          </table:table-cell>
          <table:table-cell table:style-name="ce10"/>
          <table:table-cell table:style-name="ce11" table:formula="of:=IF(OR([.$D$4]=1;[.B103]&gt;=[.H102]);[.K102]/PI()*180;&quot;&quot;)" office:value-type="float" office:value="0">
            <text:p>0.000</text:p>
          </table:table-cell>
          <table:table-cell table:style-name="ce10" table:formula="of:=2*ACOS(([.$B$5]*SIN([.B102]))/SQRT([.$B$5]*[.$B$5]-2*[.$B$5]*COS([.B102])+1))-[.B102]" office:value-type="float" office:value="0">
            <text:p>0.000</text:p>
          </table:table-cell>
          <table:table-cell table:style-name="ce10" table:formula="of:=IF([.J102]&lt;&gt;&quot;&quot;;180-[.J102]-[.$A102];&quot;&quot;)" office:value-type="float" office:value="0">
            <text:p>0.000</text:p>
          </table:table-cell>
          <table:table-cell table:style-name="ce10"/>
          <table:table-cell table:style-name="ce11" table:formula="of:=IF(OR([.$D$4]=1;[.B103]&gt;=[.L102]);[.O102]/PI()*180;&quot;&quot;)" office:value-type="float" office:value="0">
            <text:p>0.000</text:p>
          </table:table-cell>
          <table:table-cell table:style-name="ce17" table:formula="of:=2*ACOS(([.$B$6]*SIN([.B102]))/SQRT([.$B$6]*[.$B$6]-2*[.$B$6]*COS([.B102])+1))-[.B102]" office:value-type="float" office:value="0">
            <text:p>0.000</text:p>
          </table:table-cell>
          <table:table-cell table:style-name="ce10" table:formula="of:=IF([.N102]&lt;&gt;&quot;&quot;;180-[.N102]-[.$A102];&quot;&quot;)" office:value-type="float" office:value="0">
            <text:p>0.000</text:p>
          </table:table-cell>
          <table:table-cell table:style-name="ce10"/>
          <table:table-cell table:style-name="ce11" table:formula="of:=[.S102]/PI()*180" office:value-type="float" office:value="2.92860950279565E-015">
            <text:p>0.000</text:p>
          </table:table-cell>
          <table:table-cell table:style-name="ce10" table:formula="of:=ASIN(SIN([.B102])*([.$B$4]-[.$B$6])/([.$B$4]+[.$B$6]))" office:value-type="float" office:value="5.11138783289781E-017">
            <text:p>0.000</text:p>
          </table:table-cell>
          <table:table-cell table:style-name="ce10" table:formula="of:=IF([.R102]&lt;&gt;&quot;&quot;;180-[.R102]-[.$A102];&quot;&quot;)" office:value-type="float" office:value="0">
            <text:p>0.000</text:p>
          </table:table-cell>
          <table:table-cell table:style-name="ce10"/>
          <table:table-cell table:style-name="ce11" table:formula="of:=[.W102]/PI()*180" office:value-type="float" office:value="6.45019297685386E-015">
            <text:p>0.000</text:p>
          </table:table-cell>
          <table:table-cell table:style-name="ce10" table:formula="of:=ASIN(SIN([.B102])*([.$B$4]-[.$B$5])/([.$B$4]+[.$B$5]))" office:value-type="float" office:value="1.12577104835114E-016">
            <text:p>0.000</text:p>
          </table:table-cell>
          <table:table-cell table:style-name="ce10" table:formula="of:=IF([.V102]&lt;&gt;&quot;&quot;;180-[.V102]-[.$A102];&quot;&quot;)" office:value-type="float" office:value="0">
            <text:p>0.000</text:p>
          </table:table-cell>
          <table:table-cell table:number-columns-repeated="11"/>
        </table:table-row>
        <table:table-row table:style-name="ro4">
          <table:table-cell/>
          <table:table-cell/>
          <table:table-cell table:number-columns-repeated="33"/>
        </table:table-row>
        <table:table-row table:style-name="ro4" table:number-rows-repeated="1048472">
          <table:table-cell table:number-columns-repeated="35"/>
        </table:table-row>
        <table:table-row table:style-name="ro4">
          <table:table-cell table:number-columns-repeated="35"/>
        </table:table-row>
      </table:table>
      <table:table table:name="For export" table:style-name="ta1" table:print="false">
        <table:table-column table:style-name="co1" table:default-cell-style-name="Default"/>
        <table:table-column table:style-name="co14" table:number-columns-repeated="3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4">
          <table:table-cell table:formula="of:=['Values and plot'.A11]" office:value-type="string" office:string-value="Beta in deg">
            <text:p>Beta in deg</text:p>
          </table:table-cell>
          <table:table-cell table:formula="of:=['Values and plot'.F10]" office:value-type="string" office:string-value="LB_diff tight">
            <text:p>LB_diff tight</text:p>
          </table:table-cell>
          <table:table-cell table:formula="of:=['Values and plot'.J10]" office:value-type="string" office:string-value="LB_sum tight">
            <text:p>LB_sum tight</text:p>
          </table:table-cell>
          <table:table-cell table:formula="of:=['Values and plot'.N10]" office:value-type="string" office:string-value="UB_sum tight">
            <text:p>UB_sum tight</text:p>
          </table:table-cell>
          <table:table-cell table:formula="of:=['Values and plot'.R10]" office:value-type="string" office:string-value="UB_sum = LB_diff">
            <text:p>UB_sum = LB_diff</text:p>
          </table:table-cell>
          <table:table-cell table:formula="of:=['Values and plot'.V10]" office:value-type="string" office:string-value="LB_sum = LB_diff">
            <text:p>LB_sum = LB_diff</text:p>
          </table:table-cell>
          <table:table-cell table:formula="of:=['Values and plot'.C11]" office:value-type="string" office:string-value="Limitation for triangles">
            <text:p>Limitation for triangles</text:p>
          </table:table-cell>
          <table:table-cell table:formula="of:=['Values and plot'.D11]" office:value-type="string" office:string-value="Alpha &lt;= beta">
            <text:p>Alpha &lt;= beta</text:p>
          </table:table-cell>
        </table:table-row>
        <table:table-row table:style-name="ro4">
          <table:table-cell table:formula="of:=['Values and plot'.A12]" office:value-type="float" office:value="0">
            <text:p>0</text:p>
          </table:table-cell>
          <table:table-cell table:formula="of:=['Values and plot'.F12]" office:value-type="float" office:value="0">
            <text:p>0</text:p>
          </table:table-cell>
          <table:table-cell table:formula="of:=['Values and plot'.J12]" office:value-type="float" office:value="180">
            <text:p>180</text:p>
          </table:table-cell>
          <table:table-cell table:formula="of:=['Values and plot'.N12]" office:value-type="float" office:value="180">
            <text:p>180</text:p>
          </table:table-cell>
          <table:table-cell table:formula="of:=['Values and plot'.R12]" office:value-type="float" office:value="0">
            <text:p>0</text:p>
          </table:table-cell>
          <table:table-cell table:formula="of:=['Values and plot'.V12]" office:value-type="float" office:value="0">
            <text:p>0</text:p>
          </table:table-cell>
          <table:table-cell table:formula="of:=['Values and plot'.C12]" office:value-type="float" office:value="180">
            <text:p>180</text:p>
          </table:table-cell>
          <table:table-cell table:formula="of:=['Values and plot'.D12]" office:value-type="float" office:value="0">
            <text:p>0</text:p>
          </table:table-cell>
        </table:table-row>
        <table:table-row table:style-name="ro4">
          <table:table-cell table:formula="of:=['Values and plot'.A13]" office:value-type="float" office:value="2">
            <text:p>2</text:p>
          </table:table-cell>
          <table:table-cell table:formula="of:=['Values and plot'.F13]" office:value-type="float" office:value="0.498545976255044">
            <text:p>0.4985459763</text:p>
          </table:table-cell>
          <table:table-cell table:formula="of:=['Values and plot'.J13]" office:value-type="float" office:value="177.699000362957">
            <text:p>177.699000363</text:p>
          </table:table-cell>
          <table:table-cell table:formula="of:=['Values and plot'.N13]" office:value-type="float" office:value="169.37127519065">
            <text:p>169.3712751907</text:p>
          </table:table-cell>
          <table:table-cell table:formula="of:=['Values and plot'.R13]" office:value-type="float" office:value="0.834612987170445">
            <text:p>0.8346129872</text:p>
          </table:table-cell>
          <table:table-cell table:formula="of:=['Values and plot'.V13]" office:value-type="float" office:value="1.83846576579943">
            <text:p>1.8384657658</text:p>
          </table:table-cell>
          <table:table-cell table:formula="of:=['Values and plot'.C13]" office:value-type="float" office:value="178">
            <text:p>178</text:p>
          </table:table-cell>
          <table:table-cell table:formula="of:=['Values and plot'.D13]" office:value-type="float" office:value="2">
            <text:p>2</text:p>
          </table:table-cell>
        </table:table-row>
        <table:table-row table:style-name="ro4">
          <table:table-cell table:formula="of:=['Values and plot'.A14]" office:value-type="float" office:value="4">
            <text:p>4</text:p>
          </table:table-cell>
          <table:table-cell table:formula="of:=['Values and plot'.F14]" office:value-type="float" office:value="0.997376945011254">
            <text:p>0.997376945</text:p>
          </table:table-cell>
          <table:table-cell table:formula="of:=['Values and plot'.J14]" office:value-type="float" office:value="175.398454298674">
            <text:p>175.3984542987</text:p>
          </table:table-cell>
          <table:table-cell table:formula="of:=['Values and plot'.N14]" office:value-type="float" office:value="158.916067308434">
            <text:p>158.9160673084</text:p>
          </table:table-cell>
          <table:table-cell table:formula="of:=['Values and plot'.R14]" office:value-type="float" office:value="1.66838589380568">
            <text:p>1.6683858938</text:p>
          </table:table-cell>
          <table:table-cell table:formula="of:=['Values and plot'.V14]" office:value-type="float" office:value="3.6765836980527">
            <text:p>3.6765836981</text:p>
          </table:table-cell>
          <table:table-cell table:formula="of:=['Values and plot'.C14]" office:value-type="float" office:value="176">
            <text:p>176</text:p>
          </table:table-cell>
          <table:table-cell table:formula="of:=['Values and plot'.D14]" office:value-type="float" office:value="4">
            <text:p>4</text:p>
          </table:table-cell>
        </table:table-row>
        <table:table-row table:style-name="ro4">
          <table:table-cell table:formula="of:=['Values and plot'.A15]" office:value-type="float" office:value="6">
            <text:p>6</text:p>
          </table:table-cell>
          <table:table-cell table:formula="of:=['Values and plot'.F15]" office:value-type="float" office:value="1.49677852915686">
            <text:p>1.4967785292</text:p>
          </table:table-cell>
          <table:table-cell table:formula="of:=['Values and plot'.J15]" office:value-type="float" office:value="173.098814291683">
            <text:p>173.0988142917</text:p>
          </table:table-cell>
          <table:table-cell table:formula="of:=['Values and plot'.N15]" office:value-type="float" office:value="148.791282199118">
            <text:p>148.7912821991</text:p>
          </table:table-cell>
          <table:table-cell table:formula="of:=['Values and plot'.R15]" office:value-type="float" office:value="2.50047806150074">
            <text:p>2.5004780615</text:p>
          </table:table-cell>
          <table:table-cell table:formula="of:=['Values and plot'.V15]" office:value-type="float" office:value="5.51400315455992">
            <text:p>5.5140031546</text:p>
          </table:table-cell>
          <table:table-cell table:formula="of:=['Values and plot'.C15]" office:value-type="float" office:value="174">
            <text:p>174</text:p>
          </table:table-cell>
          <table:table-cell table:formula="of:=['Values and plot'.D15]" office:value-type="float" office:value="6">
            <text:p>6</text:p>
          </table:table-cell>
        </table:table-row>
        <table:table-row table:style-name="ro4">
          <table:table-cell table:formula="of:=['Values and plot'.A16]" office:value-type="float" office:value="8">
            <text:p>8</text:p>
          </table:table-cell>
          <table:table-cell table:formula="of:=['Values and plot'.F16]" office:value-type="float" office:value="1.99703761521607">
            <text:p>1.9970376152</text:p>
          </table:table-cell>
          <table:table-cell table:formula="of:=['Values and plot'.J16]" office:value-type="float" office:value="170.800530655567">
            <text:p>170.8005306556</text:p>
          </table:table-cell>
          <table:table-cell table:formula="of:=['Values and plot'.N16]" office:value-type="float" office:value="139.124388328573">
            <text:p>139.1243883286</text:p>
          </table:table-cell>
          <table:table-cell table:formula="of:=['Values and plot'.R16]" office:value-type="float" office:value="3.33004768592512">
            <text:p>3.3300476859</text:p>
          </table:table-cell>
          <table:table-cell table:formula="of:=['Values and plot'.V16]" office:value-type="float" office:value="7.35036783123519">
            <text:p>7.3503678312</text:p>
          </table:table-cell>
          <table:table-cell table:formula="of:=['Values and plot'.C16]" office:value-type="float" office:value="172">
            <text:p>172</text:p>
          </table:table-cell>
          <table:table-cell table:formula="of:=['Values and plot'.D16]" office:value-type="float" office:value="8">
            <text:p>8</text:p>
          </table:table-cell>
        </table:table-row>
        <table:table-row table:style-name="ro4">
          <table:table-cell table:formula="of:=['Values and plot'.A17]" office:value-type="float" office:value="10">
            <text:p>10</text:p>
          </table:table-cell>
          <table:table-cell table:formula="of:=['Values and plot'.F17]" office:value-type="float" office:value="2.49844299231171">
            <text:p>2.4984429923</text:p>
          </table:table-cell>
          <table:table-cell table:formula="of:=['Values and plot'.J17]" office:value-type="float" office:value="168.504050461213">
            <text:p>168.5040504612</text:p>
          </table:table-cell>
          <table:table-cell table:formula="of:=['Values and plot'.N17]" office:value-type="float" office:value="130.006645688016">
            <text:p>130.006645688</text:p>
          </table:table-cell>
          <table:table-cell table:formula="of:=['Values and plot'.R17]" office:value-type="float" office:value="4.15625126845322">
            <text:p>4.1562512685</text:p>
          </table:table-cell>
          <table:table-cell table:formula="of:=['Values and plot'.V17]" office:value-type="float" office:value="9.185312818619">
            <text:p>9.1853128186</text:p>
          </table:table-cell>
          <table:table-cell table:formula="of:=['Values and plot'.C17]" office:value-type="float" office:value="170">
            <text:p>170</text:p>
          </table:table-cell>
          <table:table-cell table:formula="of:=['Values and plot'.D17]" office:value-type="float" office:value="10">
            <text:p>10</text:p>
          </table:table-cell>
        </table:table-row>
        <table:table-row table:style-name="ro4">
          <table:table-cell table:formula="of:=['Values and plot'.A18]" office:value-type="float" office:value="12">
            <text:p>12</text:p>
          </table:table-cell>
          <table:table-cell table:formula="of:=['Values and plot'.F18]" office:value-type="float" office:value="3.00128599977481">
            <text:p>3.0012859998</text:p>
          </table:table-cell>
          <table:table-cell table:formula="of:=['Values and plot'.J18]" office:value-type="float" office:value="166.209816481399">
            <text:p>166.2098164814</text:p>
          </table:table-cell>
          <table:table-cell table:formula="of:=['Values and plot'.N18]" office:value-type="float" office:value="121.492538805803">
            <text:p>121.4925388058</text:p>
          </table:table-cell>
          <table:table-cell table:formula="of:=['Values and plot'.R18]" office:value-type="float" office:value="4.97824309746704">
            <text:p>4.9782430975</text:p>
          </table:table-cell>
          <table:table-cell table:formula="of:=['Values and plot'.V18]" office:value-type="float" office:value="11.0184615202274">
            <text:p>11.0184615202</text:p>
          </table:table-cell>
          <table:table-cell table:formula="of:=['Values and plot'.C18]" office:value-type="float" office:value="168">
            <text:p>168</text:p>
          </table:table-cell>
          <table:table-cell table:formula="of:=['Values and plot'.D18]" office:value-type="float" office:value="12">
            <text:p>12</text:p>
          </table:table-cell>
        </table:table-row>
        <table:table-row table:style-name="ro4">
          <table:table-cell table:formula="of:=['Values and plot'.A19]" office:value-type="float" office:value="14">
            <text:p>14</text:p>
          </table:table-cell>
          <table:table-cell table:formula="of:=['Values and plot'.F19]" office:value-type="float" office:value="3.50586118637399">
            <text:p>3.5058611864</text:p>
          </table:table-cell>
          <table:table-cell table:formula="of:=['Values and plot'.J19]" office:value-type="float" office:value="163.918266156895">
            <text:p>163.9182661569</text:p>
          </table:table-cell>
          <table:table-cell table:formula="of:=['Values and plot'.N19]" office:value-type="float" office:value="113.603911535015">
            <text:p>113.603911535</text:p>
          </table:table-cell>
          <table:table-cell table:formula="of:=['Values and plot'.R19]" office:value-type="float" office:value="5.79517476948242">
            <text:p>5.7951747695</text:p>
          </table:table-cell>
          <table:table-cell table:formula="of:=['Values and plot'.V19]" office:value-type="float" office:value="12.8494223813926">
            <text:p>12.8494223814</text:p>
          </table:table-cell>
          <table:table-cell table:formula="of:=['Values and plot'.C19]" office:value-type="float" office:value="166">
            <text:p>166</text:p>
          </table:table-cell>
          <table:table-cell table:formula="of:=['Values and plot'.D19]" office:value-type="float" office:value="14">
            <text:p>14</text:p>
          </table:table-cell>
        </table:table-row>
        <table:table-row table:style-name="ro4">
          <table:table-cell table:formula="of:=['Values and plot'.A20]" office:value-type="float" office:value="16">
            <text:p>16</text:p>
          </table:table-cell>
          <table:table-cell table:formula="of:=['Values and plot'.F20]" office:value-type="float" office:value="4.01246698422938">
            <text:p>4.0124669842</text:p>
          </table:table-cell>
          <table:table-cell table:formula="of:=['Values and plot'.J20]" office:value-type="float" office:value="161.629830589087">
            <text:p>161.6298305891</text:p>
          </table:table-cell>
          <table:table-cell table:formula="of:=['Values and plot'.N20]" office:value-type="float" office:value="106.336653012496">
            <text:p>106.3366530125</text:p>
          </table:table-cell>
          <table:table-cell table:formula="of:=['Values and plot'.R20]" office:value-type="float" office:value="6.60619476045934">
            <text:p>6.6061947605</text:p>
          </table:table-cell>
          <table:table-cell table:formula="of:=['Values and plot'.V20]" office:value-type="float" office:value="14.6777853724946">
            <text:p>14.6777853725</text:p>
          </table:table-cell>
          <table:table-cell table:formula="of:=['Values and plot'.C20]" office:value-type="float" office:value="164">
            <text:p>164</text:p>
          </table:table-cell>
          <table:table-cell table:formula="of:=['Values and plot'.D20]" office:value-type="float" office:value="16">
            <text:p>16</text:p>
          </table:table-cell>
        </table:table-row>
        <table:table-row table:style-name="ro4">
          <table:table-cell table:formula="of:=['Values and plot'.A21]" office:value-type="float" office:value="18">
            <text:p>18</text:p>
          </table:table-cell>
          <table:table-cell table:formula="of:=['Values and plot'.F21]" office:value-type="float" office:value="4.52140640059615">
            <text:p>4.5214064006</text:p>
          </table:table-cell>
          <table:table-cell table:formula="of:=['Values and plot'.J21]" office:value-type="float" office:value="159.344933563873">
            <text:p>159.3449335639</text:p>
          </table:table-cell>
          <table:table-cell table:formula="of:=['Values and plot'.N21]" office:value-type="float" office:value="99.6680076488592">
            <text:p>99.6680076489</text:p>
          </table:table-cell>
          <table:table-cell table:formula="of:=['Values and plot'.R21]" office:value-type="float" office:value="7.41044805790016">
            <text:p>7.4104480579</text:p>
          </table:table-cell>
          <table:table-cell table:formula="of:=['Values and plot'.V21]" office:value-type="float" office:value="16.5031181642598">
            <text:p>16.5031181643</text:p>
          </table:table-cell>
          <table:table-cell table:formula="of:=['Values and plot'.C21]" office:value-type="float" office:value="162">
            <text:p>162</text:p>
          </table:table-cell>
          <table:table-cell table:formula="of:=['Values and plot'.D21]" office:value-type="float" office:value="18">
            <text:p>18</text:p>
          </table:table-cell>
        </table:table-row>
        <table:table-row table:style-name="ro4">
          <table:table-cell table:formula="of:=['Values and plot'.A22]" office:value-type="float" office:value="20">
            <text:p>20</text:p>
          </table:table-cell>
          <table:table-cell table:formula="of:=['Values and plot'.F22]" office:value-type="float" office:value="5.03298773082335">
            <text:p>5.0329877308</text:p>
          </table:table-cell>
          <table:table-cell table:formula="of:=['Values and plot'.J22]" office:value-type="float" office:value="157.063990611264">
            <text:p>157.0639906113</text:p>
          </table:table-cell>
          <table:table-cell table:formula="of:=['Values and plot'.N22]" office:value-type="float" office:value="93.5632276739903">
            <text:p>93.563227674</text:p>
          </table:table-cell>
          <table:table-cell table:formula="of:=['Values and plot'.R22]" office:value-type="float" office:value="8.20707586460556">
            <text:p>8.2070758646</text:p>
          </table:table-cell>
          <table:table-cell table:formula="of:=['Values and plot'.V22]" office:value-type="float" office:value="18.3249619249014">
            <text:p>18.3249619249</text:p>
          </table:table-cell>
          <table:table-cell table:formula="of:=['Values and plot'.C22]" office:value-type="float" office:value="160">
            <text:p>160</text:p>
          </table:table-cell>
          <table:table-cell table:formula="of:=['Values and plot'.D22]" office:value-type="float" office:value="20">
            <text:p>20</text:p>
          </table:table-cell>
        </table:table-row>
        <table:table-row table:style-name="ro4">
          <table:table-cell table:formula="of:=['Values and plot'.A23]" office:value-type="float" office:value="22">
            <text:p>22</text:p>
          </table:table-cell>
          <table:table-cell table:formula="of:=['Values and plot'.F23]" office:value-type="float" office:value="5.54752529596527">
            <text:p>5.547525296</text:p>
          </table:table-cell>
          <table:table-cell table:formula="of:=['Values and plot'.J23]" office:value-type="float" office:value="154.787408104845">
            <text:p>154.7874081048</text:p>
          </table:table-cell>
          <table:table-cell table:formula="of:=['Values and plot'.N23]" office:value-type="float" office:value="87.9809538426317">
            <text:p>87.9809538426</text:p>
          </table:table-cell>
          <table:table-cell table:formula="of:=['Values and plot'.R23]" office:value-type="float" office:value="8.99521538523027">
            <text:p>8.9952153852</text:p>
          </table:table-cell>
          <table:table-cell table:formula="of:=['Values and plot'.V23]" office:value-type="float" office:value="20.1428266590516">
            <text:p>20.1428266591</text:p>
          </table:table-cell>
          <table:table-cell table:formula="of:=['Values and plot'.C23]" office:value-type="float" office:value="158">
            <text:p>158</text:p>
          </table:table-cell>
          <table:table-cell table:formula="of:=['Values and plot'.D23]" office:value-type="float" office:value="22">
            <text:p>22</text:p>
          </table:table-cell>
        </table:table-row>
        <table:table-row table:style-name="ro4">
          <table:table-cell table:formula="of:=['Values and plot'.A24]" office:value-type="float" office:value="24">
            <text:p>24</text:p>
          </table:table-cell>
          <table:table-cell table:formula="of:=['Values and plot'.F24]" office:value-type="float" office:value="6.0653402087084">
            <text:p>6.0653402087</text:p>
          </table:table-cell>
          <table:table-cell table:formula="of:=['Values and plot'.J24]" office:value-type="float" office:value="152.515582404839">
            <text:p>152.5155824048</text:p>
          </table:table-cell>
          <table:table-cell table:formula="of:=['Values and plot'.N24]" office:value-type="float" office:value="82.8771963414001">
            <text:p>82.8771963414</text:p>
          </table:table-cell>
          <table:table-cell table:formula="of:=['Values and plot'.R24]" office:value-type="float" office:value="9.7739997070423">
            <text:p>9.773999707</text:p>
          </table:table-cell>
          <table:table-cell table:formula="of:=['Values and plot'.V24]" office:value-type="float" office:value="21.9561859963656">
            <text:p>21.9561859964</text:p>
          </table:table-cell>
          <table:table-cell table:formula="of:=['Values and plot'.C24]" office:value-type="float" office:value="156">
            <text:p>156</text:p>
          </table:table-cell>
          <table:table-cell table:formula="of:=['Values and plot'.D24]" office:value-type="float" office:value="24">
            <text:p>24</text:p>
          </table:table-cell>
        </table:table-row>
        <table:table-row table:style-name="ro4">
          <table:table-cell table:formula="of:=['Values and plot'.A25]" office:value-type="float" office:value="26">
            <text:p>26</text:p>
          </table:table-cell>
          <table:table-cell table:formula="of:=['Values and plot'.F25]" office:value-type="float" office:value="6.58676117149611">
            <text:p>6.5867611715</text:p>
          </table:table-cell>
          <table:table-cell table:formula="of:=['Values and plot'.J25]" office:value-type="float" office:value="150.248899048168">
            <text:p>150.2488990482</text:p>
          </table:table-cell>
          <table:table-cell table:formula="of:=['Values and plot'.N25]" office:value-type="float" office:value="78.2080605354722">
            <text:p>78.2080605355</text:p>
          </table:table-cell>
          <table:table-cell table:formula="of:=['Values and plot'.R25]" office:value-type="float" office:value="10.5425577865177">
            <text:p>10.5425577865</text:p>
          </table:table-cell>
          <table:table-cell table:formula="of:=['Values and plot'.V25]" office:value-type="float" office:value="23.7644713229789">
            <text:p>23.764471323</text:p>
          </table:table-cell>
          <table:table-cell table:formula="of:=['Values and plot'.C25]" office:value-type="float" office:value="154">
            <text:p>154</text:p>
          </table:table-cell>
          <table:table-cell table:formula="of:=['Values and plot'.D25]" office:value-type="float" office:value="26">
            <text:p>26</text:p>
          </table:table-cell>
        </table:table-row>
        <table:table-row table:style-name="ro4">
          <table:table-cell table:formula="of:=['Values and plot'.A26]" office:value-type="float" office:value="28">
            <text:p>28</text:p>
          </table:table-cell>
          <table:table-cell table:formula="of:=['Values and plot'.F26]" office:value-type="float" office:value="7.11212531098743">
            <text:p>7.112125311</text:p>
          </table:table-cell>
          <table:table-cell table:formula="of:=['Values and plot'.J26]" office:value-type="float" office:value="147.987731988481">
            <text:p>147.9877319885</text:p>
          </table:table-cell>
          <table:table-cell table:formula="of:=['Values and plot'.N26]" office:value-type="float" office:value="73.931470443922">
            <text:p>73.9314704439</text:p>
          </table:table-cell>
          <table:table-cell table:formula="of:=['Values and plot'.R26]" office:value-type="float" office:value="11.3000145535764">
            <text:p>11.3000145536</text:p>
          </table:table-cell>
          <table:table-cell table:formula="of:=['Values and plot'.V26]" office:value-type="float" office:value="25.5670651312207">
            <text:p>25.5670651312</text:p>
          </table:table-cell>
          <table:table-cell table:formula="of:=['Values and plot'.C26]" office:value-type="float" office:value="152">
            <text:p>152</text:p>
          </table:table-cell>
          <table:table-cell table:formula="of:=['Values and plot'.D26]" office:value-type="float" office:value="28">
            <text:p>28</text:p>
          </table:table-cell>
        </table:table-row>
        <table:table-row table:style-name="ro4">
          <table:table-cell table:formula="of:=['Values and plot'.A27]" office:value-type="float" office:value="30">
            <text:p>30</text:p>
          </table:table-cell>
          <table:table-cell table:formula="of:=['Values and plot'.F27]" office:value-type="float" office:value="7.6417790532674">
            <text:p>7.6417790533</text:p>
          </table:table-cell>
          <table:table-cell table:formula="of:=['Values and plot'.J27]" office:value-type="float" office:value="145.732442888682">
            <text:p>145.7324428887</text:p>
          </table:table-cell>
          <table:table-cell table:formula="of:=['Values and plot'.N27]" office:value-type="float" office:value="70.0081527510229">
            <text:p>70.008152751</text:p>
          </table:table-cell>
          <table:table-cell table:formula="of:=['Values and plot'.R27]" office:value-type="float" office:value="12.0454911453506">
            <text:p>12.0454911454</text:p>
          </table:table-cell>
          <table:table-cell table:formula="of:=['Values and plot'.V27]" office:value-type="float" office:value="27.3632934415771">
            <text:p>27.3632934416</text:p>
          </table:table-cell>
          <table:table-cell table:formula="of:=['Values and plot'.C27]" office:value-type="float" office:value="150">
            <text:p>150</text:p>
          </table:table-cell>
          <table:table-cell table:formula="of:=['Values and plot'.D27]" office:value-type="float" office:value="30">
            <text:p>30</text:p>
          </table:table-cell>
        </table:table-row>
        <table:table-row table:style-name="ro4">
          <table:table-cell table:formula="of:=['Values and plot'.A28]" office:value-type="float" office:value="32">
            <text:p>32</text:p>
          </table:table-cell>
          <table:table-cell table:formula="of:=['Values and plot'.F28]" office:value-type="float" office:value="8.17607904456278">
            <text:p>8.1760790446</text:p>
          </table:table-cell>
          <table:table-cell table:formula="of:=['Values and plot'.J28]" office:value-type="float" office:value="143.483380468081">
            <text:p>143.4833804681</text:p>
          </table:table-cell>
          <table:table-cell table:formula="of:=['Values and plot'.N28]" office:value-type="float" office:value="66.4021079171582">
            <text:p>66.4021079172</text:p>
          </table:table-cell>
          <table:table-cell table:formula="of:=['Values and plot'.R28]" office:value-type="float" office:value="12.7781052813541">
            <text:p>12.7781052814</text:p>
          </table:table-cell>
          <table:table-cell table:formula="of:=['Values and plot'.V28]" office:value-type="float" office:value="29.1524171252559">
            <text:p>29.1524171253</text:p>
          </table:table-cell>
          <table:table-cell table:formula="of:=['Values and plot'.C28]" office:value-type="float" office:value="148">
            <text:p>148</text:p>
          </table:table-cell>
          <table:table-cell table:formula="of:=['Values and plot'.D28]" office:value-type="float" office:value="32">
            <text:p>32</text:p>
          </table:table-cell>
        </table:table-row>
        <table:table-row table:style-name="ro4">
          <table:table-cell table:formula="of:=['Values and plot'.A29]" office:value-type="float" office:value="34">
            <text:p>34</text:p>
          </table:table-cell>
          <table:table-cell table:formula="of:=['Values and plot'.F29]" office:value-type="float" office:value="8.71539312257355">
            <text:p>8.7153931226</text:p>
          </table:table-cell>
          <table:table-cell table:formula="of:=['Values and plot'.J29]" office:value-type="float" office:value="141.240879905838">
            <text:p>141.2408799058</text:p>
          </table:table-cell>
          <table:table-cell table:formula="of:=['Values and plot'.N29]" office:value-type="float" office:value="63.0807447175969">
            <text:p>63.0807447176</text:p>
          </table:table-cell>
          <table:table-cell table:formula="of:=['Values and plot'.R29]" office:value-type="float" office:value="13.4969717917443">
            <text:p>13.4969717917</text:p>
          </table:table-cell>
          <table:table-cell table:formula="of:=['Values and plot'.V29]" office:value-type="float" office:value="30.9336219251155">
            <text:p>30.9336219251</text:p>
          </table:table-cell>
          <table:table-cell table:formula="of:=['Values and plot'.C29]" office:value-type="float" office:value="146">
            <text:p>146</text:p>
          </table:table-cell>
          <table:table-cell table:formula="of:=['Values and plot'.D29]" office:value-type="float" office:value="34">
            <text:p>34</text:p>
          </table:table-cell>
        </table:table-row>
        <table:table-row table:style-name="ro4">
          <table:table-cell table:formula="of:=['Values and plot'.A30]" office:value-type="float" office:value="36">
            <text:p>36</text:p>
          </table:table-cell>
          <table:table-cell table:formula="of:=['Values and plot'.F30]" office:value-type="float" office:value="9.26010134395354">
            <text:p>9.260101344</text:p>
          </table:table-cell>
          <table:table-cell table:formula="of:=['Values and plot'.J30]" office:value-type="float" office:value="139.005262301906">
            <text:p>139.0052623019</text:p>
          </table:table-cell>
          <table:table-cell table:formula="of:=['Values and plot'.N30]" office:value-type="float" office:value="60.0148065420022">
            <text:p>60.014806542</text:p>
          </table:table-cell>
          <table:table-cell table:formula="of:=['Values and plot'.R30]" office:value-type="float" office:value="14.2012033100128">
            <text:p>14.20120331</text:p>
          </table:table-cell>
          <table:table-cell table:formula="of:=['Values and plot'.V30]" office:value-type="float" office:value="32.7060069364564">
            <text:p>32.7060069365</text:p>
          </table:table-cell>
          <table:table-cell table:formula="of:=['Values and plot'.C30]" office:value-type="float" office:value="144">
            <text:p>144</text:p>
          </table:table-cell>
          <table:table-cell table:formula="of:=['Values and plot'.D30]" office:value-type="float" office:value="36">
            <text:p>36</text:p>
          </table:table-cell>
        </table:table-row>
        <table:table-row table:style-name="ro4">
          <table:table-cell table:formula="of:=['Values and plot'.A31]" office:value-type="float" office:value="38">
            <text:p>38</text:p>
          </table:table-cell>
          <table:table-cell table:formula="of:=['Values and plot'.F31]" office:value-type="float" office:value="9.81059707393785">
            <text:p>9.8105970739</text:p>
          </table:table-cell>
          <table:table-cell table:formula="of:=['Values and plot'.J31]" office:value-type="float" office:value="136.776834196296">
            <text:p>136.7768341963</text:p>
          </table:table-cell>
          <table:table-cell table:formula="of:=['Values and plot'.N31]" office:value-type="float" office:value="57.1781783226432">
            <text:p>57.1781783226</text:p>
          </table:table-cell>
          <table:table-cell table:formula="of:=['Values and plot'.R31]" office:value-type="float" office:value="14.8899111408667">
            <text:p>14.8899111409</text:p>
          </table:table-cell>
          <table:table-cell table:formula="of:=['Values and plot'.V31]" office:value-type="float" office:value="34.4685712664724">
            <text:p>34.4685712665</text:p>
          </table:table-cell>
          <table:table-cell table:formula="of:=['Values and plot'.C31]" office:value-type="float" office:value="142">
            <text:p>142</text:p>
          </table:table-cell>
          <table:table-cell table:formula="of:=['Values and plot'.D31]" office:value-type="float" office:value="38">
            <text:p>38</text:p>
          </table:table-cell>
        </table:table-row>
        <table:table-row table:style-name="ro4">
          <table:table-cell table:formula="of:=['Values and plot'.A32]" office:value-type="float" office:value="40">
            <text:p>40</text:p>
          </table:table-cell>
          <table:table-cell table:formula="of:=['Values and plot'.F32]" office:value-type="float" office:value="10.367288144636">
            <text:p>10.3672881446</text:p>
          </table:table-cell>
          <table:table-cell table:formula="of:=['Values and plot'.J32]" office:value-type="float" office:value="134.555887147004">
            <text:p>134.555887147</text:p>
          </table:table-cell>
          <table:table-cell table:formula="of:=['Values and plot'.N32]" office:value-type="float" office:value="54.5476331173621">
            <text:p>54.5476331174</text:p>
          </table:table-cell>
          <table:table-cell table:formula="of:=['Values and plot'.R32]" office:value-type="float" office:value="15.5622063132269">
            <text:p>15.5622063132</text:p>
          </table:table-cell>
          <table:table-cell table:formula="of:=['Values and plot'.V32]" office:value-type="float" office:value="36.2201985413601">
            <text:p>36.2201985414</text:p>
          </table:table-cell>
          <table:table-cell table:formula="of:=['Values and plot'.C32]" office:value-type="float" office:value="140">
            <text:p>140</text:p>
          </table:table-cell>
          <table:table-cell table:formula="of:=['Values and plot'.D32]" office:value-type="float" office:value="40">
            <text:p>40</text:p>
          </table:table-cell>
        </table:table-row>
        <table:table-row table:style-name="ro4">
          <table:table-cell table:formula="of:=['Values and plot'.A33]" office:value-type="float" office:value="42">
            <text:p>42</text:p>
          </table:table-cell>
          <table:table-cell table:formula="of:=['Values and plot'.F33]" office:value-type="float" office:value="10.9305980891005">
            <text:p>10.9305980891</text:p>
          </table:table-cell>
          <table:table-cell table:formula="of:=['Values and plot'.J33]" office:value-type="float" office:value="132.342697366579">
            <text:p>132.3426973666</text:p>
          </table:table-cell>
          <table:table-cell table:formula="of:=['Values and plot'.N33]" office:value-type="float" office:value="52.1025560074204">
            <text:p>52.1025560074</text:p>
          </table:table-cell>
          <table:table-cell table:formula="of:=['Values and plot'.R33]" office:value-type="float" office:value="16.2172008271478">
            <text:p>16.2172008271</text:p>
          </table:table-cell>
          <table:table-cell table:formula="of:=['Values and plot'.V33]" office:value-type="float" office:value="37.9596388727814">
            <text:p>37.9596388728</text:p>
          </table:table-cell>
          <table:table-cell table:formula="of:=['Values and plot'.C33]" office:value-type="float" office:value="138">
            <text:p>138</text:p>
          </table:table-cell>
          <table:table-cell table:formula="of:=['Values and plot'.D33]" office:value-type="float" office:value="42">
            <text:p>42</text:p>
          </table:table-cell>
        </table:table-row>
        <table:table-row table:style-name="ro4">
          <table:table-cell table:formula="of:=['Values and plot'.A34]" office:value-type="float" office:value="44">
            <text:p>44</text:p>
          </table:table-cell>
          <table:table-cell table:formula="of:=['Values and plot'.F34]" office:value-type="float" office:value="11.5009674589361">
            <text:p>11.5009674589</text:p>
          </table:table-cell>
          <table:table-cell table:formula="of:=['Values and plot'.J34]" office:value-type="float" office:value="130.137525416871">
            <text:p>130.1375254169</text:p>
          </table:table-cell>
          <table:table-cell table:formula="of:=['Values and plot'.N34]" office:value-type="float" office:value="49.824668268652">
            <text:p>49.8246682687</text:p>
          </table:table-cell>
          <table:table-cell table:formula="of:=['Values and plot'.R34]" office:value-type="float" office:value="16.8540091020057">
            <text:p>16.854009102</text:p>
          </table:table-cell>
          <table:table-cell table:formula="of:=['Values and plot'.V34]" office:value-type="float" office:value="39.6854878306711">
            <text:p>39.6854878307</text:p>
          </table:table-cell>
          <table:table-cell table:formula="of:=['Values and plot'.C34]" office:value-type="float" office:value="136">
            <text:p>136</text:p>
          </table:table-cell>
          <table:table-cell table:formula="of:=['Values and plot'.D34]" office:value-type="float" office:value="44">
            <text:p>44</text:p>
          </table:table-cell>
        </table:table-row>
        <table:table-row table:style-name="ro4">
          <table:table-cell table:formula="of:=['Values and plot'.A35]" office:value-type="float" office:value="46">
            <text:p>46</text:p>
          </table:table-cell>
          <table:table-cell table:formula="of:=['Values and plot'.F35]" office:value-type="float" office:value="12.0788552339512">
            <text:p>12.078855234</text:p>
          </table:table-cell>
          <table:table-cell table:formula="of:=['Values and plot'.J35]" office:value-type="float" office:value="127.940615961189">
            <text:p>127.9406159612</text:p>
          </table:table-cell>
          <table:table-cell table:formula="of:=['Values and plot'.N35]" office:value-type="float" office:value="47.6977649780307">
            <text:p>47.697764978</text:p>
          </table:table-cell>
          <table:table-cell table:formula="of:=['Values and plot'.R35]" office:value-type="float" office:value="17.4717496314984">
            <text:p>17.4717496315</text:p>
          </table:table-cell>
          <table:table-cell table:formula="of:=['Values and plot'.V35]" office:value-type="float" office:value="41.396161898378">
            <text:p>41.3961618984</text:p>
          </table:table-cell>
          <table:table-cell table:formula="of:=['Values and plot'.C35]" office:value-type="float" office:value="134">
            <text:p>134</text:p>
          </table:table-cell>
          <table:table-cell table:formula="of:=['Values and plot'.D35]" office:value-type="float" office:value="46">
            <text:p>46</text:p>
          </table:table-cell>
        </table:table-row>
        <table:table-row table:style-name="ro4">
          <table:table-cell table:formula="of:=['Values and plot'.A36]" office:value-type="float" office:value="48">
            <text:p>48</text:p>
          </table:table-cell>
          <table:table-cell table:formula="of:=['Values and plot'.F36]" office:value-type="float" office:value="12.6647403331796">
            <text:p>12.6647403332</text:p>
          </table:table-cell>
          <table:table-cell table:formula="of:=['Values and plot'.J36]" office:value-type="float" office:value="125.752197572685">
            <text:p>125.7521975727</text:p>
          </table:table-cell>
          <table:table-cell table:formula="of:=['Values and plot'.N36]" office:value-type="float" office:value="45.7074728787155">
            <text:p>45.7074728787</text:p>
          </table:table-cell>
          <table:table-cell table:formula="of:=['Values and plot'.R36]" office:value-type="float" office:value="18.0695468488029">
            <text:p>18.0695468488</text:p>
          </table:table-cell>
          <table:table-cell table:formula="of:=['Values and plot'.V36]" office:value-type="float" office:value="43.0898698116275">
            <text:p>43.0898698116</text:p>
          </table:table-cell>
          <table:table-cell table:formula="of:=['Values and plot'.C36]" office:value-type="float" office:value="132">
            <text:p>132</text:p>
          </table:table-cell>
          <table:table-cell table:formula="of:=['Values and plot'.D36]" office:value-type="float" office:value="48">
            <text:p>48</text:p>
          </table:table-cell>
        </table:table-row>
        <table:table-row table:style-name="ro4">
          <table:table-cell table:formula="of:=['Values and plot'.A37]" office:value-type="float" office:value="50">
            <text:p>50</text:p>
          </table:table-cell>
          <table:table-cell table:formula="of:=['Values and plot'.F37]" office:value-type="float" office:value="13.2591232375208">
            <text:p>13.2591232375</text:p>
          </table:table-cell>
          <table:table-cell table:formula="of:=['Values and plot'.J37]" office:value-type="float" office:value="123.572482597526">
            <text:p>123.5724825975</text:p>
          </table:table-cell>
          <table:table-cell table:formula="of:=['Values and plot'.N37]" office:value-type="float" office:value="43.8410313489063">
            <text:p>43.8410313489</text:p>
          </table:table-cell>
          <table:table-cell table:formula="of:=['Values and plot'.R37]" office:value-type="float" office:value="18.6465332026555">
            <text:p>18.6465332027</text:p>
          </table:table-cell>
          <table:table-cell table:formula="of:=['Values and plot'.V37]" office:value-type="float" office:value="44.7645791104498">
            <text:p>44.7645791104</text:p>
          </table:table-cell>
          <table:table-cell table:formula="of:=['Values and plot'.C37]" office:value-type="float" office:value="130">
            <text:p>130</text:p>
          </table:table-cell>
          <table:table-cell table:formula="of:=['Values and plot'.D37]" office:value-type="float" office:value="50">
            <text:p>50</text:p>
          </table:table-cell>
        </table:table-row>
        <table:table-row table:style-name="ro4">
          <table:table-cell table:formula="of:=['Values and plot'.A38]" office:value-type="float" office:value="52">
            <text:p>52</text:p>
          </table:table-cell>
          <table:table-cell table:formula="of:=['Values and plot'.F38]" office:value-type="float" office:value="13.8625277352835">
            <text:p>13.8625277353</text:p>
          </table:table-cell>
          <table:table-cell table:formula="of:=['Values and plot'.J38]" office:value-type="float" office:value="121.401667071086">
            <text:p>121.4016670711</text:p>
          </table:table-cell>
          <table:table-cell table:formula="of:=['Values and plot'.N38]" office:value-type="float" office:value="42.0870969151658">
            <text:p>42.0870969152</text:p>
          </table:table-cell>
          <table:table-cell table:formula="of:=['Values and plot'.R38]" office:value-type="float" office:value="19.2018514421333">
            <text:p>19.2018514421</text:p>
          </table:table-cell>
          <table:table-cell table:formula="of:=['Values and plot'.V38]" office:value-type="float" office:value="46.4179771733238">
            <text:p>46.4179771733</text:p>
          </table:table-cell>
          <table:table-cell table:formula="of:=['Values and plot'.C38]" office:value-type="float" office:value="128">
            <text:p>128</text:p>
          </table:table-cell>
          <table:table-cell table:formula="of:=['Values and plot'.D38]" office:value-type="float" office:value="52">
            <text:p>52</text:p>
          </table:table-cell>
        </table:table-row>
        <table:table-row table:style-name="ro4">
          <table:table-cell table:formula="of:=['Values and plot'.A39]" office:value-type="float" office:value="54">
            <text:p>54</text:p>
          </table:table-cell>
          <table:table-cell table:formula="of:=['Values and plot'.F39]" office:value-type="float" office:value="14.475502803072">
            <text:p>14.4755028031</text:p>
          </table:table-cell>
          <table:table-cell table:formula="of:=['Values and plot'.J39]" office:value-type="float" office:value="119.239930685157">
            <text:p>119.2399306852</text:p>
          </table:table-cell>
          <table:table-cell table:formula="of:=['Values and plot'.N39]" office:value-type="float" office:value="40.4355703712712">
            <text:p>40.4355703713</text:p>
          </table:table-cell>
          <table:table-cell table:formula="of:=['Values and plot'.R39]" office:value-type="float" office:value="19.734657104541">
            <text:p>19.7346571045</text:p>
          </table:table-cell>
          <table:table-cell table:formula="of:=['Values and plot'.V39]" office:value-type="float" office:value="48.0474259728932">
            <text:p>48.0474259729</text:p>
          </table:table-cell>
          <table:table-cell table:formula="of:=['Values and plot'.C39]" office:value-type="float" office:value="126">
            <text:p>126</text:p>
          </table:table-cell>
          <table:table-cell table:formula="of:=['Values and plot'.D39]" office:value-type="float" office:value="54">
            <text:p>54</text:p>
          </table:table-cell>
        </table:table-row>
        <table:table-row table:style-name="ro4">
          <table:table-cell table:formula="of:=['Values and plot'.A40]" office:value-type="float" office:value="56">
            <text:p>56</text:p>
          </table:table-cell>
          <table:table-cell table:formula="of:=['Values and plot'.F40]" office:value-type="float" office:value="15.0986246357514">
            <text:p>15.0986246358</text:p>
          </table:table-cell>
          <table:table-cell table:formula="of:=['Values and plot'.J40]" office:value-type="float" office:value="117.087436803946">
            <text:p>117.0874368039</text:p>
          </table:table-cell>
          <table:table-cell table:formula="of:=['Values and plot'.N40]" office:value-type="float" office:value="38.8774448375411">
            <text:p>38.8774448375</text:p>
          </table:table-cell>
          <table:table-cell table:formula="of:=['Values and plot'.R40]" office:value-type="float" office:value="20.2441211970765">
            <text:p>20.2441211971</text:p>
          </table:table-cell>
          <table:table-cell table:formula="of:=['Values and plot'.V40]" office:value-type="float" office:value="49.6499098214556">
            <text:p>49.6499098215</text:p>
          </table:table-cell>
          <table:table-cell table:formula="of:=['Values and plot'.C40]" office:value-type="float" office:value="124">
            <text:p>124</text:p>
          </table:table-cell>
          <table:table-cell table:formula="of:=['Values and plot'.D40]" office:value-type="float" office:value="56">
            <text:p>56</text:p>
          </table:table-cell>
        </table:table-row>
        <table:table-row table:style-name="ro4">
          <table:table-cell table:formula="of:=['Values and plot'.A41]" office:value-type="float" office:value="58">
            <text:p>58</text:p>
          </table:table-cell>
          <table:table-cell table:formula="of:=['Values and plot'.F41]" office:value-type="float" office:value="15.7324988406812">
            <text:p>15.7324988407</text:p>
          </table:table-cell>
          <table:table-cell table:formula="of:=['Values and plot'.J41]" office:value-type="float" office:value="114.944332526431">
            <text:p>114.9443325264</text:p>
          </table:table-cell>
          <table:table-cell table:formula="of:=['Values and plot'.N41]" office:value-type="float" office:value="37.4046727757545">
            <text:p>37.4046727758</text:p>
          </table:table-cell>
          <table:table-cell table:formula="of:=['Values and plot'.R41]" office:value-type="float" office:value="20.7294330588983">
            <text:p>20.7294330589</text:p>
          </table:table-cell>
          <table:table-cell table:formula="of:=['Values and plot'.V41]" office:value-type="float" office:value="51.2219755073559">
            <text:p>51.2219755074</text:p>
          </table:table-cell>
          <table:table-cell table:formula="of:=['Values and plot'.C41]" office:value-type="float" office:value="122">
            <text:p>122</text:p>
          </table:table-cell>
          <table:table-cell table:formula="of:=['Values and plot'.D41]" office:value-type="float" office:value="58">
            <text:p>58</text:p>
          </table:table-cell>
        </table:table-row>
        <table:table-row table:style-name="ro4">
          <table:table-cell table:formula="of:=['Values and plot'.A42]" office:value-type="float" office:value="60">
            <text:p>60</text:p>
          </table:table-cell>
          <table:table-cell table:formula="of:=['Values and plot'.F42]" office:value-type="float" office:value="16.377762813032">
            <text:p>16.377762813</text:p>
          </table:table-cell>
          <table:table-cell table:formula="of:=['Values and plot'.J42]" office:value-type="float" office:value="112.810748792499">
            <text:p>112.8107487925</text:p>
          </table:table-cell>
          <table:table-cell table:formula="of:=['Values and plot'.N42]" office:value-type="float" office:value="36.0100498995667">
            <text:p>36.0100498996</text:p>
          </table:table-cell>
          <table:table-cell table:formula="of:=['Values and plot'.R42]" office:value-type="float" office:value="21.1898033859217">
            <text:p>21.1898033859</text:p>
          </table:table-cell>
          <table:table-cell table:formula="of:=['Values and plot'.V42]" office:value-type="float" office:value="52.7596645296744">
            <text:p>52.7596645297</text:p>
          </table:table-cell>
          <table:table-cell table:formula="of:=['Values and plot'.C42]" office:value-type="float" office:value="120">
            <text:p>120</text:p>
          </table:table-cell>
          <table:table-cell table:formula="of:=['Values and plot'.D42]" office:value-type="float" office:value="60">
            <text:p>60</text:p>
          </table:table-cell>
        </table:table-row>
        <table:table-row table:style-name="ro4">
          <table:table-cell table:formula="of:=['Values and plot'.A43]" office:value-type="float" office:value="62">
            <text:p>62</text:p>
          </table:table-cell>
          <table:table-cell table:formula="of:=['Values and plot'.F43]" office:value-type="float" office:value="17.0350883108289">
            <text:p>17.0350883108</text:p>
          </table:table-cell>
          <table:table-cell table:formula="of:=['Values and plot'.J43]" office:value-type="float" office:value="110.686800530144">
            <text:p>110.6868005301</text:p>
          </table:table-cell>
          <table:table-cell table:formula="of:=['Values and plot'.N43]" office:value-type="float" office:value="34.6871139856935">
            <text:p>34.6871139857</text:p>
          </table:table-cell>
          <table:table-cell table:formula="of:=['Values and plot'.R43]" office:value-type="float" office:value="21.6244673962145">
            <text:p>21.6244673962</text:p>
          </table:table-cell>
          <table:table-cell table:formula="of:=['Values and plot'.V43]" office:value-type="float" office:value="54.2584377201148">
            <text:p>54.2584377201</text:p>
          </table:table-cell>
          <table:table-cell table:formula="of:=['Values and plot'.C43]" office:value-type="float" office:value="118">
            <text:p>118</text:p>
          </table:table-cell>
          <table:table-cell table:formula="of:=['Values and plot'.D43]" office:value-type="float" office:value="62">
            <text:p>62</text:p>
          </table:table-cell>
        </table:table-row>
        <table:table-row table:style-name="ro4">
          <table:table-cell table:formula="of:=['Values and plot'.A44]" office:value-type="float" office:value="64">
            <text:p>64</text:p>
          </table:table-cell>
          <table:table-cell table:formula="of:=['Values and plot'.F44]" office:value-type="float" office:value="17.7051842504097">
            <text:p>17.7051842504</text:p>
          </table:table-cell>
          <table:table-cell table:formula="of:=['Values and plot'.J44]" office:value-type="float" office:value="108.57258684092">
            <text:p>108.5725868409</text:p>
          </table:table-cell>
          <table:table-cell table:formula="of:=['Values and plot'.N44]" office:value-type="float" office:value="33.4300567312928">
            <text:p>33.4300567313</text:p>
          </table:table-cell>
          <table:table-cell table:formula="of:=['Values and plot'.R44]" office:value-type="float" office:value="22.032688109352">
            <text:p>22.0326881094</text:p>
          </table:table-cell>
          <table:table-cell table:formula="of:=['Values and plot'.V44]" office:value-type="float" office:value="55.7130935411668">
            <text:p>55.7130935412</text:p>
          </table:table-cell>
          <table:table-cell table:formula="of:=['Values and plot'.C44]" office:value-type="float" office:value="116">
            <text:p>116</text:p>
          </table:table-cell>
          <table:table-cell table:formula="of:=['Values and plot'.D44]" office:value-type="float" office:value="64">
            <text:p>64</text:p>
          </table:table-cell>
        </table:table-row>
        <table:table-row table:style-name="ro4">
          <table:table-cell table:formula="of:=['Values and plot'.A45]" office:value-type="float" office:value="66">
            <text:p>66</text:p>
          </table:table-cell>
          <table:table-cell table:formula="of:=['Values and plot'.F45]" office:value-type="float" office:value="18.3887997452847">
            <text:p>18.3887997453</text:p>
          </table:table-cell>
          <table:table-cell table:formula="of:=['Values and plot'.J45]" office:value-type="float" office:value="106.468191220782">
            <text:p>106.4681912208</text:p>
          </table:table-cell>
          <table:table-cell table:formula="of:=['Values and plot'.N45]" office:value-type="float" office:value="32.2336469772208">
            <text:p>32.2336469772</text:p>
          </table:table-cell>
          <table:table-cell table:formula="of:=['Values and plot'.R45]" office:value-type="float" office:value="22.4137597086647">
            <text:p>22.4137597087</text:p>
          </table:table-cell>
          <table:table-cell table:formula="of:=['Values and plot'.V45]" office:value-type="float" office:value="57.1176829580897">
            <text:p>57.1176829581</text:p>
          </table:table-cell>
          <table:table-cell table:formula="of:=['Values and plot'.C45]" office:value-type="float" office:value="114">
            <text:p>114</text:p>
          </table:table-cell>
          <table:table-cell table:formula="of:=['Values and plot'.D45]" office:value-type="float" office:value="66">
            <text:p>66</text:p>
          </table:table-cell>
        </table:table-row>
        <table:table-row table:style-name="ro4">
          <table:table-cell table:formula="of:=['Values and plot'.A46]" office:value-type="float" office:value="68">
            <text:p>68</text:p>
          </table:table-cell>
          <table:table-cell table:formula="of:=['Values and plot'.F46]" office:value-type="float" office:value="19.0867274139685">
            <text:p>19.086727414</text:p>
          </table:table-cell>
          <table:table-cell table:formula="of:=['Values and plot'.J46]" office:value-type="float" office:value="104.373681813373">
            <text:p>104.3736818134</text:p>
          </table:table-cell>
          <table:table-cell table:formula="of:=['Values and plot'.N46]" office:value-type="float" office:value="31.0931638007019">
            <text:p>31.0931638007</text:p>
          </table:table-cell>
          <table:table-cell table:formula="of:=['Values and plot'.R46]" office:value-type="float" office:value="22.7670109511">
            <text:p>22.7670109511</text:p>
          </table:table-cell>
          <table:table-cell table:formula="of:=['Values and plot'.V46]" office:value-type="float" office:value="58.465426226575">
            <text:p>58.4654262266</text:p>
          </table:table-cell>
          <table:table-cell table:formula="of:=['Values and plot'.C46]" office:value-type="float" office:value="112">
            <text:p>112</text:p>
          </table:table-cell>
          <table:table-cell table:formula="of:=['Values and plot'.D46]" office:value-type="float" office:value="68">
            <text:p>68</text:p>
          </table:table-cell>
        </table:table-row>
        <table:table-row table:style-name="ro4">
          <table:table-cell table:formula="of:=['Values and plot'.A47]" office:value-type="float" office:value="70">
            <text:p>70</text:p>
          </table:table-cell>
          <table:table-cell table:formula="of:=['Values and plot'.F47]" office:value-type="float" office:value="19.7998069852459">
            <text:p>19.7998069852</text:p>
          </table:table-cell>
          <table:table-cell table:formula="of:=['Values and plot'.J47]" office:value-type="float" office:value="102.28911169285">
            <text:p>102.2891116929</text:p>
          </table:table-cell>
          <table:table-cell table:formula="of:=['Values and plot'.N47]" office:value-type="float" office:value="30.0043381603271">
            <text:p>30.0043381603</text:p>
          </table:table-cell>
          <table:table-cell table:formula="of:=['Values and plot'.R47]" office:value-type="float" office:value="23.0918085855972">
            <text:p>23.0918085856</text:p>
          </table:table-cell>
          <table:table-cell table:formula="of:=['Values and plot'.V47]" office:value-type="float" office:value="59.7486404453303">
            <text:p>59.7486404453</text:p>
          </table:table-cell>
          <table:table-cell table:formula="of:=['Values and plot'.C47]" office:value-type="float" office:value="110">
            <text:p>110</text:p>
          </table:table-cell>
          <table:table-cell table:formula="of:=['Values and plot'.D47]" office:value-type="float" office:value="70">
            <text:p>70</text:p>
          </table:table-cell>
        </table:table-row>
        <table:table-row table:style-name="ro4">
          <table:table-cell table:formula="of:=['Values and plot'.A48]" office:value-type="float" office:value="72">
            <text:p>72</text:p>
          </table:table-cell>
          <table:table-cell table:formula="of:=['Values and plot'.F48]" office:value-type="float" office:value="20.5289292325951">
            <text:p>20.5289292326</text:p>
          </table:table-cell>
          <table:table-cell table:formula="of:=['Values and plot'.J48]" office:value-type="float" office:value="100.214519173317">
            <text:p>100.2145191733</text:p>
          </table:table-cell>
          <table:table-cell table:formula="of:=['Values and plot'.N48]" office:value-type="float" office:value="28.9633019436305">
            <text:p>28.9633019436</text:p>
          </table:table-cell>
          <table:table-cell table:formula="of:=['Values and plot'.R48]" office:value-type="float" office:value="23.3875607375975">
            <text:p>23.3875607376</text:p>
          </table:table-cell>
          <table:table-cell table:formula="of:=['Values and plot'.V48]" office:value-type="float" office:value="60.9586914248965">
            <text:p>60.9586914249</text:p>
          </table:table-cell>
          <table:table-cell table:formula="of:=['Values and plot'.C48]" office:value-type="float" office:value="108">
            <text:p>108</text:p>
          </table:table-cell>
          <table:table-cell table:formula="of:=['Values and plot'.D48]" office:value-type="float" office:value="72">
            <text:p>72</text:p>
          </table:table-cell>
        </table:table-row>
        <table:table-row table:style-name="ro4">
          <table:table-cell table:formula="of:=['Values and plot'.A49]" office:value-type="float" office:value="74">
            <text:p>74</text:p>
          </table:table-cell>
          <table:table-cell table:formula="of:=['Values and plot'.F49]" office:value-type="float" office:value="21.2750402731449">
            <text:p>21.2750402731</text:p>
          </table:table-cell>
          <table:table-cell table:formula="of:=['Values and plot'.J49]" office:value-type="float" office:value="98.149928141968">
            <text:p>98.149928142</text:p>
          </table:table-cell>
          <table:table-cell table:formula="of:=['Values and plot'.N49]" office:value-type="float" office:value="27.9665434192448">
            <text:p>27.9665434192</text:p>
          </table:table-cell>
          <table:table-cell table:formula="of:=['Values and plot'.R49]" office:value-type="float" office:value="23.6537202147456">
            <text:p>23.6537202147</text:p>
          </table:table-cell>
          <table:table-cell table:formula="of:=['Values and plot'.V49]" office:value-type="float" office:value="62.0859891691201">
            <text:p>62.0859891691</text:p>
          </table:table-cell>
          <table:table-cell table:formula="of:=['Values and plot'.C49]" office:value-type="float" office:value="106">
            <text:p>106</text:p>
          </table:table-cell>
          <table:table-cell table:formula="of:=['Values and plot'.D49]" office:value-type="float" office:value="74">
            <text:p>74</text:p>
          </table:table-cell>
        </table:table-row>
        <table:table-row table:style-name="ro4">
          <table:table-cell table:formula="of:=['Values and plot'.A50]" office:value-type="float" office:value="76">
            <text:p>76</text:p>
          </table:table-cell>
          <table:table-cell table:formula="of:=['Values and plot'.F50]" office:value-type="float" office:value="22.0391462706529">
            <text:p>22.0391462707</text:p>
          </table:table-cell>
          <table:table-cell table:formula="of:=['Values and plot'.J50]" office:value-type="float" office:value="96.0953484131279">
            <text:p>96.0953484131</text:p>
          </table:table-cell>
          <table:table-cell table:formula="of:=['Values and plot'.N50]" office:value-type="float" office:value="27.0108682307162">
            <text:p>27.0108682307</text:p>
          </table:table-cell>
          <table:table-cell table:formula="of:=['Values and plot'.R50]" office:value-type="float" office:value="23.8897876871442">
            <text:p>23.8897876871</text:p>
          </table:table-cell>
          <table:table-cell table:formula="of:=['Values and plot'.V50]" office:value-type="float" office:value="63.120052312909">
            <text:p>63.1200523129</text:p>
          </table:table-cell>
          <table:table-cell table:formula="of:=['Values and plot'.C50]" office:value-type="float" office:value="104">
            <text:p>104</text:p>
          </table:table-cell>
          <table:table-cell table:formula="of:=['Values and plot'.D50]" office:value-type="float" office:value="76">
            <text:p>76</text:p>
          </table:table-cell>
        </table:table-row>
        <table:table-row table:style-name="ro4">
          <table:table-cell table:formula="of:=['Values and plot'.A51]" office:value-type="float" office:value="78">
            <text:p>78</text:p>
          </table:table-cell>
          <table:table-cell table:formula="of:=['Values and plot'.F51]" office:value-type="float" office:value="22.822318586608">
            <text:p>22.8223185866</text:p>
          </table:table-cell>
          <table:table-cell table:formula="of:=['Values and plot'.J51]" office:value-type="float" office:value="94.0507761004025">
            <text:p>94.0507761004</text:p>
          </table:table-cell>
          <table:table-cell table:formula="of:=['Values and plot'.N51]" office:value-type="float" office:value="26.0933651877476">
            <text:p>26.0933651877</text:p>
          </table:table-cell>
          <table:table-cell table:formula="of:=['Values and plot'.R51]" office:value-type="float" office:value="24.0953146948343">
            <text:p>24.0953146948</text:p>
          </table:table-cell>
          <table:table-cell table:formula="of:=['Values and plot'.V51]" office:value-type="float" office:value="64.0496714832484">
            <text:p>64.0496714832</text:p>
          </table:table-cell>
          <table:table-cell table:formula="of:=['Values and plot'.C51]" office:value-type="float" office:value="102">
            <text:p>102</text:p>
          </table:table-cell>
          <table:table-cell table:formula="of:=['Values and plot'.D51]" office:value-type="float" office:value="78">
            <text:p>78</text:p>
          </table:table-cell>
        </table:table-row>
        <table:table-row table:style-name="ro4">
          <table:table-cell table:formula="of:=['Values and plot'.A52]" office:value-type="float" office:value="80">
            <text:p>80</text:p>
          </table:table-cell>
          <table:table-cell table:formula="of:=['Values and plot'.F52]" office:value-type="float" office:value="23.6256994287448">
            <text:p>23.6256994287</text:p>
          </table:table-cell>
          <table:table-cell table:formula="of:=['Values and plot'.J52]" office:value-type="float" office:value="92.016194004274">
            <text:p>92.0161940043</text:p>
          </table:table-cell>
          <table:table-cell table:formula="of:=['Values and plot'.N52]" office:value-type="float" office:value="25.2113762140092">
            <text:p>25.211376214</text:p>
          </table:table-cell>
          <table:table-cell table:formula="of:=['Values and plot'.R52]" office:value-type="float" office:value="24.2699064356043">
            <text:p>24.2699064356</text:p>
          </table:table-cell>
          <table:table-cell table:formula="of:=['Values and plot'.V52]" office:value-type="float" office:value="64.8632017235897">
            <text:p>64.8632017236</text:p>
          </table:table-cell>
          <table:table-cell table:formula="of:=['Values and plot'.C52]" office:value-type="float" office:value="100">
            <text:p>100</text:p>
          </table:table-cell>
          <table:table-cell table:formula="of:=['Values and plot'.D52]" office:value-type="float" office:value="80">
            <text:p>80</text:p>
          </table:table-cell>
        </table:table-row>
        <table:table-row table:style-name="ro4">
          <table:table-cell table:formula="of:=['Values and plot'.A53]" office:value-type="float" office:value="82">
            <text:p>82</text:p>
          </table:table-cell>
          <table:table-cell table:formula="of:=['Values and plot'.F53]" office:value-type="float" office:value="24.4505080520761">
            <text:p>24.4505080521</text:p>
          </table:table-cell>
          <table:table-cell table:formula="of:=['Values and plot'.J53]" office:value-type="float" office:value="89.9915720125594">
            <text:p>89.9915720126</text:p>
          </table:table-cell>
          <table:table-cell table:formula="of:=['Values and plot'.N53]" office:value-type="float" office:value="24.3624699001026">
            <text:p>24.3624699001</text:p>
          </table:table-cell>
          <table:table-cell table:formula="of:=['Values and plot'.R53]" office:value-type="float" office:value="24.4132242878515">
            <text:p>24.4132242879</text:p>
          </table:table-cell>
          <table:table-cell table:formula="of:=['Values and plot'.V53]" office:value-type="float" office:value="65.5490056870756">
            <text:p>65.5490056871</text:p>
          </table:table-cell>
          <table:table-cell table:formula="of:=['Values and plot'.C53]" office:value-type="float" office:value="98">
            <text:p>98</text:p>
          </table:table-cell>
          <table:table-cell table:formula="of:=['Values and plot'.D53]" office:value-type="float" office:value="82">
            <text:p>82</text:p>
          </table:table-cell>
        </table:table-row>
        <table:table-row table:style-name="ro4">
          <table:table-cell table:formula="of:=['Values and plot'.A54]" office:value-type="float" office:value="84">
            <text:p>84</text:p>
          </table:table-cell>
          <table:table-cell table:formula="of:=['Values and plot'.F54]" office:value-type="float" office:value="25.298047574077">
            <text:p>25.2980475741</text:p>
          </table:table-cell>
          <table:table-cell table:formula="of:=['Values and plot'.J54]" office:value-type="float" office:value="87.9768675112652">
            <text:p>87.9768675113</text:p>
          </table:table-cell>
          <table:table-cell table:formula="of:=['Values and plot'.N54]" office:value-type="float" office:value="23.5444181873396">
            <text:p>23.5444181873</text:p>
          </table:table-cell>
          <table:table-cell table:formula="of:=['Values and plot'.R54]" office:value-type="float" office:value="24.5249880260685">
            <text:p>24.5249880261</text:p>
          </table:table-cell>
          <table:table-cell table:formula="of:=['Values and plot'.V54]" office:value-type="float" office:value="66.0960482371991">
            <text:p>66.0960482372</text:p>
          </table:table-cell>
          <table:table-cell table:formula="of:=['Values and plot'.C54]" office:value-type="float" office:value="96">
            <text:p>96</text:p>
          </table:table-cell>
          <table:table-cell table:formula="of:=['Values and plot'.D54]" office:value-type="float" office:value="84">
            <text:p>84</text:p>
          </table:table-cell>
        </table:table-row>
        <table:table-row table:style-name="ro4">
          <table:table-cell table:formula="of:=['Values and plot'.A55]" office:value-type="float" office:value="86">
            <text:p>86</text:p>
          </table:table-cell>
          <table:table-cell table:formula="of:=['Values and plot'.F55]" office:value-type="float" office:value="26.1697124729636">
            <text:p>26.169712473</text:p>
          </table:table-cell>
          <table:table-cell table:formula="of:=['Values and plot'.J55]" office:value-type="float" office:value="85.9720258034931">
            <text:p>85.9720258035</text:p>
          </table:table-cell>
          <table:table-cell table:formula="of:=['Values and plot'.N55]" office:value-type="float" office:value="22.755175774199">
            <text:p>22.7551757742</text:p>
          </table:table-cell>
          <table:table-cell table:formula="of:=['Values and plot'.R55]" office:value-type="float" office:value="24.6049776905811">
            <text:p>24.6049776906</text:p>
          </table:table-cell>
          <table:table-cell table:formula="of:=['Values and plot'.V55]" office:value-type="float" office:value="66.4946082862887">
            <text:p>66.4946082863</text:p>
          </table:table-cell>
          <table:table-cell table:formula="of:=['Values and plot'.C55]" office:value-type="float" office:value="94">
            <text:p>94</text:p>
          </table:table-cell>
          <table:table-cell table:formula="of:=['Values and plot'.D55]" office:value-type="float" office:value="86">
            <text:p>86</text:p>
          </table:table-cell>
        </table:table-row>
        <table:table-row table:style-name="ro4">
          <table:table-cell table:formula="of:=['Values and plot'.A56]" office:value-type="float" office:value="88">
            <text:p>88</text:p>
          </table:table-cell>
          <table:table-cell table:formula="of:=['Values and plot'.F56]" office:value-type="float" office:value="27.0669968461878">
            <text:p>27.0669968462</text:p>
          </table:table-cell>
          <table:table-cell table:formula="of:=['Values and plot'.J56]" office:value-type="float" office:value="83.9769805341793">
            <text:p>83.9769805342</text:p>
          </table:table-cell>
          <table:table-cell table:formula="of:=['Values and plot'.N56]" office:value-type="float" office:value="21.9928618940951">
            <text:p>21.9928618941</text:p>
          </table:table-cell>
          <table:table-cell table:formula="of:=['Values and plot'.R56]" office:value-type="float" office:value="24.6530350783538">
            <text:p>24.6530350784</text:p>
          </table:table-cell>
          <table:table-cell table:formula="of:=['Values and plot'.V56]" office:value-type="float" office:value="66.7370306027879">
            <text:p>66.7370306028</text:p>
          </table:table-cell>
          <table:table-cell table:formula="of:=['Values and plot'.C56]" office:value-type="float" office:value="92">
            <text:p>92</text:p>
          </table:table-cell>
          <table:table-cell table:formula="of:=['Values and plot'.D56]" office:value-type="float" office:value="88">
            <text:p>88</text:p>
          </table:table-cell>
        </table:table-row>
        <table:table-row table:style-name="ro4">
          <table:table-cell table:formula="of:=['Values and plot'.A57]" office:value-type="float" office:value="90">
            <text:p>90</text:p>
          </table:table-cell>
          <table:table-cell table:formula="of:=['Values and plot'.F57]" office:value-type="float" office:value="27.9915035153944">
            <text:p>27.9915035154</text:p>
          </table:table-cell>
          <table:table-cell table:formula="of:=['Values and plot'.J57]" office:value-type="float" office:value="81.9916541185812">
            <text:p>81.9916541186</text:p>
          </table:table-cell>
          <table:table-cell table:formula="of:=['Values and plot'.N57]" office:value-type="float" office:value="21.2557441616951">
            <text:p>21.2557441617</text:p>
          </table:table-cell>
          <table:table-cell table:formula="of:=['Values and plot'.R57]" office:value-type="float" office:value="24.6690648278959">
            <text:p>24.6690648279</text:p>
          </table:table-cell>
          <table:table-cell table:formula="of:=['Values and plot'.V57]" office:value-type="float" office:value="66.8184028796568">
            <text:p>66.8184028797</text:p>
          </table:table-cell>
          <table:table-cell table:formula="of:=['Values and plot'.C57]" office:value-type="float" office:value="90">
            <text:p>90</text:p>
          </table:table-cell>
          <table:table-cell table:formula="of:=['Values and plot'.D57]" office:value-type="float" office:value="90">
            <text:p>90</text:p>
          </table:table-cell>
        </table:table-row>
        <table:table-row table:style-name="ro4">
          <table:table-cell table:formula="of:=['Values and plot'.A58]" office:value-type="float" office:value="92">
            <text:p>92</text:p>
          </table:table-cell>
          <table:table-cell table:formula="of:=['Values and plot'.F58]" office:value-type="float" office:value="28.9449540742426">
            <text:p>28.9449540742</text:p>
          </table:table-cell>
          <table:table-cell table:formula="of:=['Values and plot'.J58]" office:value-type="float" office:value="80.0159581725684">
            <text:p>80.0159581726</text:p>
          </table:table-cell>
          <table:table-cell table:formula="of:=['Values and plot'.N58]" office:value-type="float" office:value="20.5422242266411">
            <text:p>20.5422242266</text:p>
          </table:table-cell>
          <table:table-cell table:formula="of:=['Values and plot'.R58]" office:value-type="float" office:value="24.6530350783538">
            <text:p>24.6530350784</text:p>
          </table:table-cell>
          <table:table-cell table:formula="of:=['Values and plot'.V58]" office:value-type="float" office:value="66.7370306027879">
            <text:p>66.7370306028</text:p>
          </table:table-cell>
          <table:table-cell table:formula="of:=['Values and plot'.C58]" office:value-type="float" office:value="88">
            <text:p>88</text:p>
          </table:table-cell>
          <table:table-cell table:formula="of:=['Values and plot'.D58]" office:value-type="float" office:value="92">
            <text:p>92</text:p>
          </table:table-cell>
        </table:table-row>
        <table:table-row table:style-name="ro4">
          <table:table-cell table:formula="of:=['Values and plot'.A59]" office:value-type="float" office:value="94">
            <text:p>94</text:p>
          </table:table-cell>
          <table:table-cell table:formula="of:=['Values and plot'.F59]" office:value-type="float" office:value="29.9291999867567">
            <text:p>29.9291999868</text:p>
          </table:table-cell>
          <table:table-cell table:formula="of:=['Values and plot'.J59]" office:value-type="float" office:value="78.0497939429066">
            <text:p>78.0497939429</text:p>
          </table:table-cell>
          <table:table-cell table:formula="of:=['Values and plot'.N59]" office:value-type="float" office:value="19.8508250091392">
            <text:p>19.8508250091</text:p>
          </table:table-cell>
          <table:table-cell table:formula="of:=['Values and plot'.R59]" office:value-type="float" office:value="24.6049776905811">
            <text:p>24.6049776906</text:p>
          </table:table-cell>
          <table:table-cell table:formula="of:=['Values and plot'.V59]" office:value-type="float" office:value="66.4946082862887">
            <text:p>66.4946082863</text:p>
          </table:table-cell>
          <table:table-cell table:formula="of:=['Values and plot'.C59]" office:value-type="float" office:value="86">
            <text:p>86</text:p>
          </table:table-cell>
          <table:table-cell table:formula="of:=['Values and plot'.D59]" office:value-type="float" office:value="94">
            <text:p>94</text:p>
          </table:table-cell>
        </table:table-row>
        <table:table-row table:style-name="ro4">
          <table:table-cell table:formula="of:=['Values and plot'.A60]" office:value-type="float" office:value="96">
            <text:p>96</text:p>
          </table:table-cell>
          <table:table-cell table:formula="of:=['Values and plot'.F60]" office:value-type="float" office:value="30.9462348563004">
            <text:p>30.9462348563</text:p>
          </table:table-cell>
          <table:table-cell table:formula="of:=['Values and plot'.J60]" office:value-type="float" office:value="76.0930527358715">
            <text:p>76.0930527359</text:p>
          </table:table-cell>
          <table:table-cell table:formula="of:=['Values and plot'.N60]" office:value-type="float" office:value="19.1801793223774">
            <text:p>19.1801793224</text:p>
          </table:table-cell>
          <table:table-cell table:formula="of:=['Values and plot'.R60]" office:value-type="float" office:value="24.5249880260685">
            <text:p>24.5249880261</text:p>
          </table:table-cell>
          <table:table-cell table:formula="of:=['Values and plot'.V60]" office:value-type="float" office:value="66.0960482371991">
            <text:p>66.0960482372</text:p>
          </table:table-cell>
          <table:table-cell table:formula="of:=['Values and plot'.C60]" office:value-type="float" office:value="84">
            <text:p>84</text:p>
          </table:table-cell>
          <table:table-cell table:formula="of:=['Values and plot'.D60]" office:value-type="float" office:value="96">
            <text:p>96</text:p>
          </table:table-cell>
        </table:table-row>
        <table:table-row table:style-name="ro4">
          <table:table-cell table:formula="of:=['Values and plot'.A61]" office:value-type="float" office:value="98">
            <text:p>98</text:p>
          </table:table-cell>
          <table:table-cell table:formula="of:=['Values and plot'.F61]" office:value-type="float" office:value="31.9982079988987">
            <text:p>31.9982079989</text:p>
          </table:table-cell>
          <table:table-cell table:formula="of:=['Values and plot'.J61]" office:value-type="float" office:value="74.1456163426633">
            <text:p>74.1456163427</text:p>
          </table:table-cell>
          <table:table-cell table:formula="of:=['Values and plot'.N61]" office:value-type="float" office:value="18.5290197128539">
            <text:p>18.5290197129</text:p>
          </table:table-cell>
          <table:table-cell table:formula="of:=['Values and plot'.R61]" office:value-type="float" office:value="24.4132242878515">
            <text:p>24.4132242879</text:p>
          </table:table-cell>
          <table:table-cell table:formula="of:=['Values and plot'.V61]" office:value-type="float" office:value="65.5490056870756">
            <text:p>65.5490056871</text:p>
          </table:table-cell>
          <table:table-cell table:formula="of:=['Values and plot'.C61]" office:value-type="float" office:value="82">
            <text:p>82</text:p>
          </table:table-cell>
          <table:table-cell table:formula="of:=['Values and plot'.D61]" office:value-type="float" office:value="98">
            <text:p>98</text:p>
          </table:table-cell>
        </table:table-row>
        <table:table-row table:style-name="ro4">
          <table:table-cell table:formula="of:=['Values and plot'.A62]" office:value-type="float" office:value="100">
            <text:p>100</text:p>
          </table:table-cell>
          <table:table-cell table:formula="of:=['Values and plot'.F62]" office:value-type="float" office:value="33.0874394694673">
            <text:p>33.0874394695</text:p>
          </table:table-cell>
          <table:table-cell table:formula="of:=['Values and plot'.J62]" office:value-type="float" office:value="72.2073574602351">
            <text:p>72.2073574602</text:p>
          </table:table-cell>
          <table:table-cell table:formula="of:=['Values and plot'.N62]" office:value-type="float" office:value="17.8961693721001">
            <text:p>17.8961693721</text:p>
          </table:table-cell>
          <table:table-cell table:formula="of:=['Values and plot'.R62]" office:value-type="float" office:value="24.2699064356043">
            <text:p>24.2699064356</text:p>
          </table:table-cell>
          <table:table-cell table:formula="of:=['Values and plot'.V62]" office:value-type="float" office:value="64.8632017235897">
            <text:p>64.8632017236</text:p>
          </table:table-cell>
          <table:table-cell table:formula="of:=['Values and plot'.C62]" office:value-type="float" office:value="80">
            <text:p>80</text:p>
          </table:table-cell>
          <table:table-cell table:formula="of:=['Values and plot'.D62]" office:value-type="float" office:value="100">
            <text:p>100</text:p>
          </table:table-cell>
        </table:table-row>
        <table:table-row table:style-name="ro4">
          <table:table-cell table:formula="of:=['Values and plot'.A63]" office:value-type="float" office:value="102">
            <text:p>102</text:p>
          </table:table-cell>
          <table:table-cell table:formula="of:=['Values and plot'.F63]" office:value-type="float" office:value="34.2164367054702">
            <text:p>34.2164367055</text:p>
          </table:table-cell>
          <table:table-cell table:formula="of:=['Values and plot'.J63]" office:value-type="float" office:value="70.2781401062806">
            <text:p>70.2781401063</text:p>
          </table:table-cell>
          <table:table-cell table:formula="of:=['Values and plot'.N63]" office:value-type="float" office:value="17.2805339925119">
            <text:p>17.2805339925</text:p>
          </table:table-cell>
          <table:table-cell table:formula="of:=['Values and plot'.R63]" office:value-type="float" office:value="24.0953146948343">
            <text:p>24.0953146948</text:p>
          </table:table-cell>
          <table:table-cell table:formula="of:=['Values and plot'.V63]" office:value-type="float" office:value="64.0496714832484">
            <text:p>64.0496714832</text:p>
          </table:table-cell>
          <table:table-cell table:formula="of:=['Values and plot'.C63]" office:value-type="float" office:value="78">
            <text:p>78</text:p>
          </table:table-cell>
          <table:table-cell table:formula="of:=['Values and plot'.D63]" office:value-type="float" office:value="102">
            <text:p>102</text:p>
          </table:table-cell>
        </table:table-row>
        <table:table-row table:style-name="ro4">
          <table:table-cell table:formula="of:=['Values and plot'.A64]" office:value-type="float" office:value="104">
            <text:p>104</text:p>
          </table:table-cell>
          <table:table-cell table:formula="of:=['Values and plot'.F64]" office:value-type="float" office:value="35.3879129694621">
            <text:p>35.3879129695</text:p>
          </table:table-cell>
          <table:table-cell table:formula="of:=['Values and plot'.J64]" office:value-type="float" office:value="68.3578200272619">
            <text:p>68.3578200273</text:p>
          </table:table-cell>
          <table:table-cell table:formula="of:=['Values and plot'.N64]" office:value-type="float" office:value="16.6810944565253">
            <text:p>16.6810944565</text:p>
          </table:table-cell>
          <table:table-cell table:formula="of:=['Values and plot'.R64]" office:value-type="float" office:value="23.8897876871442">
            <text:p>23.8897876871</text:p>
          </table:table-cell>
          <table:table-cell table:formula="of:=['Values and plot'.V64]" office:value-type="float" office:value="63.120052312909">
            <text:p>63.1200523129</text:p>
          </table:table-cell>
          <table:table-cell table:formula="of:=['Values and plot'.C64]" office:value-type="float" office:value="76">
            <text:p>76</text:p>
          </table:table-cell>
          <table:table-cell table:formula="of:=['Values and plot'.D64]" office:value-type="float" office:value="104">
            <text:p>104</text:p>
          </table:table-cell>
        </table:table-row>
        <table:table-row table:style-name="ro4">
          <table:table-cell table:formula="of:=['Values and plot'.A65]" office:value-type="float" office:value="106">
            <text:p>106</text:p>
          </table:table-cell>
          <table:table-cell table:formula="of:=['Values and plot'.F65]" office:value-type="float" office:value="36.6048077895787">
            <text:p>36.6048077896</text:p>
          </table:table-cell>
          <table:table-cell table:formula="of:=['Values and plot'.J65]" office:value-type="float" office:value="66.4462450984837">
            <text:p>66.4462450985</text:p>
          </table:table-cell>
          <table:table-cell table:formula="of:=['Values and plot'.N65]" office:value-type="float" office:value="16.0969002625903">
            <text:p>16.0969002626</text:p>
          </table:table-cell>
          <table:table-cell table:formula="of:=['Values and plot'.R65]" office:value-type="float" office:value="23.6537202147456">
            <text:p>23.6537202147</text:p>
          </table:table-cell>
          <table:table-cell table:formula="of:=['Values and plot'.V65]" office:value-type="float" office:value="62.0859891691201">
            <text:p>62.0859891691</text:p>
          </table:table-cell>
          <table:table-cell table:formula="of:=['Values and plot'.C65]" office:value-type="float" office:value="74">
            <text:p>74</text:p>
          </table:table-cell>
          <table:table-cell table:formula="of:=['Values and plot'.D65]" office:value-type="float" office:value="106">
            <text:p>106</text:p>
          </table:table-cell>
        </table:table-row>
        <table:table-row table:style-name="ro4">
          <table:table-cell table:formula="of:=['Values and plot'.A66]" office:value-type="float" office:value="108">
            <text:p>108</text:p>
          </table:table-cell>
          <table:table-cell table:formula="of:=['Values and plot'.F66]" office:value-type="float" office:value="37.8703096148093">
            <text:p>37.8703096148</text:p>
          </table:table-cell>
          <table:table-cell table:formula="of:=['Values and plot'.J66]" office:value-type="float" office:value="64.5432557153437">
            <text:p>64.5432557153</text:p>
          </table:table-cell>
          <table:table-cell table:formula="of:=['Values and plot'.N66]" office:value-type="float" office:value="15.5270636036533">
            <text:p>15.5270636037</text:p>
          </table:table-cell>
          <table:table-cell table:formula="of:=['Values and plot'.R66]" office:value-type="float" office:value="23.3875607375975">
            <text:p>23.3875607376</text:p>
          </table:table-cell>
          <table:table-cell table:formula="of:=['Values and plot'.V66]" office:value-type="float" office:value="60.9586914248965">
            <text:p>60.9586914249</text:p>
          </table:table-cell>
          <table:table-cell table:formula="of:=['Values and plot'.C66]" office:value-type="float" office:value="72">
            <text:p>72</text:p>
          </table:table-cell>
          <table:table-cell table:formula="of:=['Values and plot'.D66]" office:value-type="float" office:value="108">
            <text:p>108</text:p>
          </table:table-cell>
        </table:table-row>
        <table:table-row table:style-name="ro4">
          <table:table-cell table:formula="of:=['Values and plot'.A67]" office:value-type="float" office:value="110">
            <text:p>110</text:p>
          </table:table-cell>
          <table:table-cell table:formula="of:=['Values and plot'.F67]" office:value-type="float" office:value="39.1878809190445">
            <text:p>39.187880919</text:p>
          </table:table-cell>
          <table:table-cell table:formula="of:=['Values and plot'.J67]" office:value-type="float" office:value="62.6486851750071">
            <text:p>62.648685175</text:p>
          </table:table-cell>
          <table:table-cell table:formula="of:=['Values and plot'.N67]" office:value-type="float" office:value="14.9707540244253">
            <text:p>14.9707540244</text:p>
          </table:table-cell>
          <table:table-cell table:formula="of:=['Values and plot'.R67]" office:value-type="float" office:value="23.0918085855972">
            <text:p>23.0918085856</text:p>
          </table:table-cell>
          <table:table-cell table:formula="of:=['Values and plot'.V67]" office:value-type="float" office:value="59.7486404453303">
            <text:p>59.7486404453</text:p>
          </table:table-cell>
          <table:table-cell table:formula="of:=['Values and plot'.C67]" office:value-type="float" office:value="70">
            <text:p>70</text:p>
          </table:table-cell>
          <table:table-cell table:formula="of:=['Values and plot'.D67]" office:value-type="float" office:value="110">
            <text:p>110</text:p>
          </table:table-cell>
        </table:table-row>
        <table:table-row table:style-name="ro4">
          <table:table-cell table:formula="of:=['Values and plot'.A68]" office:value-type="float" office:value="112">
            <text:p>112</text:p>
          </table:table-cell>
          <table:table-cell table:formula="of:=['Values and plot'.F68]" office:value-type="float" office:value="40.5612860032381">
            <text:p>40.5612860032</text:p>
          </table:table-cell>
          <table:table-cell table:formula="of:=['Values and plot'.J68]" office:value-type="float" office:value="60.7623600478658">
            <text:p>60.7623600479</text:p>
          </table:table-cell>
          <table:table-cell table:formula="of:=['Values and plot'.N68]" office:value-type="float" office:value="14.4271935928529">
            <text:p>14.4271935929</text:p>
          </table:table-cell>
          <table:table-cell table:formula="of:=['Values and plot'.R68]" office:value-type="float" office:value="22.7670109511">
            <text:p>22.7670109511</text:p>
          </table:table-cell>
          <table:table-cell table:formula="of:=['Values and plot'.V68]" office:value-type="float" office:value="58.465426226575">
            <text:p>58.4654262266</text:p>
          </table:table-cell>
          <table:table-cell table:formula="of:=['Values and plot'.C68]" office:value-type="float" office:value="68">
            <text:p>68</text:p>
          </table:table-cell>
          <table:table-cell table:formula="of:=['Values and plot'.D68]" office:value-type="float" office:value="112">
            <text:p>112</text:p>
          </table:table-cell>
        </table:table-row>
        <table:table-row table:style-name="ro4">
          <table:table-cell table:formula="of:=['Values and plot'.A69]" office:value-type="float" office:value="114">
            <text:p>114</text:p>
          </table:table-cell>
          <table:table-cell table:formula="of:=['Values and plot'.F69]" office:value-type="float" office:value="41.994621756807">
            <text:p>41.9946217568</text:p>
          </table:table-cell>
          <table:table-cell table:formula="of:=['Values and plot'.J69]" office:value-type="float" office:value="58.884100538247">
            <text:p>58.8841005382</text:p>
          </table:table-cell>
          <table:table-cell table:formula="of:=['Values and plot'.N69]" office:value-type="float" office:value="13.8956525291178">
            <text:p>13.8956525291</text:p>
          </table:table-cell>
          <table:table-cell table:formula="of:=['Values and plot'.R69]" office:value-type="float" office:value="22.4137597086647">
            <text:p>22.4137597087</text:p>
          </table:table-cell>
          <table:table-cell table:formula="of:=['Values and plot'.V69]" office:value-type="float" office:value="57.1176829580897">
            <text:p>57.1176829581</text:p>
          </table:table-cell>
          <table:table-cell table:formula="of:=['Values and plot'.C69]" office:value-type="float" office:value="66">
            <text:p>66</text:p>
          </table:table-cell>
          <table:table-cell table:formula="of:=['Values and plot'.D69]" office:value-type="float" office:value="114">
            <text:p>114</text:p>
          </table:table-cell>
        </table:table-row>
        <table:table-row table:style-name="ro4">
          <table:table-cell table:formula="of:=['Values and plot'.A70]" office:value-type="float" office:value="116">
            <text:p>116</text:p>
          </table:table-cell>
          <table:table-cell table:formula="of:=['Values and plot'.F70]" office:value-type="float" office:value="43.4923516450711">
            <text:p>43.4923516451</text:p>
          </table:table-cell>
          <table:table-cell table:formula="of:=['Values and plot'.J70]" office:value-type="float" office:value="57.0137208339366">
            <text:p>57.0137208339</text:p>
          </table:table-cell>
          <table:table-cell table:formula="of:=['Values and plot'.N70]" office:value-type="float" office:value="13.3754452423421">
            <text:p>13.3754452423</text:p>
          </table:table-cell>
          <table:table-cell table:formula="of:=['Values and plot'.R70]" office:value-type="float" office:value="22.032688109352">
            <text:p>22.0326881094</text:p>
          </table:table-cell>
          <table:table-cell table:formula="of:=['Values and plot'.V70]" office:value-type="float" office:value="55.7130935411668">
            <text:p>55.7130935412</text:p>
          </table:table-cell>
          <table:table-cell table:formula="of:=['Values and plot'.C70]" office:value-type="float" office:value="64">
            <text:p>64</text:p>
          </table:table-cell>
          <table:table-cell table:formula="of:=['Values and plot'.D70]" office:value-type="float" office:value="116">
            <text:p>116</text:p>
          </table:table-cell>
        </table:table-row>
        <table:table-row table:style-name="ro4">
          <table:table-cell table:formula="of:=['Values and plot'.A71]" office:value-type="float" office:value="118">
            <text:p>118</text:p>
          </table:table-cell>
          <table:table-cell table:formula="of:=['Values and plot'.F71]" office:value-type="float" office:value="45.059343185485">
            <text:p>45.0593431855</text:p>
          </table:table-cell>
          <table:table-cell table:formula="of:=['Values and plot'.J71]" office:value-type="float" office:value="55.151029444179">
            <text:p>55.1510294442</text:p>
          </table:table-cell>
          <table:table-cell table:formula="of:=['Values and plot'.N71]" office:value-type="float" office:value="12.8659267311319">
            <text:p>12.8659267311</text:p>
          </table:table-cell>
          <table:table-cell table:formula="of:=['Values and plot'.R71]" office:value-type="float" office:value="21.6244673962145">
            <text:p>21.6244673962</text:p>
          </table:table-cell>
          <table:table-cell table:formula="of:=['Values and plot'.V71]" office:value-type="float" office:value="54.2584377201148">
            <text:p>54.2584377201</text:p>
          </table:table-cell>
          <table:table-cell table:formula="of:=['Values and plot'.C71]" office:value-type="float" office:value="62">
            <text:p>62</text:p>
          </table:table-cell>
          <table:table-cell table:formula="of:=['Values and plot'.D71]" office:value-type="float" office:value="118">
            <text:p>118</text:p>
          </table:table-cell>
        </table:table-row>
        <table:table-row table:style-name="ro4">
          <table:table-cell table:formula="of:=['Values and plot'.A72]" office:value-type="float" office:value="120">
            <text:p>120</text:p>
          </table:table-cell>
          <table:table-cell table:formula="of:=['Values and plot'.F72]" office:value-type="float" office:value="46.700909156532">
            <text:p>46.7009091565</text:p>
          </table:table-cell>
          <table:table-cell table:formula="of:=['Values and plot'.J72]" office:value-type="float" office:value="53.2958295258975">
            <text:p>53.2958295259</text:p>
          </table:table-cell>
          <table:table-cell table:formula="of:=['Values and plot'.N72]" office:value-type="float" office:value="12.3664893092637">
            <text:p>12.3664893093</text:p>
          </table:table-cell>
          <table:table-cell table:formula="of:=['Values and plot'.R72]" office:value-type="float" office:value="21.1898033859217">
            <text:p>21.1898033859</text:p>
          </table:table-cell>
          <table:table-cell table:formula="of:=['Values and plot'.V72]" office:value-type="float" office:value="52.7596645296744">
            <text:p>52.7596645297</text:p>
          </table:table-cell>
          <table:table-cell table:formula="of:=['Values and plot'.C72]" office:value-type="float" office:value="60">
            <text:p>60</text:p>
          </table:table-cell>
          <table:table-cell table:formula="of:=['Values and plot'.D72]" office:value-type="float" office:value="120">
            <text:p>120</text:p>
          </table:table-cell>
        </table:table-row>
        <table:table-row table:style-name="ro4">
          <table:table-cell table:formula="of:=['Values and plot'.A73]" office:value-type="float" office:value="122">
            <text:p>122</text:p>
          </table:table-cell>
          <table:table-cell table:formula="of:=['Values and plot'.F73]" office:value-type="float" office:value="48.4228527422917">
            <text:p>48.4228527423</text:p>
          </table:table-cell>
          <table:table-cell table:formula="of:=['Values and plot'.J73]" office:value-type="float" office:value="51.4479191979646">
            <text:p>51.447919198</text:p>
          </table:table-cell>
          <table:table-cell table:formula="of:=['Values and plot'.N73]" office:value-type="float" office:value="11.8765596223267">
            <text:p>11.8765596223</text:p>
          </table:table-cell>
          <table:table-cell table:formula="of:=['Values and plot'.R73]" office:value-type="float" office:value="20.7294330588983">
            <text:p>20.7294330589</text:p>
          </table:table-cell>
          <table:table-cell table:formula="of:=['Values and plot'.V73]" office:value-type="float" office:value="51.2219755073559">
            <text:p>51.2219755074</text:p>
          </table:table-cell>
          <table:table-cell table:formula="of:=['Values and plot'.C73]" office:value-type="float" office:value="58">
            <text:p>58</text:p>
          </table:table-cell>
          <table:table-cell table:formula="of:=['Values and plot'.D73]" office:value-type="float" office:value="122">
            <text:p>122</text:p>
          </table:table-cell>
        </table:table-row>
        <table:table-row table:style-name="ro4">
          <table:table-cell table:formula="of:=['Values and plot'.A74]" office:value-type="float" office:value="124">
            <text:p>124</text:p>
          </table:table-cell>
          <table:table-cell table:formula="of:=['Values and plot'.F74]" office:value-type="float" office:value="50.2315167430192">
            <text:p>50.231516743</text:p>
          </table:table-cell>
          <table:table-cell table:formula="of:=['Values and plot'.J74]" office:value-type="float" office:value="49.607091843426">
            <text:p>49.6070918434</text:p>
          </table:table-cell>
          <table:table-cell table:formula="of:=['Values and plot'.N74]" office:value-type="float" office:value="11.3955959250635">
            <text:p>11.3955959251</text:p>
          </table:table-cell>
          <table:table-cell table:formula="of:=['Values and plot'.R74]" office:value-type="float" office:value="20.2441211970765">
            <text:p>20.2441211971</text:p>
          </table:table-cell>
          <table:table-cell table:formula="of:=['Values and plot'.V74]" office:value-type="float" office:value="49.6499098214556">
            <text:p>49.6499098215</text:p>
          </table:table-cell>
          <table:table-cell table:formula="of:=['Values and plot'.C74]" office:value-type="float" office:value="56">
            <text:p>56</text:p>
          </table:table-cell>
          <table:table-cell table:formula="of:=['Values and plot'.D74]" office:value-type="float" office:value="124">
            <text:p>124</text:p>
          </table:table-cell>
        </table:table-row>
        <table:table-row table:style-name="ro4">
          <table:table-cell table:formula="of:=['Values and plot'.A75]" office:value-type="float" office:value="126">
            <text:p>126</text:p>
          </table:table-cell>
          <table:table-cell table:formula="of:=['Values and plot'.F75]" office:value-type="float" office:value="52.1338368640406">
            <text:p>52.133836864</text:p>
          </table:table-cell>
          <table:table-cell table:formula="of:=['Values and plot'.J75]" office:value-type="float" office:value="47.7731363996497">
            <text:p>47.7731363996</text:p>
          </table:table-cell>
          <table:table-cell table:formula="of:=['Values and plot'.N75]" office:value-type="float" office:value="10.923085592588">
            <text:p>10.9230855926</text:p>
          </table:table-cell>
          <table:table-cell table:formula="of:=['Values and plot'.R75]" office:value-type="float" office:value="19.734657104541">
            <text:p>19.7346571045</text:p>
          </table:table-cell>
          <table:table-cell table:formula="of:=['Values and plot'.V75]" office:value-type="float" office:value="48.0474259728932">
            <text:p>48.0474259729</text:p>
          </table:table-cell>
          <table:table-cell table:formula="of:=['Values and plot'.C75]" office:value-type="float" office:value="54">
            <text:p>54</text:p>
          </table:table-cell>
          <table:table-cell table:formula="of:=['Values and plot'.D75]" office:value-type="float" office:value="126">
            <text:p>126</text:p>
          </table:table-cell>
        </table:table-row>
        <table:table-row table:style-name="ro4">
          <table:table-cell table:formula="of:=['Values and plot'.A76]" office:value-type="float" office:value="128">
            <text:p>128</text:p>
          </table:table-cell>
          <table:table-cell table:formula="of:=['Values and plot'.F76]" office:value-type="float" office:value="54.1373989135334">
            <text:p>54.1373989135</text:p>
          </table:table-cell>
          <table:table-cell table:formula="of:=['Values and plot'.J76]" office:value-type="float" office:value="45.9458376364359">
            <text:p>45.9458376364</text:p>
          </table:table-cell>
          <table:table-cell table:formula="of:=['Values and plot'.N76]" office:value-type="float" office:value="10.4585428416585">
            <text:p>10.4585428417</text:p>
          </table:table-cell>
          <table:table-cell table:formula="of:=['Values and plot'.R76]" office:value-type="float" office:value="19.2018514421333">
            <text:p>19.2018514421</text:p>
          </table:table-cell>
          <table:table-cell table:formula="of:=['Values and plot'.V76]" office:value-type="float" office:value="46.4179771733238">
            <text:p>46.4179771733</text:p>
          </table:table-cell>
          <table:table-cell table:formula="of:=['Values and plot'.C76]" office:value-type="float" office:value="52">
            <text:p>52</text:p>
          </table:table-cell>
          <table:table-cell table:formula="of:=['Values and plot'.D76]" office:value-type="float" office:value="128">
            <text:p>128</text:p>
          </table:table-cell>
        </table:table-row>
        <table:table-row table:style-name="ro4">
          <table:table-cell table:formula="of:=['Values and plot'.A77]" office:value-type="float" office:value="130">
            <text:p>130</text:p>
          </table:table-cell>
          <table:table-cell table:formula="of:=['Values and plot'.F77]" office:value-type="float" office:value="56.2504994696043">
            <text:p>56.2504994696</text:p>
          </table:table-cell>
          <table:table-cell table:formula="of:=['Values and plot'.J77]" office:value-type="float" office:value="44.1249764221828">
            <text:p>44.1249764222</text:p>
          </table:table-cell>
          <table:table-cell table:formula="of:=['Values and plot'.N77]" office:value-type="float" office:value="10.0015066408213">
            <text:p>10.0015066408</text:p>
          </table:table-cell>
          <table:table-cell table:formula="of:=['Values and plot'.R77]" office:value-type="float" office:value="18.6465332026555">
            <text:p>18.6465332027</text:p>
          </table:table-cell>
          <table:table-cell table:formula="of:=['Values and plot'.V77]" office:value-type="float" office:value="44.7645791104498">
            <text:p>44.7645791104</text:p>
          </table:table-cell>
          <table:table-cell table:formula="of:=['Values and plot'.C77]" office:value-type="float" office:value="50">
            <text:p>50</text:p>
          </table:table-cell>
          <table:table-cell table:formula="of:=['Values and plot'.D77]" office:value-type="float" office:value="130">
            <text:p>130</text:p>
          </table:table-cell>
        </table:table-row>
        <table:table-row table:style-name="ro4">
          <table:table-cell table:formula="of:=['Values and plot'.A78]" office:value-type="float" office:value="132">
            <text:p>132</text:p>
          </table:table-cell>
          <table:table-cell table:formula="of:=['Values and plot'.F78]" office:value-type="float" office:value="58.4822091856932">
            <text:p>58.4822091857</text:p>
          </table:table-cell>
          <table:table-cell table:formula="of:=['Values and plot'.J78]" office:value-type="float" office:value="42.3103299782524">
            <text:p>42.3103299783</text:p>
          </table:table-cell>
          <table:table-cell table:formula="of:=['Values and plot'.N78]" office:value-type="float" office:value="9.55153879054368">
            <text:p>9.5515387905</text:p>
          </table:table-cell>
          <table:table-cell table:formula="of:=['Values and plot'.R78]" office:value-type="float" office:value="18.0695468488029">
            <text:p>18.0695468488</text:p>
          </table:table-cell>
          <table:table-cell table:formula="of:=['Values and plot'.V78]" office:value-type="float" office:value="43.0898698116275">
            <text:p>43.0898698116</text:p>
          </table:table-cell>
          <table:table-cell table:formula="of:=['Values and plot'.C78]" office:value-type="float" office:value="48">
            <text:p>48</text:p>
          </table:table-cell>
          <table:table-cell table:formula="of:=['Values and plot'.D78]" office:value-type="float" office:value="132">
            <text:p>132</text:p>
          </table:table-cell>
        </table:table-row>
        <table:table-row table:style-name="ro4">
          <table:table-cell table:formula="of:=['Values and plot'.A79]" office:value-type="float" office:value="134">
            <text:p>134</text:p>
          </table:table-cell>
          <table:table-cell table:formula="of:=['Values and plot'.F79]" office:value-type="float" office:value="60.8424373476803">
            <text:p>60.8424373477</text:p>
          </table:table-cell>
          <table:table-cell table:formula="of:=['Values and plot'.J79]" office:value-type="float" office:value="40.5016721217319">
            <text:p>40.5016721217</text:p>
          </table:table-cell>
          <table:table-cell table:formula="of:=['Values and plot'.N79]" office:value-type="float" office:value="9.10822215648727">
            <text:p>9.1082221565</text:p>
          </table:table-cell>
          <table:table-cell table:formula="of:=['Values and plot'.R79]" office:value-type="float" office:value="17.4717496314984">
            <text:p>17.4717496315</text:p>
          </table:table-cell>
          <table:table-cell table:formula="of:=['Values and plot'.V79]" office:value-type="float" office:value="41.396161898378">
            <text:p>41.3961618984</text:p>
          </table:table-cell>
          <table:table-cell table:formula="of:=['Values and plot'.C79]" office:value-type="float" office:value="46">
            <text:p>46</text:p>
          </table:table-cell>
          <table:table-cell table:formula="of:=['Values and plot'.D79]" office:value-type="float" office:value="134">
            <text:p>134</text:p>
          </table:table-cell>
        </table:table-row>
        <table:table-row table:style-name="ro4">
          <table:table-cell table:formula="of:=['Values and plot'.A80]" office:value-type="float" office:value="136">
            <text:p>136</text:p>
          </table:table-cell>
          <table:table-cell table:formula="of:=['Values and plot'.F80]" office:value-type="float" office:value="63.3419955208418">
            <text:p>63.3419955208</text:p>
          </table:table-cell>
          <table:table-cell table:formula="of:=['Values and plot'.J80]" office:value-type="float" office:value="38.6987734968263">
            <text:p>38.6987734968</text:p>
          </table:table-cell>
          <table:table-cell table:formula="of:=['Values and plot'.N80]" office:value-type="float" office:value="8.67115904085366">
            <text:p>8.6711590409</text:p>
          </table:table-cell>
          <table:table-cell table:formula="of:=['Values and plot'.R80]" office:value-type="float" office:value="16.8540091020057">
            <text:p>16.854009102</text:p>
          </table:table-cell>
          <table:table-cell table:formula="of:=['Values and plot'.V80]" office:value-type="float" office:value="39.6854878306711">
            <text:p>39.6854878307</text:p>
          </table:table-cell>
          <table:table-cell table:formula="of:=['Values and plot'.C80]" office:value-type="float" office:value="44">
            <text:p>44</text:p>
          </table:table-cell>
          <table:table-cell table:formula="of:=['Values and plot'.D80]" office:value-type="float" office:value="136">
            <text:p>136</text:p>
          </table:table-cell>
        </table:table-row>
        <table:table-row table:style-name="ro4">
          <table:table-cell table:formula="of:=['Values and plot'.A81]" office:value-type="float" office:value="138">
            <text:p>138</text:p>
          </table:table-cell>
          <table:table-cell table:formula="of:=['Values and plot'.F81]" office:value-type="float" office:value="65.99265706048">
            <text:p>65.9926570605</text:p>
          </table:table-cell>
          <table:table-cell table:formula="of:=['Values and plot'.J81]" office:value-type="float" office:value="36.9014017951561">
            <text:p>36.9014017952</text:p>
          </table:table-cell>
          <table:table-cell table:formula="of:=['Values and plot'.N81]" office:value-type="float" office:value="8.23996967830794">
            <text:p>8.2399696783</text:p>
          </table:table-cell>
          <table:table-cell table:formula="of:=['Values and plot'.R81]" office:value-type="float" office:value="16.2172008271478">
            <text:p>16.2172008271</text:p>
          </table:table-cell>
          <table:table-cell table:formula="of:=['Values and plot'.V81]" office:value-type="float" office:value="37.9596388727814">
            <text:p>37.9596388728</text:p>
          </table:table-cell>
          <table:table-cell table:formula="of:=['Values and plot'.C81]" office:value-type="float" office:value="42">
            <text:p>42</text:p>
          </table:table-cell>
          <table:table-cell table:formula="of:=['Values and plot'.D81]" office:value-type="float" office:value="138">
            <text:p>138</text:p>
          </table:table-cell>
        </table:table-row>
        <table:table-row table:style-name="ro4">
          <table:table-cell table:formula="of:=['Values and plot'.A82]" office:value-type="float" office:value="140">
            <text:p>140</text:p>
          </table:table-cell>
          <table:table-cell table:formula="of:=['Values and plot'.F82]" office:value-type="float" office:value="68.807207822334">
            <text:p>68.8072078223</text:p>
          </table:table-cell>
          <table:table-cell table:formula="of:=['Values and plot'.J82]" office:value-type="float" office:value="35.1093219652713">
            <text:p>35.1093219653</text:p>
          </table:table-cell>
          <table:table-cell table:formula="of:=['Values and plot'.N82]" office:value-type="float" office:value="7.81429084436991">
            <text:p>7.8142908444</text:p>
          </table:table-cell>
          <table:table-cell table:formula="of:=['Values and plot'.R82]" office:value-type="float" office:value="15.5622063132269">
            <text:p>15.5622063132</text:p>
          </table:table-cell>
          <table:table-cell table:formula="of:=['Values and plot'.V82]" office:value-type="float" office:value="36.2201985413601">
            <text:p>36.2201985414</text:p>
          </table:table-cell>
          <table:table-cell table:formula="of:=['Values and plot'.C82]" office:value-type="float" office:value="40">
            <text:p>40</text:p>
          </table:table-cell>
          <table:table-cell table:formula="of:=['Values and plot'.D82]" office:value-type="float" office:value="140">
            <text:p>140</text:p>
          </table:table-cell>
        </table:table-row>
        <table:table-row table:style-name="ro4">
          <table:table-cell table:formula="of:=['Values and plot'.A83]" office:value-type="float" office:value="142">
            <text:p>142</text:p>
          </table:table-cell>
          <table:table-cell table:formula="of:=['Values and plot'.F83]" office:value-type="float" office:value="71.7994815004969">
            <text:p>71.7994815005</text:p>
          </table:table-cell>
          <table:table-cell table:formula="of:=['Values and plot'.J83]" office:value-type="float" office:value="33.322296411717">
            <text:p>33.3222964117</text:p>
          </table:table-cell>
          <table:table-cell table:formula="of:=['Values and plot'.N83]" office:value-type="float" office:value="7.39377456538531">
            <text:p>7.3937745654</text:p>
          </table:table-cell>
          <table:table-cell table:formula="of:=['Values and plot'.R83]" office:value-type="float" office:value="14.8899111408667">
            <text:p>14.8899111409</text:p>
          </table:table-cell>
          <table:table-cell table:formula="of:=['Values and plot'.V83]" office:value-type="float" office:value="34.4685712664724">
            <text:p>34.4685712665</text:p>
          </table:table-cell>
          <table:table-cell table:formula="of:=['Values and plot'.C83]" office:value-type="float" office:value="38">
            <text:p>38</text:p>
          </table:table-cell>
          <table:table-cell table:formula="of:=['Values and plot'.D83]" office:value-type="float" office:value="142">
            <text:p>142</text:p>
          </table:table-cell>
        </table:table-row>
        <table:table-row table:style-name="ro4">
          <table:table-cell table:formula="of:=['Values and plot'.A84]" office:value-type="float" office:value="144">
            <text:p>144</text:p>
          </table:table-cell>
          <table:table-cell table:formula="of:=['Values and plot'.F84]" office:value-type="float" office:value="74.9843705382989">
            <text:p>74.9843705383</text:p>
          </table:table-cell>
          <table:table-cell table:formula="of:=['Values and plot'.J84]" office:value-type="float" office:value="31.5400851840205">
            <text:p>31.540085184</text:p>
          </table:table-cell>
          <table:table-cell table:formula="of:=['Values and plot'.N84]" office:value-type="float" office:value="6.97808692027094">
            <text:p>6.9780869203</text:p>
          </table:table-cell>
          <table:table-cell table:formula="of:=['Values and plot'.R84]" office:value-type="float" office:value="14.2012033100129">
            <text:p>14.20120331</text:p>
          </table:table-cell>
          <table:table-cell table:formula="of:=['Values and plot'.V84]" office:value-type="float" office:value="32.7060069364564">
            <text:p>32.7060069365</text:p>
          </table:table-cell>
          <table:table-cell table:formula="of:=['Values and plot'.C84]" office:value-type="float" office:value="36">
            <text:p>36</text:p>
          </table:table-cell>
          <table:table-cell table:formula="of:=['Values and plot'.D84]" office:value-type="float" office:value="144">
            <text:p>144</text:p>
          </table:table-cell>
        </table:table-row>
        <table:table-row table:style-name="ro4">
          <table:table-cell table:formula="of:=['Values and plot'.A85]" office:value-type="float" office:value="146">
            <text:p>146</text:p>
          </table:table-cell>
          <table:table-cell table:formula="of:=['Values and plot'.F85]" office:value-type="float" office:value="78.3778004084159">
            <text:p>78.3778004084</text:p>
          </table:table-cell>
          <table:table-cell table:formula="of:=['Values and plot'.J85]" office:value-type="float" office:value="29.7624461559845">
            <text:p>29.762446156</text:p>
          </table:table-cell>
          <table:table-cell table:formula="of:=['Values and plot'.N85]" office:value-type="float" office:value="6.56690692518161">
            <text:p>6.5669069252</text:p>
          </table:table-cell>
          <table:table-cell table:formula="of:=['Values and plot'.R85]" office:value-type="float" office:value="13.4969717917444">
            <text:p>13.4969717917</text:p>
          </table:table-cell>
          <table:table-cell table:formula="of:=['Values and plot'.V85]" office:value-type="float" office:value="30.9336219251155">
            <text:p>30.9336219251</text:p>
          </table:table-cell>
          <table:table-cell table:formula="of:=['Values and plot'.C85]" office:value-type="float" office:value="34">
            <text:p>34</text:p>
          </table:table-cell>
          <table:table-cell table:formula="of:=['Values and plot'.D85]" office:value-type="float" office:value="146">
            <text:p>146</text:p>
          </table:table-cell>
        </table:table-row>
        <table:table-row table:style-name="ro4">
          <table:table-cell table:formula="of:=['Values and plot'.A86]" office:value-type="float" office:value="148">
            <text:p>148</text:p>
          </table:table-cell>
          <table:table-cell table:formula="of:=['Values and plot'.F86]" office:value-type="float" office:value="81.9966511906389">
            <text:p>81.9966511906</text:p>
          </table:table-cell>
          <table:table-cell table:formula="of:=['Values and plot'.J86]" office:value-type="float" office:value="27.9891351956988">
            <text:p>27.9891351957</text:p>
          </table:table-cell>
          <table:table-cell table:formula="of:=['Values and plot'.N86]" office:value-type="float" office:value="6.15992549309288">
            <text:p>6.1599254931</text:p>
          </table:table-cell>
          <table:table-cell table:formula="of:=['Values and plot'.R86]" office:value-type="float" office:value="12.7781052813541">
            <text:p>12.7781052814</text:p>
          </table:table-cell>
          <table:table-cell table:formula="of:=['Values and plot'.V86]" office:value-type="float" office:value="29.1524171252559">
            <text:p>29.1524171253</text:p>
          </table:table-cell>
          <table:table-cell table:formula="of:=['Values and plot'.C86]" office:value-type="float" office:value="32">
            <text:p>32</text:p>
          </table:table-cell>
          <table:table-cell table:formula="of:=['Values and plot'.D86]" office:value-type="float" office:value="148">
            <text:p>148</text:p>
          </table:table-cell>
        </table:table-row>
        <table:table-row table:style-name="ro4">
          <table:table-cell table:formula="of:=['Values and plot'.A87]" office:value-type="float" office:value="150">
            <text:p>150</text:p>
          </table:table-cell>
          <table:table-cell table:formula="of:=['Values and plot'.F87]" office:value-type="float" office:value="85.8586058337846">
            <text:p>85.8586058338</text:p>
          </table:table-cell>
          <table:table-cell table:formula="of:=['Values and plot'.J87]" office:value-type="float" office:value="26.2199063266952">
            <text:p>26.2199063267</text:p>
          </table:table-cell>
          <table:table-cell table:formula="of:=['Values and plot'.N87]" office:value-type="float" office:value="5.75684446104169">
            <text:p>5.756844461</text:p>
          </table:table-cell>
          <table:table-cell table:formula="of:=['Values and plot'.R87]" office:value-type="float" office:value="12.0454911453506">
            <text:p>12.0454911454</text:p>
          </table:table-cell>
          <table:table-cell table:formula="of:=['Values and plot'.V87]" office:value-type="float" office:value="27.3632934415771">
            <text:p>27.3632934416</text:p>
          </table:table-cell>
          <table:table-cell table:formula="of:=['Values and plot'.C87]" office:value-type="float" office:value="30">
            <text:p>30</text:p>
          </table:table-cell>
          <table:table-cell table:formula="of:=['Values and plot'.D87]" office:value-type="float" office:value="150">
            <text:p>150</text:p>
          </table:table-cell>
        </table:table-row>
        <table:table-row table:style-name="ro4">
          <table:table-cell table:formula="of:=['Values and plot'.A88]" office:value-type="float" office:value="152">
            <text:p>152</text:p>
          </table:table-cell>
          <table:table-cell table:formula="of:=['Values and plot'.F88]" office:value-type="float" office:value="89.9818995010411">
            <text:p>89.981899501</text:p>
          </table:table-cell>
          <table:table-cell table:formula="of:=['Values and plot'.J88]" office:value-type="float" office:value="24.4545118806879">
            <text:p>24.4545118807</text:p>
          </table:table-cell>
          <table:table-cell table:formula="of:=['Values and plot'.N88]" office:value-type="float" office:value="5.35737567842956">
            <text:p>5.3573756784</text:p>
          </table:table-cell>
          <table:table-cell table:formula="of:=['Values and plot'.R88]" office:value-type="float" office:value="11.3000145535764">
            <text:p>11.3000145536</text:p>
          </table:table-cell>
          <table:table-cell table:formula="of:=['Values and plot'.V88]" office:value-type="float" office:value="25.5670651312207">
            <text:p>25.5670651312</text:p>
          </table:table-cell>
          <table:table-cell table:formula="of:=['Values and plot'.C88]" office:value-type="float" office:value="28">
            <text:p>28</text:p>
          </table:table-cell>
          <table:table-cell table:formula="of:=['Values and plot'.D88]" office:value-type="float" office:value="152">
            <text:p>152</text:p>
          </table:table-cell>
        </table:table-row>
        <table:table-row table:style-name="ro4">
          <table:table-cell table:formula="of:=['Values and plot'.A89]" office:value-type="float" office:value="154">
            <text:p>154</text:p>
          </table:table-cell>
          <table:table-cell table:formula="of:=['Values and plot'.F89]" office:value-type="float" office:value="94.3849395102141">
            <text:p>94.3849395102</text:p>
          </table:table-cell>
          <table:table-cell table:formula="of:=['Values and plot'.J89]" office:value-type="float" office:value="22.6927026423546">
            <text:p>22.6927026424</text:p>
          </table:table-cell>
          <table:table-cell table:formula="of:=['Values and plot'.N89]" office:value-type="float" office:value="4.96124015037967">
            <text:p>4.9612401504</text:p>
          </table:table-cell>
          <table:table-cell table:formula="of:=['Values and plot'.R89]" office:value-type="float" office:value="10.5425577865177">
            <text:p>10.5425577865</text:p>
          </table:table-cell>
          <table:table-cell table:formula="of:=['Values and plot'.V89]" office:value-type="float" office:value="23.7644713229789">
            <text:p>23.764471323</text:p>
          </table:table-cell>
          <table:table-cell table:formula="of:=['Values and plot'.C89]" office:value-type="float" office:value="26">
            <text:p>26</text:p>
          </table:table-cell>
          <table:table-cell table:formula="of:=['Values and plot'.D89]" office:value-type="float" office:value="154">
            <text:p>154</text:p>
          </table:table-cell>
        </table:table-row>
        <table:table-row table:style-name="ro4">
          <table:table-cell table:formula="of:=['Values and plot'.A90]" office:value-type="float" office:value="156">
            <text:p>156</text:p>
          </table:table-cell>
          <table:table-cell table:formula="of:=['Values and plot'.F90]" office:value-type="float" office:value="99.0857616277897">
            <text:p>99.0857616278</text:p>
          </table:table-cell>
          <table:table-cell table:formula="of:=['Values and plot'.J90]" office:value-type="float" office:value="20.9342279866216">
            <text:p>20.9342279866</text:p>
          </table:table-cell>
          <table:table-cell table:formula="of:=['Values and plot'.N90]" office:value-type="float" office:value="4.56816723065894">
            <text:p>4.5681672307</text:p>
          </table:table-cell>
          <table:table-cell table:formula="of:=['Values and plot'.R90]" office:value-type="float" office:value="9.77399970704229">
            <text:p>9.773999707</text:p>
          </table:table-cell>
          <table:table-cell table:formula="of:=['Values and plot'.V90]" office:value-type="float" office:value="21.9561859963656">
            <text:p>21.9561859964</text:p>
          </table:table-cell>
          <table:table-cell table:formula="of:=['Values and plot'.C90]" office:value-type="float" office:value="24">
            <text:p>24</text:p>
          </table:table-cell>
          <table:table-cell table:formula="of:=['Values and plot'.D90]" office:value-type="float" office:value="156">
            <text:p>156</text:p>
          </table:table-cell>
        </table:table-row>
        <table:table-row table:style-name="ro4">
          <table:table-cell table:formula="of:=['Values and plot'.A91]" office:value-type="float" office:value="158">
            <text:p>158</text:p>
          </table:table-cell>
          <table:table-cell table:formula="of:=['Values and plot'.F91]" office:value-type="float" office:value="104.101287587137">
            <text:p>104.1012875871</text:p>
          </table:table-cell>
          <table:table-cell table:formula="of:=['Values and plot'.J91]" office:value-type="float" office:value="19.17883600893">
            <text:p>19.1788360089</text:p>
          </table:table-cell>
          <table:table-cell table:formula="of:=['Values and plot'.N91]" office:value-type="float" office:value="4.17789385913594">
            <text:p>4.1778938591</text:p>
          </table:table-cell>
          <table:table-cell table:formula="of:=['Values and plot'.R91]" office:value-type="float" office:value="8.99521538523028">
            <text:p>8.9952153852</text:p>
          </table:table-cell>
          <table:table-cell table:formula="of:=['Values and plot'.V91]" office:value-type="float" office:value="20.1428266590517">
            <text:p>20.1428266591</text:p>
          </table:table-cell>
          <table:table-cell table:formula="of:=['Values and plot'.C91]" office:value-type="float" office:value="22">
            <text:p>22</text:p>
          </table:table-cell>
          <table:table-cell table:formula="of:=['Values and plot'.D91]" office:value-type="float" office:value="158">
            <text:p>158</text:p>
          </table:table-cell>
        </table:table-row>
        <table:table-row table:style-name="ro4">
          <table:table-cell table:formula="of:=['Values and plot'.A92]" office:value-type="float" office:value="160">
            <text:p>160</text:p>
          </table:table-cell>
          <table:table-cell table:formula="of:=['Values and plot'.F92]" office:value-type="float" office:value="109.446353262406">
            <text:p>109.4463532624</text:p>
          </table:table-cell>
          <table:table-cell table:formula="of:=['Values and plot'.J92]" office:value-type="float" office:value="17.4262736489622">
            <text:p>17.426273649</text:p>
          </table:table-cell>
          <table:table-cell table:formula="of:=['Values and plot'.N92]" office:value-type="float" office:value="3.79016383915101">
            <text:p>3.7901638392</text:p>
          </table:table-cell>
          <table:table-cell table:formula="of:=['Values and plot'.R92]" office:value-type="float" office:value="8.20707586460556">
            <text:p>8.2070758646</text:p>
          </table:table-cell>
          <table:table-cell table:formula="of:=['Values and plot'.V92]" office:value-type="float" office:value="18.3249619249014">
            <text:p>18.3249619249</text:p>
          </table:table-cell>
          <table:table-cell table:formula="of:=['Values and plot'.C92]" office:value-type="float" office:value="20">
            <text:p>20</text:p>
          </table:table-cell>
          <table:table-cell table:formula="of:=['Values and plot'.D92]" office:value-type="float" office:value="160">
            <text:p>160</text:p>
          </table:table-cell>
        </table:table-row>
        <table:table-row table:style-name="ro4">
          <table:table-cell table:formula="of:=['Values and plot'.A93]" office:value-type="float" office:value="162">
            <text:p>162</text:p>
          </table:table-cell>
          <table:table-cell table:formula="of:=['Values and plot'.F93]" office:value-type="float" office:value="115.132490376555">
            <text:p>115.1324903766</text:p>
          </table:table-cell>
          <table:table-cell table:formula="of:=['Values and plot'.J93]" office:value-type="float" office:value="15.6762868083188">
            <text:p>15.6762868083</text:p>
          </table:table-cell>
          <table:table-cell table:formula="of:=['Values and plot'.N93]" office:value-type="float" office:value="3.40472715053426">
            <text:p>3.4047271505</text:p>
          </table:table-cell>
          <table:table-cell table:formula="of:=['Values and plot'.R93]" office:value-type="float" office:value="7.41044805790017">
            <text:p>7.4104480579</text:p>
          </table:table-cell>
          <table:table-cell table:formula="of:=['Values and plot'.V93]" office:value-type="float" office:value="16.5031181642598">
            <text:p>16.5031181643</text:p>
          </table:table-cell>
          <table:table-cell table:formula="of:=['Values and plot'.C93]" office:value-type="float" office:value="18">
            <text:p>18</text:p>
          </table:table-cell>
          <table:table-cell table:formula="of:=['Values and plot'.D93]" office:value-type="float" office:value="162">
            <text:p>162</text:p>
          </table:table-cell>
        </table:table-row>
        <table:table-row table:style-name="ro4">
          <table:table-cell table:formula="of:=['Values and plot'.A94]" office:value-type="float" office:value="164">
            <text:p>164</text:p>
          </table:table-cell>
          <table:table-cell table:formula="of:=['Values and plot'.F94]" office:value-type="float" office:value="121.166470831234">
            <text:p>121.1664708312</text:p>
          </table:table-cell>
          <table:table-cell table:formula="of:=['Values and plot'.J94]" office:value-type="float" office:value="13.9286204626373">
            <text:p>13.9286204626</text:p>
          </table:table-cell>
          <table:table-cell table:formula="of:=['Values and plot'.N94]" office:value-type="float" office:value="3.02133929432135">
            <text:p>3.0213392943</text:p>
          </table:table-cell>
          <table:table-cell table:formula="of:=['Values and plot'.R94]" office:value-type="float" office:value="6.60619476045935">
            <text:p>6.6061947605</text:p>
          </table:table-cell>
          <table:table-cell table:formula="of:=['Values and plot'.V94]" office:value-type="float" office:value="14.6777853724946">
            <text:p>14.6777853725</text:p>
          </table:table-cell>
          <table:table-cell table:formula="of:=['Values and plot'.C94]" office:value-type="float" office:value="16">
            <text:p>16</text:p>
          </table:table-cell>
          <table:table-cell table:formula="of:=['Values and plot'.D94]" office:value-type="float" office:value="164">
            <text:p>164</text:p>
          </table:table-cell>
        </table:table-row>
        <table:table-row table:style-name="ro4">
          <table:table-cell table:formula="of:=['Values and plot'.A95]" office:value-type="float" office:value="166">
            <text:p>166</text:p>
          </table:table-cell>
          <table:table-cell table:formula="of:=['Values and plot'.F95]" office:value-type="float" office:value="127.548664920564">
            <text:p>127.5486649206</text:p>
          </table:table-cell>
          <table:table-cell table:formula="of:=['Values and plot'.J95]" office:value-type="float" office:value="12.183018768651">
            <text:p>12.1830187687</text:p>
          </table:table-cell>
          <table:table-cell table:formula="of:=['Values and plot'.N95]" office:value-type="float" office:value="2.63976066549482">
            <text:p>2.6397606655</text:p>
          </table:table-cell>
          <table:table-cell table:formula="of:=['Values and plot'.R95]" office:value-type="float" office:value="5.79517476948242">
            <text:p>5.7951747695</text:p>
          </table:table-cell>
          <table:table-cell table:formula="of:=['Values and plot'.V95]" office:value-type="float" office:value="12.8494223813926">
            <text:p>12.8494223814</text:p>
          </table:table-cell>
          <table:table-cell table:formula="of:=['Values and plot'.C95]" office:value-type="float" office:value="14">
            <text:p>14</text:p>
          </table:table-cell>
          <table:table-cell table:formula="of:=['Values and plot'.D95]" office:value-type="float" office:value="166">
            <text:p>166</text:p>
          </table:table-cell>
        </table:table-row>
        <table:table-row table:style-name="ro4">
          <table:table-cell table:formula="of:=['Values and plot'.A96]" office:value-type="float" office:value="168">
            <text:p>168</text:p>
          </table:table-cell>
          <table:table-cell table:formula="of:=['Values and plot'.F96]" office:value-type="float" office:value="134.271323287318">
            <text:p>134.2713232873</text:p>
          </table:table-cell>
          <table:table-cell table:formula="of:=['Values and plot'.J96]" office:value-type="float" office:value="10.4392251666871">
            <text:p>10.4392251667</text:p>
          </table:table-cell>
          <table:table-cell table:formula="of:=['Values and plot'.N96]" office:value-type="float" office:value="2.25975595031853">
            <text:p>2.2597559503</text:p>
          </table:table-cell>
          <table:table-cell table:formula="of:=['Values and plot'.R96]" office:value-type="float" office:value="4.97824309746704">
            <text:p>4.9782430975</text:p>
          </table:table-cell>
          <table:table-cell table:formula="of:=['Values and plot'.V96]" office:value-type="float" office:value="11.0184615202274">
            <text:p>11.0184615202</text:p>
          </table:table-cell>
          <table:table-cell table:formula="of:=['Values and plot'.C96]" office:value-type="float" office:value="12">
            <text:p>12</text:p>
          </table:table-cell>
          <table:table-cell table:formula="of:=['Values and plot'.D96]" office:value-type="float" office:value="168">
            <text:p>168</text:p>
          </table:table-cell>
        </table:table-row>
        <table:table-row table:style-name="ro4">
          <table:table-cell table:formula="of:=['Values and plot'.A97]" office:value-type="float" office:value="170">
            <text:p>170</text:p>
          </table:table-cell>
          <table:table-cell table:formula="of:=['Values and plot'.F97]" office:value-type="float" office:value="141.316962288201">
            <text:p>141.3169622882</text:p>
          </table:table-cell>
          <table:table-cell table:formula="of:=['Values and plot'.J97]" office:value-type="float" office:value="8.69698247910677">
            <text:p>8.6969824791</text:p>
          </table:table-cell>
          <table:table-cell table:formula="of:=['Values and plot'.N97]" office:value-type="float" office:value="1.88109354504388">
            <text:p>1.881093545</text:p>
          </table:table-cell>
          <table:table-cell table:formula="of:=['Values and plot'.R97]" office:value-type="float" office:value="4.15625126845323">
            <text:p>4.1562512685</text:p>
          </table:table-cell>
          <table:table-cell table:formula="of:=['Values and plot'.V97]" office:value-type="float" office:value="9.18531281861902">
            <text:p>9.1853128186</text:p>
          </table:table-cell>
          <table:table-cell table:formula="of:=['Values and plot'.C97]" office:value-type="float" office:value="10">
            <text:p>10</text:p>
          </table:table-cell>
          <table:table-cell table:formula="of:=['Values and plot'.D97]" office:value-type="float" office:value="170">
            <text:p>170</text:p>
          </table:table-cell>
        </table:table-row>
        <table:table-row table:style-name="ro4">
          <table:table-cell table:formula="of:=['Values and plot'.A98]" office:value-type="float" office:value="172">
            <text:p>172</text:p>
          </table:table-cell>
          <table:table-cell table:formula="of:=['Values and plot'.F98]" office:value-type="float" office:value="148.657099714827">
            <text:p>148.6570997148</text:p>
          </table:table-cell>
          <table:table-cell table:formula="of:=['Values and plot'.J98]" office:value-type="float" office:value="6.95603300519249">
            <text:p>6.9560330052</text:p>
          </table:table-cell>
          <table:table-cell table:formula="of:=['Values and plot'.N98]" office:value-type="float" office:value="1.50354499294495">
            <text:p>1.5035449929</text:p>
          </table:table-cell>
          <table:table-cell table:formula="of:=['Values and plot'.R98]" office:value-type="float" office:value="3.33004768592511">
            <text:p>3.3300476859</text:p>
          </table:table-cell>
          <table:table-cell table:formula="of:=['Values and plot'.V98]" office:value-type="float" office:value="7.35036783123519">
            <text:p>7.3503678312</text:p>
          </table:table-cell>
          <table:table-cell table:formula="of:=['Values and plot'.C98]" office:value-type="float" office:value="8">
            <text:p>8</text:p>
          </table:table-cell>
          <table:table-cell table:formula="of:=['Values and plot'.D98]" office:value-type="float" office:value="172">
            <text:p>172</text:p>
          </table:table-cell>
        </table:table-row>
        <table:table-row table:style-name="ro4">
          <table:table-cell table:formula="of:=['Values and plot'.A99]" office:value-type="float" office:value="174">
            <text:p>174</text:p>
          </table:table-cell>
          <table:table-cell table:formula="of:=['Values and plot'.F99]" office:value-type="float" office:value="156.251629538287">
            <text:p>156.2516295383</text:p>
          </table:table-cell>
          <table:table-cell table:formula="of:=['Values and plot'.J99]" office:value-type="float" office:value="5.21611861298716">
            <text:p>5.216118613</text:p>
          </table:table-cell>
          <table:table-cell table:formula="of:=['Values and plot'.N99]" office:value-type="float" office:value="1.12688443679356">
            <text:p>1.1268844368</text:p>
          </table:table-cell>
          <table:table-cell table:formula="of:=['Values and plot'.R99]" office:value-type="float" office:value="2.50047806150074">
            <text:p>2.5004780615</text:p>
          </table:table-cell>
          <table:table-cell table:formula="of:=['Values and plot'.V99]" office:value-type="float" office:value="5.51400315455994">
            <text:p>5.5140031546</text:p>
          </table:table-cell>
          <table:table-cell table:formula="of:=['Values and plot'.C99]" office:value-type="float" office:value="6">
            <text:p>6</text:p>
          </table:table-cell>
          <table:table-cell table:formula="of:=['Values and plot'.D99]" office:value-type="float" office:value="174">
            <text:p>174</text:p>
          </table:table-cell>
        </table:table-row>
        <table:table-row table:style-name="ro4">
          <table:table-cell table:formula="of:=['Values and plot'.A100]" office:value-type="float" office:value="176">
            <text:p>176</text:p>
          </table:table-cell>
          <table:table-cell table:formula="of:=['Values and plot'.F100]" office:value-type="float" office:value="164.049112288068">
            <text:p>164.0491122881</text:p>
          </table:table-cell>
          <table:table-cell table:formula="of:=['Values and plot'.J100]" office:value-type="float" office:value="3.47698082859238">
            <text:p>3.4769808286</text:p>
          </table:table-cell>
          <table:table-cell table:formula="of:=['Values and plot'.N100]" office:value-type="float" office:value="0.7508880840126">
            <text:p>0.750888084</text:p>
          </table:table-cell>
          <table:table-cell table:formula="of:=['Values and plot'.R100]" office:value-type="float" office:value="1.66838589380569">
            <text:p>1.6683858938</text:p>
          </table:table-cell>
          <table:table-cell table:formula="of:=['Values and plot'.V100]" office:value-type="float" office:value="3.67658369805271">
            <text:p>3.6765836981</text:p>
          </table:table-cell>
          <table:table-cell table:formula="of:=['Values and plot'.C100]" office:value-type="float" office:value="4">
            <text:p>4</text:p>
          </table:table-cell>
          <table:table-cell table:formula="of:=['Values and plot'.D100]" office:value-type="float" office:value="176">
            <text:p>176</text:p>
          </table:table-cell>
        </table:table-row>
        <table:table-row table:style-name="ro4">
          <table:table-cell table:formula="of:=['Values and plot'.A101]" office:value-type="float" office:value="178">
            <text:p>178</text:p>
          </table:table-cell>
          <table:table-cell table:formula="of:=['Values and plot'.F101]" office:value-type="float" office:value="171.988169089834">
            <text:p>171.9881690898</text:p>
          </table:table-cell>
          <table:table-cell table:formula="of:=['Values and plot'.J101]" office:value-type="float" office:value="1.73836092343369">
            <text:p>1.7383609234</text:p>
          </table:table-cell>
          <table:table-cell table:formula="of:=['Values and plot'.N101]" office:value-type="float" office:value="0.375333681850336">
            <text:p>0.3753336819</text:p>
          </table:table-cell>
          <table:table-cell table:formula="of:=['Values and plot'.R101]" office:value-type="float" office:value="0.834612987170449">
            <text:p>0.8346129872</text:p>
          </table:table-cell>
          <table:table-cell table:formula="of:=['Values and plot'.V101]" office:value-type="float" office:value="1.83846576579944">
            <text:p>1.8384657658</text:p>
          </table:table-cell>
          <table:table-cell table:formula="of:=['Values and plot'.C101]" office:value-type="float" office:value="2">
            <text:p>2</text:p>
          </table:table-cell>
          <table:table-cell table:formula="of:=['Values and plot'.D101]" office:value-type="float" office:value="178">
            <text:p>178</text:p>
          </table:table-cell>
        </table:table-row>
        <table:table-row table:style-name="ro4">
          <table:table-cell table:formula="of:=['Values and plot'.A102]" office:value-type="float" office:value="180">
            <text:p>180</text:p>
          </table:table-cell>
          <table:table-cell table:formula="of:=['Values and plot'.F102]" office:value-type="float" office:value="179.999997585163">
            <text:p>179.9999975852</text:p>
          </table:table-cell>
          <table:table-cell table:formula="of:=['Values and plot'.J102]" office:value-type="float" office:value="0">
            <text:p>0</text:p>
          </table:table-cell>
          <table:table-cell table:formula="of:=['Values and plot'.N102]" office:value-type="float" office:value="0">
            <text:p>0</text:p>
          </table:table-cell>
          <table:table-cell table:formula="of:=['Values and plot'.R102]" office:value-type="float" office:value="2.92860950279565E-015">
            <text:p>2.92860950279565E-015</text:p>
          </table:table-cell>
          <table:table-cell table:formula="of:=['Values and plot'.V102]" office:value-type="float" office:value="6.45019297685386E-015">
            <text:p>6.45019297685386E-015</text:p>
          </table:table-cell>
          <table:table-cell table:formula="of:=['Values and plot'.C102]" office:value-type="float" office:value="0">
            <text:p>0</text:p>
          </table:table-cell>
          <table:table-cell table:formula="of:=['Values and plot'.D102]" office:value-type="float" office:value="180">
            <text:p>180</text:p>
          </table:table-cell>
        </table:table-row>
        <table:table-row table:style-name="ro4" table:number-rows-repeated="49">
          <table:table-cell table:number-columns-repeated="8"/>
        </table:table-row>
        <table:table-row table:style-name="ro4">
          <table:table-cell table:number-columns-repeated="8"/>
        </table:table-row>
      </table:table>
      <table:database-ranges>
        <table:database-range table:target-range-address="'Values and plot'.AJ12:'Values and plot'.AK73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1" number:min-integer-digits="1"/>
    </number:number-style>
    <number:number-style style:name="N126">
      <number:number number:decimal-places="12" number:min-integer-digits="1"/>
    </number:number-style>
    <number:number-style style:name="N127">
      <number:number number:decimal-places="10" number:min-integer-digits="1"/>
    </number:number-style>
    <number:number-style style:name="N129P0" style:volatile="true">
      <number:number number:decimal-places="0" number:min-integer-digits="1" number:grouping="true"/>
      <number:text> Kč</number:text>
    </number:number-style>
    <number:number-style style:name="N129">
      <number:text>-</number:text>
      <number:number number:decimal-places="0" number:min-integer-digits="1" number:grouping="true"/>
      <number:text> Kč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Kč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Kč</number:text>
    </number:number-style>
    <number:number-style style:name="N132">
      <number:text>-</number:text>
      <number:number number:decimal-places="2" number:min-integer-digits="1" number:grouping="true"/>
      <number:text> Kč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č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     </number:text>
    </number:number-style>
    <number:number-style style:name="N141P1" style:volatile="true">
      <number:text>-</number:text>
      <number:number number:decimal-places="0" number:min-integer-digits="1" number:grouping="true"/>
      <number:text>      </number:text>
    </number:number-style>
    <number:number-style style:name="N141P2" style:volatile="true">
      <number:text> -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Kč </number:text>
    </number:number-style>
    <number:number-style style:name="N145P1" style:volatile="true">
      <number:text>-</number:text>
      <number:number number:decimal-places="0" number:min-integer-digits="1" number:grouping="true"/>
      <number:text> Kč </number:text>
    </number:number-style>
    <number:number-style style:name="N145P2" style:volatile="true">
      <number:text> - K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  </number:text>
    </number:number-style>
    <number:number-style style:name="N149P1" style:volatile="true">
      <number:text>-</number:text>
      <number:number number:decimal-places="2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Kč </number:text>
    </number:number-style>
    <number:number-style style:name="N153P1" style:volatile="true">
      <number:text>-</number:text>
      <number:number number:decimal-places="2" number:min-integer-digits="1" number:grouping="true"/>
      <number:text> Kč </number:text>
    </number:number-style>
    <number:number-style style:name="N153P2" style:volatile="true">
      <number:text> -</number:text>
      <number:number number:decimal-places="0" number:min-integer-digits="0"/>
      <number:text> Kč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1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rvena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transparent"/>
    </style:style>
    <style:style style:name="Excel_5f_CondFormat_5f_1_5f_1_5f_1_20_2" style:display-name="Excel_CondFormat_1_1_1 2" style:family="table-cell" style:parent-style-name="Default">
      <style:table-cell-properties fo:background-color="transparent"/>
    </style:style>
    <style:style style:name="Excel_5f_CondFormat_5f_1_5f_1_5f_1" style:display-name="Excel_CondFormat_1_1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4">
      <style:page-layout-properties fo:margin-top="0cm" fo:margin-bottom="0cm" fo:margin-left="0cm" fo:margin-right="0cm" style:first-page-number="continue"/>
      <style:header-style>
        <style:header-footer-properties fo:margin-left="1.9cm" fo:margin-right="1.9cm" fo:margin-bottom="0.612cm"/>
      </style:header-style>
      <style:footer-style>
        <style:header-footer-properties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6">02/16/2021</text:date>, <text:time>06:35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19T18:15:37.58</meta:creation-date>
    <dc:date>2021-02-16T06:35:24</dc:date>
    <meta:editing-duration>P22DT14H35M26S</meta:editing-duration>
    <meta:editing-cycles>258</meta:editing-cycles>
    <meta:generator>OpenOffice.org/3.3$Win32 OpenOffice.org_project/330m20$Build-9567</meta:generator>
    <meta:document-statistic meta:table-count="2" meta:cell-count="25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2pt" style:font-size-asian="10pt" style:font-size-complex="10pt"/>
    </style:style>
    <style:style style:name="ch3" style:family="chart">
      <style:chart-properties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tick-marks-major-inner="true" chart:tick-marks-major-outer="false" chart:logarithmic="false" chart:minimum="0" chart:maximum="90" chart:origin="0" chart:interval-major="2" chart:reverse-direction="false" text:line-break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draw:stroke-dash="Fine_20_Dashed" svg:stroke-width="0.08cm" svg:stroke-color="#4b1f6f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1.45cm" svg:height="19.64cm" xlink:href=".." xlink:type="simple" chart:class="chart:line" chart:column-mapping="0" chart:style-name="ch1">
        <chart:legend chart:legend-position="bottom" svg:x="7.77cm" svg:y="18.207cm" chart:style-name="ch2"/>
        <chart:plot-area chart:style-name="ch3" table:cell-range-address="'Values and plot'.A12:'Values and plot'.A102 'Values and plot'.F10:'Values and plot'.F10 'Values and plot'.F12:'Values and plot'.F102 'Values and plot'.J10:'Values and plot'.J10 'Values and plot'.J12:'Values and plot'.J102 'Values and plot'.N10:'Values and plot'.N10 'Values and plot'.N12:'Values and plot'.N102 'Values and plot'.C11:'Values and plot'.D102 'Values and plot'.R10:'Values and plot'.R10 'Values and plot'.R12:'Values and plot'.R102 'Values and plot'.V10:'Values and plot'.V10 'Values and plot'.V12:'Values and plot'.V102" chart:data-source-has-labels="both" svg:x="0.68cm" svg:y="0.619cm" svg:width="30.667cm" svg:height="16.576cm">
          <chartooo:coordinate-region svg:x="1.257cm" svg:y="0.619cm" svg:width="29.731cm" svg:height="15.523cm"/>
          <chart:axis chart:dimension="x" chart:name="primary-x" chart:style-name="ch4">
            <chart:title svg:x="15.506cm" svg:y="17.186cm" chart:style-name="ch5">
              <text:p>Beta (degrees)</text:p>
            </chart:title>
            <chart:categories table:cell-range-address="'Values and plot'.A12:'Values and plot'.A102"/>
            <chart:grid chart:style-name="ch6" chart:class="major"/>
          </chart:axis>
          <chart:axis chart:dimension="y" chart:name="primary-y" chart:style-name="ch7">
            <chart:title svg:x="0cm" svg:y="10.465cm" chart:style-name="ch8">
              <text:p>Alpha (degrees)

</text:p>
            </chart:title>
            <chart:grid chart:style-name="ch6" chart:class="major"/>
          </chart:axis>
          <chart:series chart:style-name="ch9" chart:values-cell-range-address="'Values and plot'.F12:'Values and plot'.F102" chart:label-cell-address="'Values and plot'.F10:'Values and plot'.F10" chart:class="chart:line">
            <chart:data-point chart:repeated="91"/>
          </chart:series>
          <chart:series chart:style-name="ch10" chart:values-cell-range-address="'Values and plot'.J12:'Values and plot'.J102" chart:label-cell-address="'Values and plot'.J10:'Values and plot'.J10" chart:class="chart:line">
            <chart:data-point chart:repeated="91"/>
          </chart:series>
          <chart:series chart:style-name="ch11" chart:values-cell-range-address="'Values and plot'.N12:'Values and plot'.N102" chart:label-cell-address="'Values and plot'.N10:'Values and plot'.N10" chart:class="chart:line">
            <chart:data-point chart:repeated="91"/>
          </chart:series>
          <chart:series chart:style-name="ch12" chart:values-cell-range-address="'Values and plot'.C12:'Values and plot'.C102" chart:label-cell-address="'Values and plot'.C11:'Values and plot'.C11" chart:class="chart:line">
            <chart:data-point chart:repeated="91"/>
          </chart:series>
          <chart:series chart:style-name="ch12" chart:values-cell-range-address="'Values and plot'.D12:'Values and plot'.D102" chart:label-cell-address="'Values and plot'.D11:'Values and plot'.D11" chart:class="chart:line">
            <chart:data-point chart:repeated="91"/>
          </chart:series>
          <chart:series chart:style-name="ch13" chart:values-cell-range-address="'Values and plot'.R12:'Values and plot'.R102" chart:label-cell-address="'Values and plot'.R10:'Values and plot'.R10" chart:class="chart:line">
            <chart:data-point chart:repeated="91"/>
          </chart:series>
          <chart:series chart:style-name="ch14" chart:values-cell-range-address="'Values and plot'.V12:'Values and plot'.V102" chart:label-cell-address="'Values and plot'.V10:'Values and plot'.V10" chart:class="chart:line">
            <chart:data-point chart:repeated="9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B_diff tight</text:p>
                <draw:g>
                  <svg:desc>'Values and plot'.F10:'Values and plot'.F10</svg:desc>
                </draw:g>
              </table:table-cell>
              <table:table-cell office:value-type="string">
                <text:p>LB_sum tight</text:p>
                <draw:g>
                  <svg:desc>'Values and plot'.J10:'Values and plot'.J10</svg:desc>
                </draw:g>
              </table:table-cell>
              <table:table-cell office:value-type="string">
                <text:p>UB_sum tight</text:p>
                <draw:g>
                  <svg:desc>'Values and plot'.N10:'Values and plot'.N10</svg:desc>
                </draw:g>
              </table:table-cell>
              <table:table-cell office:value-type="string">
                <text:p>Limitation for triangles</text:p>
                <draw:g>
                  <svg:desc>'Values and plot'.C11:'Values and plot'.C11</svg:desc>
                </draw:g>
              </table:table-cell>
              <table:table-cell office:value-type="string">
                <text:p>Alpha &lt;= beta</text:p>
                <draw:g>
                  <svg:desc>'Values and plot'.D11:'Values and plot'.D11</svg:desc>
                </draw:g>
              </table:table-cell>
              <table:table-cell office:value-type="string">
                <text:p>UB_sum = LB_diff</text:p>
                <draw:g>
                  <svg:desc>'Values and plot'.R10:'Values and plot'.R10</svg:desc>
                </draw:g>
              </table:table-cell>
              <table:table-cell office:value-type="string">
                <text:p>LB_sum = LB_diff</text:p>
                <draw:g>
                  <svg:desc>'Values and plot'.V10:'Values and plot'.V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'Values and plot'.A12:'Values and plot'.A102</svg:desc>
                </draw:g>
              </table:table-cell>
              <table:table-cell office:value-type="float" office:value="0">
                <text:p>0</text:p>
                <draw:g>
                  <svg:desc>'Values and plot'.F12:'Values and plot'.F102</svg:desc>
                </draw:g>
              </table:table-cell>
              <table:table-cell office:value-type="float" office:value="180">
                <text:p>180</text:p>
                <draw:g>
                  <svg:desc>'Values and plot'.J12:'Values and plot'.J102</svg:desc>
                </draw:g>
              </table:table-cell>
              <table:table-cell office:value-type="float" office:value="180">
                <text:p>180</text:p>
                <draw:g>
                  <svg:desc>'Values and plot'.N12:'Values and plot'.N102</svg:desc>
                </draw:g>
              </table:table-cell>
              <table:table-cell office:value-type="float" office:value="180">
                <text:p>180</text:p>
                <draw:g>
                  <svg:desc>'Values and plot'.C12:'Values and plot'.C102</svg:desc>
                </draw:g>
              </table:table-cell>
              <table:table-cell office:value-type="float" office:value="0">
                <text:p>0</text:p>
                <draw:g>
                  <svg:desc>'Values and plot'.D12:'Values and plot'.D102</svg:desc>
                </draw:g>
              </table:table-cell>
              <table:table-cell office:value-type="float" office:value="0">
                <text:p>0</text:p>
                <draw:g>
                  <svg:desc>'Values and plot'.R12:'Values and plot'.R102</svg:desc>
                </draw:g>
              </table:table-cell>
              <table:table-cell office:value-type="float" office:value="0">
                <text:p>0</text:p>
                <draw:g>
                  <svg:desc>'Values and plot'.V12:'Values and plot'.V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98545976255044">
                <text:p>0.498545976255044</text:p>
              </table:table-cell>
              <table:table-cell office:value-type="float" office:value="177.699000362957">
                <text:p>177.699000362957</text:p>
              </table:table-cell>
              <table:table-cell office:value-type="float" office:value="169.37127519065">
                <text:p>169.37127519065</text:p>
              </table:table-cell>
              <table:table-cell office:value-type="float" office:value="178">
                <text:p>178</text:p>
              </table:table-cell>
              <table:table-cell office:value-type="float" office:value="2">
                <text:p>2</text:p>
              </table:table-cell>
              <table:table-cell office:value-type="float" office:value="0.834612987170445">
                <text:p>0.834612987170445</text:p>
              </table:table-cell>
              <table:table-cell office:value-type="float" office:value="1.83846576579943">
                <text:p>1.838465765799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97376945011254">
                <text:p>0.997376945011254</text:p>
              </table:table-cell>
              <table:table-cell office:value-type="float" office:value="175.398454298674">
                <text:p>175.398454298674</text:p>
              </table:table-cell>
              <table:table-cell office:value-type="float" office:value="158.916067308434">
                <text:p>158.916067308434</text:p>
              </table:table-cell>
              <table:table-cell office:value-type="float" office:value="176">
                <text:p>176</text:p>
              </table:table-cell>
              <table:table-cell office:value-type="float" office:value="4">
                <text:p>4</text:p>
              </table:table-cell>
              <table:table-cell office:value-type="float" office:value="1.66838589380568">
                <text:p>1.66838589380568</text:p>
              </table:table-cell>
              <table:table-cell office:value-type="float" office:value="3.6765836980527">
                <text:p>3.67658369805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9677852915686">
                <text:p>1.49677852915686</text:p>
              </table:table-cell>
              <table:table-cell office:value-type="float" office:value="173.098814291683">
                <text:p>173.098814291683</text:p>
              </table:table-cell>
              <table:table-cell office:value-type="float" office:value="148.791282199118">
                <text:p>148.791282199118</text:p>
              </table:table-cell>
              <table:table-cell office:value-type="float" office:value="174">
                <text:p>174</text:p>
              </table:table-cell>
              <table:table-cell office:value-type="float" office:value="6">
                <text:p>6</text:p>
              </table:table-cell>
              <table:table-cell office:value-type="float" office:value="2.50047806150074">
                <text:p>2.50047806150074</text:p>
              </table:table-cell>
              <table:table-cell office:value-type="float" office:value="5.51400315455992">
                <text:p>5.514003154559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99703761521607">
                <text:p>1.99703761521607</text:p>
              </table:table-cell>
              <table:table-cell office:value-type="float" office:value="170.800530655567">
                <text:p>170.800530655567</text:p>
              </table:table-cell>
              <table:table-cell office:value-type="float" office:value="139.124388328573">
                <text:p>139.124388328573</text:p>
              </table:table-cell>
              <table:table-cell office:value-type="float" office:value="172">
                <text:p>172</text:p>
              </table:table-cell>
              <table:table-cell office:value-type="float" office:value="8">
                <text:p>8</text:p>
              </table:table-cell>
              <table:table-cell office:value-type="float" office:value="3.33004768592512">
                <text:p>3.33004768592512</text:p>
              </table:table-cell>
              <table:table-cell office:value-type="float" office:value="7.35036783123519">
                <text:p>7.350367831235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9844299231171">
                <text:p>2.49844299231171</text:p>
              </table:table-cell>
              <table:table-cell office:value-type="float" office:value="168.504050461213">
                <text:p>168.504050461213</text:p>
              </table:table-cell>
              <table:table-cell office:value-type="float" office:value="130.006645688016">
                <text:p>130.006645688016</text:p>
              </table:table-cell>
              <table:table-cell office:value-type="float" office:value="170">
                <text:p>170</text:p>
              </table:table-cell>
              <table:table-cell office:value-type="float" office:value="10">
                <text:p>10</text:p>
              </table:table-cell>
              <table:table-cell office:value-type="float" office:value="4.15625126845322">
                <text:p>4.15625126845322</text:p>
              </table:table-cell>
              <table:table-cell office:value-type="float" office:value="9.185312818619">
                <text:p>9.1853128186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00128599977481">
                <text:p>3.00128599977481</text:p>
              </table:table-cell>
              <table:table-cell office:value-type="float" office:value="166.209816481399">
                <text:p>166.209816481399</text:p>
              </table:table-cell>
              <table:table-cell office:value-type="float" office:value="121.492538805803">
                <text:p>121.492538805803</text:p>
              </table:table-cell>
              <table:table-cell office:value-type="float" office:value="168">
                <text:p>168</text:p>
              </table:table-cell>
              <table:table-cell office:value-type="float" office:value="12">
                <text:p>12</text:p>
              </table:table-cell>
              <table:table-cell office:value-type="float" office:value="4.97824309746704">
                <text:p>4.97824309746704</text:p>
              </table:table-cell>
              <table:table-cell office:value-type="float" office:value="11.0184615202274">
                <text:p>11.01846152022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50586118637399">
                <text:p>3.50586118637399</text:p>
              </table:table-cell>
              <table:table-cell office:value-type="float" office:value="163.918266156895">
                <text:p>163.918266156895</text:p>
              </table:table-cell>
              <table:table-cell office:value-type="float" office:value="113.603911535015">
                <text:p>113.603911535015</text:p>
              </table:table-cell>
              <table:table-cell office:value-type="float" office:value="166">
                <text:p>166</text:p>
              </table:table-cell>
              <table:table-cell office:value-type="float" office:value="14">
                <text:p>14</text:p>
              </table:table-cell>
              <table:table-cell office:value-type="float" office:value="5.79517476948242">
                <text:p>5.79517476948242</text:p>
              </table:table-cell>
              <table:table-cell office:value-type="float" office:value="12.8494223813926">
                <text:p>12.84942238139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01246698422938">
                <text:p>4.01246698422938</text:p>
              </table:table-cell>
              <table:table-cell office:value-type="float" office:value="161.629830589087">
                <text:p>161.629830589087</text:p>
              </table:table-cell>
              <table:table-cell office:value-type="float" office:value="106.336653012496">
                <text:p>106.336653012496</text:p>
              </table:table-cell>
              <table:table-cell office:value-type="float" office:value="164">
                <text:p>164</text:p>
              </table:table-cell>
              <table:table-cell office:value-type="float" office:value="16">
                <text:p>16</text:p>
              </table:table-cell>
              <table:table-cell office:value-type="float" office:value="6.60619476045934">
                <text:p>6.60619476045934</text:p>
              </table:table-cell>
              <table:table-cell office:value-type="float" office:value="14.6777853724946">
                <text:p>14.67778537249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52140640059615">
                <text:p>4.52140640059615</text:p>
              </table:table-cell>
              <table:table-cell office:value-type="float" office:value="159.344933563873">
                <text:p>159.344933563873</text:p>
              </table:table-cell>
              <table:table-cell office:value-type="float" office:value="99.6680076488592">
                <text:p>99.6680076488592</text:p>
              </table:table-cell>
              <table:table-cell office:value-type="float" office:value="162">
                <text:p>162</text:p>
              </table:table-cell>
              <table:table-cell office:value-type="float" office:value="18">
                <text:p>18</text:p>
              </table:table-cell>
              <table:table-cell office:value-type="float" office:value="7.41044805790016">
                <text:p>7.41044805790016</text:p>
              </table:table-cell>
              <table:table-cell office:value-type="float" office:value="16.5031181642598">
                <text:p>16.50311816425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03298773082335">
                <text:p>5.03298773082335</text:p>
              </table:table-cell>
              <table:table-cell office:value-type="float" office:value="157.063990611264">
                <text:p>157.063990611264</text:p>
              </table:table-cell>
              <table:table-cell office:value-type="float" office:value="93.5632276739903">
                <text:p>93.5632276739903</text:p>
              </table:table-cell>
              <table:table-cell office:value-type="float" office:value="160">
                <text:p>160</text:p>
              </table:table-cell>
              <table:table-cell office:value-type="float" office:value="20">
                <text:p>20</text:p>
              </table:table-cell>
              <table:table-cell office:value-type="float" office:value="8.20707586460556">
                <text:p>8.20707586460556</text:p>
              </table:table-cell>
              <table:table-cell office:value-type="float" office:value="18.3249619249014">
                <text:p>18.32496192490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54752529596527">
                <text:p>5.54752529596527</text:p>
              </table:table-cell>
              <table:table-cell office:value-type="float" office:value="154.787408104845">
                <text:p>154.787408104845</text:p>
              </table:table-cell>
              <table:table-cell office:value-type="float" office:value="87.9809538426317">
                <text:p>87.9809538426317</text:p>
              </table:table-cell>
              <table:table-cell office:value-type="float" office:value="158">
                <text:p>158</text:p>
              </table:table-cell>
              <table:table-cell office:value-type="float" office:value="22">
                <text:p>22</text:p>
              </table:table-cell>
              <table:table-cell office:value-type="float" office:value="8.99521538523027">
                <text:p>8.99521538523027</text:p>
              </table:table-cell>
              <table:table-cell office:value-type="float" office:value="20.1428266590516">
                <text:p>20.14282665905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0653402087084">
                <text:p>6.0653402087084</text:p>
              </table:table-cell>
              <table:table-cell office:value-type="float" office:value="152.515582404839">
                <text:p>152.515582404839</text:p>
              </table:table-cell>
              <table:table-cell office:value-type="float" office:value="82.8771963414001">
                <text:p>82.8771963414001</text:p>
              </table:table-cell>
              <table:table-cell office:value-type="float" office:value="156">
                <text:p>156</text:p>
              </table:table-cell>
              <table:table-cell office:value-type="float" office:value="24">
                <text:p>24</text:p>
              </table:table-cell>
              <table:table-cell office:value-type="float" office:value="9.7739997070423">
                <text:p>9.7739997070423</text:p>
              </table:table-cell>
              <table:table-cell office:value-type="float" office:value="21.9561859963656">
                <text:p>21.95618599636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58676117149611">
                <text:p>6.58676117149611</text:p>
              </table:table-cell>
              <table:table-cell office:value-type="float" office:value="150.248899048168">
                <text:p>150.248899048168</text:p>
              </table:table-cell>
              <table:table-cell office:value-type="float" office:value="78.2080605354722">
                <text:p>78.2080605354722</text:p>
              </table:table-cell>
              <table:table-cell office:value-type="float" office:value="154">
                <text:p>154</text:p>
              </table:table-cell>
              <table:table-cell office:value-type="float" office:value="26">
                <text:p>26</text:p>
              </table:table-cell>
              <table:table-cell office:value-type="float" office:value="10.5425577865177">
                <text:p>10.5425577865177</text:p>
              </table:table-cell>
              <table:table-cell office:value-type="float" office:value="23.7644713229789">
                <text:p>23.76447132297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.11212531098743">
                <text:p>7.11212531098743</text:p>
              </table:table-cell>
              <table:table-cell office:value-type="float" office:value="147.987731988481">
                <text:p>147.987731988481</text:p>
              </table:table-cell>
              <table:table-cell office:value-type="float" office:value="73.931470443922">
                <text:p>73.931470443922</text:p>
              </table:table-cell>
              <table:table-cell office:value-type="float" office:value="152">
                <text:p>152</text:p>
              </table:table-cell>
              <table:table-cell office:value-type="float" office:value="28">
                <text:p>28</text:p>
              </table:table-cell>
              <table:table-cell office:value-type="float" office:value="11.3000145535764">
                <text:p>11.3000145535764</text:p>
              </table:table-cell>
              <table:table-cell office:value-type="float" office:value="25.5670651312207">
                <text:p>25.56706513122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.6417790532674">
                <text:p>7.6417790532674</text:p>
              </table:table-cell>
              <table:table-cell office:value-type="float" office:value="145.732442888682">
                <text:p>145.732442888682</text:p>
              </table:table-cell>
              <table:table-cell office:value-type="float" office:value="70.0081527510229">
                <text:p>70.0081527510229</text:p>
              </table:table-cell>
              <table:table-cell office:value-type="float" office:value="150">
                <text:p>150</text:p>
              </table:table-cell>
              <table:table-cell office:value-type="float" office:value="30">
                <text:p>30</text:p>
              </table:table-cell>
              <table:table-cell office:value-type="float" office:value="12.0454911453506">
                <text:p>12.0454911453506</text:p>
              </table:table-cell>
              <table:table-cell office:value-type="float" office:value="27.3632934415771">
                <text:p>27.36329344157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.17607904456278">
                <text:p>8.17607904456278</text:p>
              </table:table-cell>
              <table:table-cell office:value-type="float" office:value="143.483380468081">
                <text:p>143.483380468081</text:p>
              </table:table-cell>
              <table:table-cell office:value-type="float" office:value="66.4021079171582">
                <text:p>66.4021079171582</text:p>
              </table:table-cell>
              <table:table-cell office:value-type="float" office:value="148">
                <text:p>148</text:p>
              </table:table-cell>
              <table:table-cell office:value-type="float" office:value="32">
                <text:p>32</text:p>
              </table:table-cell>
              <table:table-cell office:value-type="float" office:value="12.7781052813541">
                <text:p>12.7781052813541</text:p>
              </table:table-cell>
              <table:table-cell office:value-type="float" office:value="29.1524171252559">
                <text:p>29.152417125255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.71539312257355">
                <text:p>8.71539312257355</text:p>
              </table:table-cell>
              <table:table-cell office:value-type="float" office:value="141.240879905838">
                <text:p>141.240879905838</text:p>
              </table:table-cell>
              <table:table-cell office:value-type="float" office:value="63.0807447175969">
                <text:p>63.0807447175969</text:p>
              </table:table-cell>
              <table:table-cell office:value-type="float" office:value="146">
                <text:p>146</text:p>
              </table:table-cell>
              <table:table-cell office:value-type="float" office:value="34">
                <text:p>34</text:p>
              </table:table-cell>
              <table:table-cell office:value-type="float" office:value="13.4969717917443">
                <text:p>13.4969717917443</text:p>
              </table:table-cell>
              <table:table-cell office:value-type="float" office:value="30.9336219251155">
                <text:p>30.933621925115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.26010134395354">
                <text:p>9.26010134395354</text:p>
              </table:table-cell>
              <table:table-cell office:value-type="float" office:value="139.005262301906">
                <text:p>139.005262301906</text:p>
              </table:table-cell>
              <table:table-cell office:value-type="float" office:value="60.0148065420022">
                <text:p>60.0148065420022</text:p>
              </table:table-cell>
              <table:table-cell office:value-type="float" office:value="144">
                <text:p>144</text:p>
              </table:table-cell>
              <table:table-cell office:value-type="float" office:value="36">
                <text:p>36</text:p>
              </table:table-cell>
              <table:table-cell office:value-type="float" office:value="14.2012033100128">
                <text:p>14.2012033100128</text:p>
              </table:table-cell>
              <table:table-cell office:value-type="float" office:value="32.7060069364564">
                <text:p>32.706006936456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81059707393785">
                <text:p>9.81059707393785</text:p>
              </table:table-cell>
              <table:table-cell office:value-type="float" office:value="136.776834196296">
                <text:p>136.776834196296</text:p>
              </table:table-cell>
              <table:table-cell office:value-type="float" office:value="57.1781783226432">
                <text:p>57.1781783226432</text:p>
              </table:table-cell>
              <table:table-cell office:value-type="float" office:value="142">
                <text:p>142</text:p>
              </table:table-cell>
              <table:table-cell office:value-type="float" office:value="38">
                <text:p>38</text:p>
              </table:table-cell>
              <table:table-cell office:value-type="float" office:value="14.8899111408667">
                <text:p>14.8899111408667</text:p>
              </table:table-cell>
              <table:table-cell office:value-type="float" office:value="34.4685712664724">
                <text:p>34.46857126647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.367288144636">
                <text:p>10.367288144636</text:p>
              </table:table-cell>
              <table:table-cell office:value-type="float" office:value="134.555887147004">
                <text:p>134.555887147004</text:p>
              </table:table-cell>
              <table:table-cell office:value-type="float" office:value="54.5476331173621">
                <text:p>54.5476331173621</text:p>
              </table:table-cell>
              <table:table-cell office:value-type="float" office:value="140">
                <text:p>140</text:p>
              </table:table-cell>
              <table:table-cell office:value-type="float" office:value="40">
                <text:p>40</text:p>
              </table:table-cell>
              <table:table-cell office:value-type="float" office:value="15.5622063132269">
                <text:p>15.5622063132269</text:p>
              </table:table-cell>
              <table:table-cell office:value-type="float" office:value="36.2201985413601">
                <text:p>36.22019854136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9305980891005">
                <text:p>10.9305980891005</text:p>
              </table:table-cell>
              <table:table-cell office:value-type="float" office:value="132.342697366579">
                <text:p>132.342697366579</text:p>
              </table:table-cell>
              <table:table-cell office:value-type="float" office:value="52.1025560074204">
                <text:p>52.1025560074204</text:p>
              </table:table-cell>
              <table:table-cell office:value-type="float" office:value="138">
                <text:p>138</text:p>
              </table:table-cell>
              <table:table-cell office:value-type="float" office:value="42">
                <text:p>42</text:p>
              </table:table-cell>
              <table:table-cell office:value-type="float" office:value="16.2172008271478">
                <text:p>16.2172008271478</text:p>
              </table:table-cell>
              <table:table-cell office:value-type="float" office:value="37.9596388727814">
                <text:p>37.95963887278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.5009674589361">
                <text:p>11.5009674589361</text:p>
              </table:table-cell>
              <table:table-cell office:value-type="float" office:value="130.137525416871">
                <text:p>130.137525416871</text:p>
              </table:table-cell>
              <table:table-cell office:value-type="float" office:value="49.824668268652">
                <text:p>49.824668268652</text:p>
              </table:table-cell>
              <table:table-cell office:value-type="float" office:value="136">
                <text:p>136</text:p>
              </table:table-cell>
              <table:table-cell office:value-type="float" office:value="44">
                <text:p>44</text:p>
              </table:table-cell>
              <table:table-cell office:value-type="float" office:value="16.8540091020057">
                <text:p>16.8540091020057</text:p>
              </table:table-cell>
              <table:table-cell office:value-type="float" office:value="39.6854878306711">
                <text:p>39.68548783067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.0788552339512">
                <text:p>12.0788552339512</text:p>
              </table:table-cell>
              <table:table-cell office:value-type="float" office:value="127.940615961189">
                <text:p>127.940615961189</text:p>
              </table:table-cell>
              <table:table-cell office:value-type="float" office:value="47.6977649780307">
                <text:p>47.6977649780307</text:p>
              </table:table-cell>
              <table:table-cell office:value-type="float" office:value="134">
                <text:p>134</text:p>
              </table:table-cell>
              <table:table-cell office:value-type="float" office:value="46">
                <text:p>46</text:p>
              </table:table-cell>
              <table:table-cell office:value-type="float" office:value="17.4717496314984">
                <text:p>17.4717496314984</text:p>
              </table:table-cell>
              <table:table-cell office:value-type="float" office:value="41.396161898378">
                <text:p>41.3961618983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.6647403331796">
                <text:p>12.6647403331796</text:p>
              </table:table-cell>
              <table:table-cell office:value-type="float" office:value="125.752197572685">
                <text:p>125.752197572685</text:p>
              </table:table-cell>
              <table:table-cell office:value-type="float" office:value="45.7074728787155">
                <text:p>45.7074728787155</text:p>
              </table:table-cell>
              <table:table-cell office:value-type="float" office:value="132">
                <text:p>132</text:p>
              </table:table-cell>
              <table:table-cell office:value-type="float" office:value="48">
                <text:p>48</text:p>
              </table:table-cell>
              <table:table-cell office:value-type="float" office:value="18.0695468488029">
                <text:p>18.0695468488029</text:p>
              </table:table-cell>
              <table:table-cell office:value-type="float" office:value="43.0898698116275">
                <text:p>43.08986981162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.2591232375208">
                <text:p>13.2591232375208</text:p>
              </table:table-cell>
              <table:table-cell office:value-type="float" office:value="123.572482597526">
                <text:p>123.572482597526</text:p>
              </table:table-cell>
              <table:table-cell office:value-type="float" office:value="43.8410313489063">
                <text:p>43.8410313489063</text:p>
              </table:table-cell>
              <table:table-cell office:value-type="float" office:value="130">
                <text:p>130</text:p>
              </table:table-cell>
              <table:table-cell office:value-type="float" office:value="50">
                <text:p>50</text:p>
              </table:table-cell>
              <table:table-cell office:value-type="float" office:value="18.6465332026555">
                <text:p>18.6465332026555</text:p>
              </table:table-cell>
              <table:table-cell office:value-type="float" office:value="44.7645791104498">
                <text:p>44.764579110449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3.8625277352835">
                <text:p>13.8625277352835</text:p>
              </table:table-cell>
              <table:table-cell office:value-type="float" office:value="121.401667071086">
                <text:p>121.401667071086</text:p>
              </table:table-cell>
              <table:table-cell office:value-type="float" office:value="42.0870969151658">
                <text:p>42.0870969151658</text:p>
              </table:table-cell>
              <table:table-cell office:value-type="float" office:value="128">
                <text:p>128</text:p>
              </table:table-cell>
              <table:table-cell office:value-type="float" office:value="52">
                <text:p>52</text:p>
              </table:table-cell>
              <table:table-cell office:value-type="float" office:value="19.2018514421333">
                <text:p>19.2018514421333</text:p>
              </table:table-cell>
              <table:table-cell office:value-type="float" office:value="46.4179771733238">
                <text:p>46.41797717332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.475502803072">
                <text:p>14.475502803072</text:p>
              </table:table-cell>
              <table:table-cell office:value-type="float" office:value="119.239930685157">
                <text:p>119.239930685157</text:p>
              </table:table-cell>
              <table:table-cell office:value-type="float" office:value="40.4355703712712">
                <text:p>40.4355703712712</text:p>
              </table:table-cell>
              <table:table-cell office:value-type="float" office:value="126">
                <text:p>126</text:p>
              </table:table-cell>
              <table:table-cell office:value-type="float" office:value="54">
                <text:p>54</text:p>
              </table:table-cell>
              <table:table-cell office:value-type="float" office:value="19.734657104541">
                <text:p>19.734657104541</text:p>
              </table:table-cell>
              <table:table-cell office:value-type="float" office:value="48.0474259728932">
                <text:p>48.04742597289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.0986246357514">
                <text:p>15.0986246357514</text:p>
              </table:table-cell>
              <table:table-cell office:value-type="float" office:value="117.087436803946">
                <text:p>117.087436803946</text:p>
              </table:table-cell>
              <table:table-cell office:value-type="float" office:value="38.8774448375411">
                <text:p>38.8774448375411</text:p>
              </table:table-cell>
              <table:table-cell office:value-type="float" office:value="124">
                <text:p>124</text:p>
              </table:table-cell>
              <table:table-cell office:value-type="float" office:value="56">
                <text:p>56</text:p>
              </table:table-cell>
              <table:table-cell office:value-type="float" office:value="20.2441211970765">
                <text:p>20.2441211970765</text:p>
              </table:table-cell>
              <table:table-cell office:value-type="float" office:value="49.6499098214556">
                <text:p>49.64990982145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.7324988406812">
                <text:p>15.7324988406812</text:p>
              </table:table-cell>
              <table:table-cell office:value-type="float" office:value="114.944332526431">
                <text:p>114.944332526431</text:p>
              </table:table-cell>
              <table:table-cell office:value-type="float" office:value="37.4046727757545">
                <text:p>37.4046727757545</text:p>
              </table:table-cell>
              <table:table-cell office:value-type="float" office:value="122">
                <text:p>122</text:p>
              </table:table-cell>
              <table:table-cell office:value-type="float" office:value="58">
                <text:p>58</text:p>
              </table:table-cell>
              <table:table-cell office:value-type="float" office:value="20.7294330588983">
                <text:p>20.7294330588983</text:p>
              </table:table-cell>
              <table:table-cell office:value-type="float" office:value="51.2219755073559">
                <text:p>51.22197550735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.377762813032">
                <text:p>16.377762813032</text:p>
              </table:table-cell>
              <table:table-cell office:value-type="float" office:value="112.810748792499">
                <text:p>112.810748792499</text:p>
              </table:table-cell>
              <table:table-cell office:value-type="float" office:value="36.0100498995667">
                <text:p>36.0100498995667</text:p>
              </table:table-cell>
              <table:table-cell office:value-type="float" office:value="120">
                <text:p>120</text:p>
              </table:table-cell>
              <table:table-cell office:value-type="float" office:value="60">
                <text:p>60</text:p>
              </table:table-cell>
              <table:table-cell office:value-type="float" office:value="21.1898033859217">
                <text:p>21.1898033859217</text:p>
              </table:table-cell>
              <table:table-cell office:value-type="float" office:value="52.7596645296744">
                <text:p>52.759664529674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.0350883108289">
                <text:p>17.0350883108289</text:p>
              </table:table-cell>
              <table:table-cell office:value-type="float" office:value="110.686800530144">
                <text:p>110.686800530144</text:p>
              </table:table-cell>
              <table:table-cell office:value-type="float" office:value="34.6871139856935">
                <text:p>34.6871139856935</text:p>
              </table:table-cell>
              <table:table-cell office:value-type="float" office:value="118">
                <text:p>118</text:p>
              </table:table-cell>
              <table:table-cell office:value-type="float" office:value="62">
                <text:p>62</text:p>
              </table:table-cell>
              <table:table-cell office:value-type="float" office:value="21.6244673962145">
                <text:p>21.6244673962145</text:p>
              </table:table-cell>
              <table:table-cell office:value-type="float" office:value="54.2584377201148">
                <text:p>54.25843772011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.7051842504097">
                <text:p>17.7051842504097</text:p>
              </table:table-cell>
              <table:table-cell office:value-type="float" office:value="108.57258684092">
                <text:p>108.57258684092</text:p>
              </table:table-cell>
              <table:table-cell office:value-type="float" office:value="33.4300567312928">
                <text:p>33.4300567312928</text:p>
              </table:table-cell>
              <table:table-cell office:value-type="float" office:value="116">
                <text:p>116</text:p>
              </table:table-cell>
              <table:table-cell office:value-type="float" office:value="64">
                <text:p>64</text:p>
              </table:table-cell>
              <table:table-cell office:value-type="float" office:value="22.032688109352">
                <text:p>22.032688109352</text:p>
              </table:table-cell>
              <table:table-cell office:value-type="float" office:value="55.7130935411668">
                <text:p>55.71309354116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.3887997452847">
                <text:p>18.3887997452847</text:p>
              </table:table-cell>
              <table:table-cell office:value-type="float" office:value="106.468191220782">
                <text:p>106.468191220782</text:p>
              </table:table-cell>
              <table:table-cell office:value-type="float" office:value="32.2336469772208">
                <text:p>32.2336469772208</text:p>
              </table:table-cell>
              <table:table-cell office:value-type="float" office:value="114">
                <text:p>114</text:p>
              </table:table-cell>
              <table:table-cell office:value-type="float" office:value="66">
                <text:p>66</text:p>
              </table:table-cell>
              <table:table-cell office:value-type="float" office:value="22.4137597086647">
                <text:p>22.4137597086647</text:p>
              </table:table-cell>
              <table:table-cell office:value-type="float" office:value="57.1176829580897">
                <text:p>57.117682958089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.0867274139685">
                <text:p>19.0867274139685</text:p>
              </table:table-cell>
              <table:table-cell office:value-type="float" office:value="104.373681813373">
                <text:p>104.373681813373</text:p>
              </table:table-cell>
              <table:table-cell office:value-type="float" office:value="31.0931638007019">
                <text:p>31.0931638007019</text:p>
              </table:table-cell>
              <table:table-cell office:value-type="float" office:value="112">
                <text:p>112</text:p>
              </table:table-cell>
              <table:table-cell office:value-type="float" office:value="68">
                <text:p>68</text:p>
              </table:table-cell>
              <table:table-cell office:value-type="float" office:value="22.7670109511">
                <text:p>22.7670109511</text:p>
              </table:table-cell>
              <table:table-cell office:value-type="float" office:value="58.465426226575">
                <text:p>58.4654262265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.7998069852459">
                <text:p>19.7998069852459</text:p>
              </table:table-cell>
              <table:table-cell office:value-type="float" office:value="102.28911169285">
                <text:p>102.28911169285</text:p>
              </table:table-cell>
              <table:table-cell office:value-type="float" office:value="30.0043381603271">
                <text:p>30.0043381603271</text:p>
              </table:table-cell>
              <table:table-cell office:value-type="float" office:value="110">
                <text:p>110</text:p>
              </table:table-cell>
              <table:table-cell office:value-type="float" office:value="70">
                <text:p>70</text:p>
              </table:table-cell>
              <table:table-cell office:value-type="float" office:value="23.0918085855972">
                <text:p>23.0918085855972</text:p>
              </table:table-cell>
              <table:table-cell office:value-type="float" office:value="59.7486404453303">
                <text:p>59.74864044533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.5289292325951">
                <text:p>20.5289292325951</text:p>
              </table:table-cell>
              <table:table-cell office:value-type="float" office:value="100.214519173317">
                <text:p>100.214519173317</text:p>
              </table:table-cell>
              <table:table-cell office:value-type="float" office:value="28.9633019436305">
                <text:p>28.9633019436305</text:p>
              </table:table-cell>
              <table:table-cell office:value-type="float" office:value="108">
                <text:p>108</text:p>
              </table:table-cell>
              <table:table-cell office:value-type="float" office:value="72">
                <text:p>72</text:p>
              </table:table-cell>
              <table:table-cell office:value-type="float" office:value="23.3875607375975">
                <text:p>23.3875607375975</text:p>
              </table:table-cell>
              <table:table-cell office:value-type="float" office:value="60.9586914248965">
                <text:p>60.95869142489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.2750402731449">
                <text:p>21.2750402731449</text:p>
              </table:table-cell>
              <table:table-cell office:value-type="float" office:value="98.149928141968">
                <text:p>98.149928141968</text:p>
              </table:table-cell>
              <table:table-cell office:value-type="float" office:value="27.9665434192448">
                <text:p>27.9665434192448</text:p>
              </table:table-cell>
              <table:table-cell office:value-type="float" office:value="106">
                <text:p>106</text:p>
              </table:table-cell>
              <table:table-cell office:value-type="float" office:value="74">
                <text:p>74</text:p>
              </table:table-cell>
              <table:table-cell office:value-type="float" office:value="23.6537202147456">
                <text:p>23.6537202147456</text:p>
              </table:table-cell>
              <table:table-cell office:value-type="float" office:value="62.0859891691201">
                <text:p>62.085989169120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.0391462706529">
                <text:p>22.0391462706529</text:p>
              </table:table-cell>
              <table:table-cell office:value-type="float" office:value="96.0953484131279">
                <text:p>96.0953484131279</text:p>
              </table:table-cell>
              <table:table-cell office:value-type="float" office:value="27.0108682307162">
                <text:p>27.0108682307162</text:p>
              </table:table-cell>
              <table:table-cell office:value-type="float" office:value="104">
                <text:p>104</text:p>
              </table:table-cell>
              <table:table-cell office:value-type="float" office:value="76">
                <text:p>76</text:p>
              </table:table-cell>
              <table:table-cell office:value-type="float" office:value="23.8897876871442">
                <text:p>23.8897876871442</text:p>
              </table:table-cell>
              <table:table-cell office:value-type="float" office:value="63.120052312909">
                <text:p>63.12005231290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2.822318586608">
                <text:p>22.822318586608</text:p>
              </table:table-cell>
              <table:table-cell office:value-type="float" office:value="94.0507761004025">
                <text:p>94.0507761004025</text:p>
              </table:table-cell>
              <table:table-cell office:value-type="float" office:value="26.0933651877476">
                <text:p>26.0933651877476</text:p>
              </table:table-cell>
              <table:table-cell office:value-type="float" office:value="102">
                <text:p>102</text:p>
              </table:table-cell>
              <table:table-cell office:value-type="float" office:value="78">
                <text:p>78</text:p>
              </table:table-cell>
              <table:table-cell office:value-type="float" office:value="24.0953146948343">
                <text:p>24.0953146948343</text:p>
              </table:table-cell>
              <table:table-cell office:value-type="float" office:value="64.0496714832484">
                <text:p>64.04967148324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.6256994287448">
                <text:p>23.6256994287448</text:p>
              </table:table-cell>
              <table:table-cell office:value-type="float" office:value="92.016194004274">
                <text:p>92.016194004274</text:p>
              </table:table-cell>
              <table:table-cell office:value-type="float" office:value="25.2113762140092">
                <text:p>25.2113762140092</text:p>
              </table:table-cell>
              <table:table-cell office:value-type="float" office:value="100">
                <text:p>100</text:p>
              </table:table-cell>
              <table:table-cell office:value-type="float" office:value="80">
                <text:p>80</text:p>
              </table:table-cell>
              <table:table-cell office:value-type="float" office:value="24.2699064356043">
                <text:p>24.2699064356043</text:p>
              </table:table-cell>
              <table:table-cell office:value-type="float" office:value="64.8632017235897">
                <text:p>64.863201723589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.4505080520761">
                <text:p>24.4505080520761</text:p>
              </table:table-cell>
              <table:table-cell office:value-type="float" office:value="89.9915720125594">
                <text:p>89.9915720125594</text:p>
              </table:table-cell>
              <table:table-cell office:value-type="float" office:value="24.3624699001026">
                <text:p>24.3624699001026</text:p>
              </table:table-cell>
              <table:table-cell office:value-type="float" office:value="98">
                <text:p>98</text:p>
              </table:table-cell>
              <table:table-cell office:value-type="float" office:value="82">
                <text:p>82</text:p>
              </table:table-cell>
              <table:table-cell office:value-type="float" office:value="24.4132242878515">
                <text:p>24.4132242878515</text:p>
              </table:table-cell>
              <table:table-cell office:value-type="float" office:value="65.5490056870756">
                <text:p>65.549005687075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.298047574077">
                <text:p>25.298047574077</text:p>
              </table:table-cell>
              <table:table-cell office:value-type="float" office:value="87.9768675112652">
                <text:p>87.9768675112652</text:p>
              </table:table-cell>
              <table:table-cell office:value-type="float" office:value="23.5444181873396">
                <text:p>23.5444181873396</text:p>
              </table:table-cell>
              <table:table-cell office:value-type="float" office:value="96">
                <text:p>96</text:p>
              </table:table-cell>
              <table:table-cell office:value-type="float" office:value="84">
                <text:p>84</text:p>
              </table:table-cell>
              <table:table-cell office:value-type="float" office:value="24.5249880260685">
                <text:p>24.5249880260685</text:p>
              </table:table-cell>
              <table:table-cell office:value-type="float" office:value="66.0960482371991">
                <text:p>66.096048237199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6.1697124729636">
                <text:p>26.1697124729636</text:p>
              </table:table-cell>
              <table:table-cell office:value-type="float" office:value="85.9720258034931">
                <text:p>85.9720258034931</text:p>
              </table:table-cell>
              <table:table-cell office:value-type="float" office:value="22.755175774199">
                <text:p>22.755175774199</text:p>
              </table:table-cell>
              <table:table-cell office:value-type="float" office:value="94">
                <text:p>94</text:p>
              </table:table-cell>
              <table:table-cell office:value-type="float" office:value="86">
                <text:p>86</text:p>
              </table:table-cell>
              <table:table-cell office:value-type="float" office:value="24.6049776905811">
                <text:p>24.6049776905811</text:p>
              </table:table-cell>
              <table:table-cell office:value-type="float" office:value="66.4946082862887">
                <text:p>66.49460828628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7.0669968461878">
                <text:p>27.0669968461878</text:p>
              </table:table-cell>
              <table:table-cell office:value-type="float" office:value="83.9769805341793">
                <text:p>83.9769805341793</text:p>
              </table:table-cell>
              <table:table-cell office:value-type="float" office:value="21.9928618940951">
                <text:p>21.9928618940951</text:p>
              </table:table-cell>
              <table:table-cell office:value-type="float" office:value="92">
                <text:p>92</text:p>
              </table:table-cell>
              <table:table-cell office:value-type="float" office:value="88">
                <text:p>88</text:p>
              </table:table-cell>
              <table:table-cell office:value-type="float" office:value="24.6530350783538">
                <text:p>24.6530350783538</text:p>
              </table:table-cell>
              <table:table-cell office:value-type="float" office:value="66.7370306027879">
                <text:p>66.737030602787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7.9915035153944">
                <text:p>27.9915035153944</text:p>
              </table:table-cell>
              <table:table-cell office:value-type="float" office:value="81.9916541185812">
                <text:p>81.9916541185812</text:p>
              </table:table-cell>
              <table:table-cell office:value-type="float" office:value="21.2557441616951">
                <text:p>21.2557441616951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4.6690648278959">
                <text:p>24.6690648278959</text:p>
              </table:table-cell>
              <table:table-cell office:value-type="float" office:value="66.8184028796568">
                <text:p>66.81840287965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8.9449540742426">
                <text:p>28.9449540742426</text:p>
              </table:table-cell>
              <table:table-cell office:value-type="float" office:value="80.0159581725684">
                <text:p>80.0159581725684</text:p>
              </table:table-cell>
              <table:table-cell office:value-type="float" office:value="20.5422242266411">
                <text:p>20.5422242266411</text:p>
              </table:table-cell>
              <table:table-cell office:value-type="float" office:value="88">
                <text:p>88</text:p>
              </table:table-cell>
              <table:table-cell office:value-type="float" office:value="92">
                <text:p>92</text:p>
              </table:table-cell>
              <table:table-cell office:value-type="float" office:value="24.6530350783538">
                <text:p>24.6530350783538</text:p>
              </table:table-cell>
              <table:table-cell office:value-type="float" office:value="66.7370306027879">
                <text:p>66.737030602787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.9291999867567">
                <text:p>29.9291999867567</text:p>
              </table:table-cell>
              <table:table-cell office:value-type="float" office:value="78.0497939429066">
                <text:p>78.0497939429066</text:p>
              </table:table-cell>
              <table:table-cell office:value-type="float" office:value="19.8508250091392">
                <text:p>19.8508250091392</text:p>
              </table:table-cell>
              <table:table-cell office:value-type="float" office:value="86">
                <text:p>86</text:p>
              </table:table-cell>
              <table:table-cell office:value-type="float" office:value="94">
                <text:p>94</text:p>
              </table:table-cell>
              <table:table-cell office:value-type="float" office:value="24.6049776905811">
                <text:p>24.6049776905811</text:p>
              </table:table-cell>
              <table:table-cell office:value-type="float" office:value="66.4946082862887">
                <text:p>66.494608286288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0.9462348563004">
                <text:p>30.9462348563004</text:p>
              </table:table-cell>
              <table:table-cell office:value-type="float" office:value="76.0930527358715">
                <text:p>76.0930527358715</text:p>
              </table:table-cell>
              <table:table-cell office:value-type="float" office:value="19.1801793223774">
                <text:p>19.1801793223774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  <table:table-cell office:value-type="float" office:value="24.5249880260685">
                <text:p>24.5249880260685</text:p>
              </table:table-cell>
              <table:table-cell office:value-type="float" office:value="66.0960482371991">
                <text:p>66.096048237199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1.9982079988987">
                <text:p>31.9982079988987</text:p>
              </table:table-cell>
              <table:table-cell office:value-type="float" office:value="74.1456163426633">
                <text:p>74.1456163426633</text:p>
              </table:table-cell>
              <table:table-cell office:value-type="float" office:value="18.5290197128539">
                <text:p>18.5290197128539</text:p>
              </table:table-cell>
              <table:table-cell office:value-type="float" office:value="82">
                <text:p>82</text:p>
              </table:table-cell>
              <table:table-cell office:value-type="float" office:value="98">
                <text:p>98</text:p>
              </table:table-cell>
              <table:table-cell office:value-type="float" office:value="24.4132242878515">
                <text:p>24.4132242878515</text:p>
              </table:table-cell>
              <table:table-cell office:value-type="float" office:value="65.5490056870756">
                <text:p>65.549005687075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3.0874394694673">
                <text:p>33.0874394694673</text:p>
              </table:table-cell>
              <table:table-cell office:value-type="float" office:value="72.2073574602351">
                <text:p>72.2073574602351</text:p>
              </table:table-cell>
              <table:table-cell office:value-type="float" office:value="17.8961693721001">
                <text:p>17.8961693721001</text:p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24.2699064356043">
                <text:p>24.2699064356043</text:p>
              </table:table-cell>
              <table:table-cell office:value-type="float" office:value="64.8632017235897">
                <text:p>64.863201723589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4.2164367054702">
                <text:p>34.2164367054702</text:p>
              </table:table-cell>
              <table:table-cell office:value-type="float" office:value="70.2781401062806">
                <text:p>70.2781401062806</text:p>
              </table:table-cell>
              <table:table-cell office:value-type="float" office:value="17.2805339925119">
                <text:p>17.2805339925119</text:p>
              </table:table-cell>
              <table:table-cell office:value-type="float" office:value="78">
                <text:p>78</text:p>
              </table:table-cell>
              <table:table-cell office:value-type="float" office:value="102">
                <text:p>102</text:p>
              </table:table-cell>
              <table:table-cell office:value-type="float" office:value="24.0953146948343">
                <text:p>24.0953146948343</text:p>
              </table:table-cell>
              <table:table-cell office:value-type="float" office:value="64.0496714832484">
                <text:p>64.04967148324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5.3879129694621">
                <text:p>35.3879129694621</text:p>
              </table:table-cell>
              <table:table-cell office:value-type="float" office:value="68.3578200272619">
                <text:p>68.3578200272619</text:p>
              </table:table-cell>
              <table:table-cell office:value-type="float" office:value="16.6810944565253">
                <text:p>16.6810944565253</text:p>
              </table:table-cell>
              <table:table-cell office:value-type="float" office:value="76">
                <text:p>76</text:p>
              </table:table-cell>
              <table:table-cell office:value-type="float" office:value="104">
                <text:p>104</text:p>
              </table:table-cell>
              <table:table-cell office:value-type="float" office:value="23.8897876871442">
                <text:p>23.8897876871442</text:p>
              </table:table-cell>
              <table:table-cell office:value-type="float" office:value="63.120052312909">
                <text:p>63.12005231290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6.6048077895787">
                <text:p>36.6048077895787</text:p>
              </table:table-cell>
              <table:table-cell office:value-type="float" office:value="66.4462450984837">
                <text:p>66.4462450984837</text:p>
              </table:table-cell>
              <table:table-cell office:value-type="float" office:value="16.0969002625903">
                <text:p>16.0969002625903</text:p>
              </table:table-cell>
              <table:table-cell office:value-type="float" office:value="74">
                <text:p>74</text:p>
              </table:table-cell>
              <table:table-cell office:value-type="float" office:value="106">
                <text:p>106</text:p>
              </table:table-cell>
              <table:table-cell office:value-type="float" office:value="23.6537202147456">
                <text:p>23.6537202147456</text:p>
              </table:table-cell>
              <table:table-cell office:value-type="float" office:value="62.0859891691201">
                <text:p>62.085989169120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7.8703096148093">
                <text:p>37.8703096148093</text:p>
              </table:table-cell>
              <table:table-cell office:value-type="float" office:value="64.5432557153437">
                <text:p>64.5432557153437</text:p>
              </table:table-cell>
              <table:table-cell office:value-type="float" office:value="15.5270636036533">
                <text:p>15.5270636036533</text:p>
              </table:table-cell>
              <table:table-cell office:value-type="float" office:value="72">
                <text:p>72</text:p>
              </table:table-cell>
              <table:table-cell office:value-type="float" office:value="108">
                <text:p>108</text:p>
              </table:table-cell>
              <table:table-cell office:value-type="float" office:value="23.3875607375975">
                <text:p>23.3875607375975</text:p>
              </table:table-cell>
              <table:table-cell office:value-type="float" office:value="60.9586914248965">
                <text:p>60.958691424896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9.1878809190445">
                <text:p>39.1878809190445</text:p>
              </table:table-cell>
              <table:table-cell office:value-type="float" office:value="62.6486851750071">
                <text:p>62.6486851750071</text:p>
              </table:table-cell>
              <table:table-cell office:value-type="float" office:value="14.9707540244253">
                <text:p>14.9707540244253</text:p>
              </table:table-cell>
              <table:table-cell office:value-type="float" office:value="70">
                <text:p>70</text:p>
              </table:table-cell>
              <table:table-cell office:value-type="float" office:value="110">
                <text:p>110</text:p>
              </table:table-cell>
              <table:table-cell office:value-type="float" office:value="23.0918085855972">
                <text:p>23.0918085855972</text:p>
              </table:table-cell>
              <table:table-cell office:value-type="float" office:value="59.7486404453303">
                <text:p>59.748640445330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.5612860032381">
                <text:p>40.5612860032381</text:p>
              </table:table-cell>
              <table:table-cell office:value-type="float" office:value="60.7623600478658">
                <text:p>60.7623600478658</text:p>
              </table:table-cell>
              <table:table-cell office:value-type="float" office:value="14.4271935928529">
                <text:p>14.4271935928529</text:p>
              </table:table-cell>
              <table:table-cell office:value-type="float" office:value="68">
                <text:p>68</text:p>
              </table:table-cell>
              <table:table-cell office:value-type="float" office:value="112">
                <text:p>112</text:p>
              </table:table-cell>
              <table:table-cell office:value-type="float" office:value="22.7670109511">
                <text:p>22.7670109511</text:p>
              </table:table-cell>
              <table:table-cell office:value-type="float" office:value="58.465426226575">
                <text:p>58.4654262265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1.994621756807">
                <text:p>41.994621756807</text:p>
              </table:table-cell>
              <table:table-cell office:value-type="float" office:value="58.884100538247">
                <text:p>58.884100538247</text:p>
              </table:table-cell>
              <table:table-cell office:value-type="float" office:value="13.8956525291178">
                <text:p>13.8956525291178</text:p>
              </table:table-cell>
              <table:table-cell office:value-type="float" office:value="66">
                <text:p>66</text:p>
              </table:table-cell>
              <table:table-cell office:value-type="float" office:value="114">
                <text:p>114</text:p>
              </table:table-cell>
              <table:table-cell office:value-type="float" office:value="22.4137597086647">
                <text:p>22.4137597086647</text:p>
              </table:table-cell>
              <table:table-cell office:value-type="float" office:value="57.1176829580897">
                <text:p>57.117682958089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3.4923516450711">
                <text:p>43.4923516450711</text:p>
              </table:table-cell>
              <table:table-cell office:value-type="float" office:value="57.0137208339366">
                <text:p>57.0137208339366</text:p>
              </table:table-cell>
              <table:table-cell office:value-type="float" office:value="13.3754452423421">
                <text:p>13.3754452423421</text:p>
              </table:table-cell>
              <table:table-cell office:value-type="float" office:value="64">
                <text:p>64</text:p>
              </table:table-cell>
              <table:table-cell office:value-type="float" office:value="116">
                <text:p>116</text:p>
              </table:table-cell>
              <table:table-cell office:value-type="float" office:value="22.032688109352">
                <text:p>22.032688109352</text:p>
              </table:table-cell>
              <table:table-cell office:value-type="float" office:value="55.7130935411668">
                <text:p>55.71309354116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5.059343185485">
                <text:p>45.059343185485</text:p>
              </table:table-cell>
              <table:table-cell office:value-type="float" office:value="55.151029444179">
                <text:p>55.151029444179</text:p>
              </table:table-cell>
              <table:table-cell office:value-type="float" office:value="12.8659267311319">
                <text:p>12.8659267311319</text:p>
              </table:table-cell>
              <table:table-cell office:value-type="float" office:value="62">
                <text:p>62</text:p>
              </table:table-cell>
              <table:table-cell office:value-type="float" office:value="118">
                <text:p>118</text:p>
              </table:table-cell>
              <table:table-cell office:value-type="float" office:value="21.6244673962145">
                <text:p>21.6244673962145</text:p>
              </table:table-cell>
              <table:table-cell office:value-type="float" office:value="54.2584377201148">
                <text:p>54.25843772011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6.700909156532">
                <text:p>46.700909156532</text:p>
              </table:table-cell>
              <table:table-cell office:value-type="float" office:value="53.2958295258975">
                <text:p>53.2958295258975</text:p>
              </table:table-cell>
              <table:table-cell office:value-type="float" office:value="12.3664893092637">
                <text:p>12.3664893092637</text:p>
              </table:table-cell>
              <table:table-cell office:value-type="float" office:value="60">
                <text:p>60</text:p>
              </table:table-cell>
              <table:table-cell office:value-type="float" office:value="120">
                <text:p>120</text:p>
              </table:table-cell>
              <table:table-cell office:value-type="float" office:value="21.1898033859217">
                <text:p>21.1898033859217</text:p>
              </table:table-cell>
              <table:table-cell office:value-type="float" office:value="52.7596645296744">
                <text:p>52.759664529674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8.4228527422917">
                <text:p>48.4228527422917</text:p>
              </table:table-cell>
              <table:table-cell office:value-type="float" office:value="51.4479191979646">
                <text:p>51.4479191979646</text:p>
              </table:table-cell>
              <table:table-cell office:value-type="float" office:value="11.8765596223267">
                <text:p>11.8765596223267</text:p>
              </table:table-cell>
              <table:table-cell office:value-type="float" office:value="58">
                <text:p>58</text:p>
              </table:table-cell>
              <table:table-cell office:value-type="float" office:value="122">
                <text:p>122</text:p>
              </table:table-cell>
              <table:table-cell office:value-type="float" office:value="20.7294330588983">
                <text:p>20.7294330588983</text:p>
              </table:table-cell>
              <table:table-cell office:value-type="float" office:value="51.2219755073559">
                <text:p>51.221975507355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0.2315167430192">
                <text:p>50.2315167430192</text:p>
              </table:table-cell>
              <table:table-cell office:value-type="float" office:value="49.607091843426">
                <text:p>49.607091843426</text:p>
              </table:table-cell>
              <table:table-cell office:value-type="float" office:value="11.3955959250635">
                <text:p>11.3955959250635</text:p>
              </table:table-cell>
              <table:table-cell office:value-type="float" office:value="56">
                <text:p>56</text:p>
              </table:table-cell>
              <table:table-cell office:value-type="float" office:value="124">
                <text:p>124</text:p>
              </table:table-cell>
              <table:table-cell office:value-type="float" office:value="20.2441211970765">
                <text:p>20.2441211970765</text:p>
              </table:table-cell>
              <table:table-cell office:value-type="float" office:value="49.6499098214556">
                <text:p>49.649909821455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2.1338368640406">
                <text:p>52.1338368640406</text:p>
              </table:table-cell>
              <table:table-cell office:value-type="float" office:value="47.7731363996497">
                <text:p>47.7731363996497</text:p>
              </table:table-cell>
              <table:table-cell office:value-type="float" office:value="10.923085592588">
                <text:p>10.923085592588</text:p>
              </table:table-cell>
              <table:table-cell office:value-type="float" office:value="54">
                <text:p>54</text:p>
              </table:table-cell>
              <table:table-cell office:value-type="float" office:value="126">
                <text:p>126</text:p>
              </table:table-cell>
              <table:table-cell office:value-type="float" office:value="19.734657104541">
                <text:p>19.734657104541</text:p>
              </table:table-cell>
              <table:table-cell office:value-type="float" office:value="48.0474259728932">
                <text:p>48.047425972893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4.1373989135334">
                <text:p>54.1373989135334</text:p>
              </table:table-cell>
              <table:table-cell office:value-type="float" office:value="45.9458376364359">
                <text:p>45.9458376364359</text:p>
              </table:table-cell>
              <table:table-cell office:value-type="float" office:value="10.4585428416585">
                <text:p>10.4585428416585</text:p>
              </table:table-cell>
              <table:table-cell office:value-type="float" office:value="52">
                <text:p>52</text:p>
              </table:table-cell>
              <table:table-cell office:value-type="float" office:value="128">
                <text:p>128</text:p>
              </table:table-cell>
              <table:table-cell office:value-type="float" office:value="19.2018514421333">
                <text:p>19.2018514421333</text:p>
              </table:table-cell>
              <table:table-cell office:value-type="float" office:value="46.4179771733238">
                <text:p>46.417977173323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6.2504994696043">
                <text:p>56.2504994696043</text:p>
              </table:table-cell>
              <table:table-cell office:value-type="float" office:value="44.1249764221828">
                <text:p>44.1249764221828</text:p>
              </table:table-cell>
              <table:table-cell office:value-type="float" office:value="10.0015066408213">
                <text:p>10.0015066408213</text:p>
              </table:table-cell>
              <table:table-cell office:value-type="float" office:value="50">
                <text:p>50</text:p>
              </table:table-cell>
              <table:table-cell office:value-type="float" office:value="130">
                <text:p>130</text:p>
              </table:table-cell>
              <table:table-cell office:value-type="float" office:value="18.6465332026555">
                <text:p>18.6465332026555</text:p>
              </table:table-cell>
              <table:table-cell office:value-type="float" office:value="44.7645791104498">
                <text:p>44.764579110449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8.4822091856932">
                <text:p>58.4822091856932</text:p>
              </table:table-cell>
              <table:table-cell office:value-type="float" office:value="42.3103299782524">
                <text:p>42.3103299782524</text:p>
              </table:table-cell>
              <table:table-cell office:value-type="float" office:value="9.55153879054368">
                <text:p>9.55153879054368</text:p>
              </table:table-cell>
              <table:table-cell office:value-type="float" office:value="48">
                <text:p>48</text:p>
              </table:table-cell>
              <table:table-cell office:value-type="float" office:value="132">
                <text:p>132</text:p>
              </table:table-cell>
              <table:table-cell office:value-type="float" office:value="18.0695468488029">
                <text:p>18.0695468488029</text:p>
              </table:table-cell>
              <table:table-cell office:value-type="float" office:value="43.0898698116275">
                <text:p>43.089869811627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.8424373476803">
                <text:p>60.8424373476803</text:p>
              </table:table-cell>
              <table:table-cell office:value-type="float" office:value="40.5016721217319">
                <text:p>40.5016721217319</text:p>
              </table:table-cell>
              <table:table-cell office:value-type="float" office:value="9.10822215648727">
                <text:p>9.10822215648727</text:p>
              </table:table-cell>
              <table:table-cell office:value-type="float" office:value="46">
                <text:p>46</text:p>
              </table:table-cell>
              <table:table-cell office:value-type="float" office:value="134">
                <text:p>134</text:p>
              </table:table-cell>
              <table:table-cell office:value-type="float" office:value="17.4717496314984">
                <text:p>17.4717496314984</text:p>
              </table:table-cell>
              <table:table-cell office:value-type="float" office:value="41.396161898378">
                <text:p>41.39616189837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3.3419955208418">
                <text:p>63.3419955208418</text:p>
              </table:table-cell>
              <table:table-cell office:value-type="float" office:value="38.6987734968263">
                <text:p>38.6987734968263</text:p>
              </table:table-cell>
              <table:table-cell office:value-type="float" office:value="8.67115904085366">
                <text:p>8.67115904085366</text:p>
              </table:table-cell>
              <table:table-cell office:value-type="float" office:value="44">
                <text:p>44</text:p>
              </table:table-cell>
              <table:table-cell office:value-type="float" office:value="136">
                <text:p>136</text:p>
              </table:table-cell>
              <table:table-cell office:value-type="float" office:value="16.8540091020057">
                <text:p>16.8540091020057</text:p>
              </table:table-cell>
              <table:table-cell office:value-type="float" office:value="39.6854878306711">
                <text:p>39.685487830671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5.99265706048">
                <text:p>65.99265706048</text:p>
              </table:table-cell>
              <table:table-cell office:value-type="float" office:value="36.9014017951561">
                <text:p>36.9014017951561</text:p>
              </table:table-cell>
              <table:table-cell office:value-type="float" office:value="8.23996967830794">
                <text:p>8.23996967830794</text:p>
              </table:table-cell>
              <table:table-cell office:value-type="float" office:value="42">
                <text:p>42</text:p>
              </table:table-cell>
              <table:table-cell office:value-type="float" office:value="138">
                <text:p>138</text:p>
              </table:table-cell>
              <table:table-cell office:value-type="float" office:value="16.2172008271478">
                <text:p>16.2172008271478</text:p>
              </table:table-cell>
              <table:table-cell office:value-type="float" office:value="37.9596388727814">
                <text:p>37.959638872781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8.807207822334">
                <text:p>68.807207822334</text:p>
              </table:table-cell>
              <table:table-cell office:value-type="float" office:value="35.1093219652713">
                <text:p>35.1093219652713</text:p>
              </table:table-cell>
              <table:table-cell office:value-type="float" office:value="7.81429084436991">
                <text:p>7.81429084436991</text:p>
              </table:table-cell>
              <table:table-cell office:value-type="float" office:value="40">
                <text:p>40</text:p>
              </table:table-cell>
              <table:table-cell office:value-type="float" office:value="140">
                <text:p>140</text:p>
              </table:table-cell>
              <table:table-cell office:value-type="float" office:value="15.5622063132269">
                <text:p>15.5622063132269</text:p>
              </table:table-cell>
              <table:table-cell office:value-type="float" office:value="36.2201985413601">
                <text:p>36.220198541360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1.7994815004969">
                <text:p>71.7994815004969</text:p>
              </table:table-cell>
              <table:table-cell office:value-type="float" office:value="33.322296411717">
                <text:p>33.322296411717</text:p>
              </table:table-cell>
              <table:table-cell office:value-type="float" office:value="7.39377456538531">
                <text:p>7.39377456538531</text:p>
              </table:table-cell>
              <table:table-cell office:value-type="float" office:value="38">
                <text:p>38</text:p>
              </table:table-cell>
              <table:table-cell office:value-type="float" office:value="142">
                <text:p>142</text:p>
              </table:table-cell>
              <table:table-cell office:value-type="float" office:value="14.8899111408667">
                <text:p>14.8899111408667</text:p>
              </table:table-cell>
              <table:table-cell office:value-type="float" office:value="34.4685712664724">
                <text:p>34.468571266472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4.9843705382989">
                <text:p>74.9843705382989</text:p>
              </table:table-cell>
              <table:table-cell office:value-type="float" office:value="31.5400851840205">
                <text:p>31.5400851840205</text:p>
              </table:table-cell>
              <table:table-cell office:value-type="float" office:value="6.97808692027094">
                <text:p>6.97808692027094</text:p>
              </table:table-cell>
              <table:table-cell office:value-type="float" office:value="36">
                <text:p>36</text:p>
              </table:table-cell>
              <table:table-cell office:value-type="float" office:value="144">
                <text:p>144</text:p>
              </table:table-cell>
              <table:table-cell office:value-type="float" office:value="14.2012033100129">
                <text:p>14.2012033100129</text:p>
              </table:table-cell>
              <table:table-cell office:value-type="float" office:value="32.7060069364564">
                <text:p>32.706006936456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8.3778004084159">
                <text:p>78.3778004084159</text:p>
              </table:table-cell>
              <table:table-cell office:value-type="float" office:value="29.7624461559845">
                <text:p>29.7624461559845</text:p>
              </table:table-cell>
              <table:table-cell office:value-type="float" office:value="6.56690692518161">
                <text:p>6.56690692518161</text:p>
              </table:table-cell>
              <table:table-cell office:value-type="float" office:value="34">
                <text:p>34</text:p>
              </table:table-cell>
              <table:table-cell office:value-type="float" office:value="146">
                <text:p>146</text:p>
              </table:table-cell>
              <table:table-cell office:value-type="float" office:value="13.4969717917444">
                <text:p>13.4969717917444</text:p>
              </table:table-cell>
              <table:table-cell office:value-type="float" office:value="30.9336219251155">
                <text:p>30.933621925115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1.9966511906389">
                <text:p>81.9966511906389</text:p>
              </table:table-cell>
              <table:table-cell office:value-type="float" office:value="27.9891351956988">
                <text:p>27.9891351956988</text:p>
              </table:table-cell>
              <table:table-cell office:value-type="float" office:value="6.15992549309288">
                <text:p>6.15992549309288</text:p>
              </table:table-cell>
              <table:table-cell office:value-type="float" office:value="32">
                <text:p>32</text:p>
              </table:table-cell>
              <table:table-cell office:value-type="float" office:value="148">
                <text:p>148</text:p>
              </table:table-cell>
              <table:table-cell office:value-type="float" office:value="12.7781052813541">
                <text:p>12.7781052813541</text:p>
              </table:table-cell>
              <table:table-cell office:value-type="float" office:value="29.1524171252559">
                <text:p>29.152417125255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5.8586058337846">
                <text:p>85.8586058337846</text:p>
              </table:table-cell>
              <table:table-cell office:value-type="float" office:value="26.2199063266952">
                <text:p>26.2199063266952</text:p>
              </table:table-cell>
              <table:table-cell office:value-type="float" office:value="5.75684446104169">
                <text:p>5.75684446104169</text:p>
              </table:table-cell>
              <table:table-cell office:value-type="float" office:value="30">
                <text:p>30</text:p>
              </table:table-cell>
              <table:table-cell office:value-type="float" office:value="150">
                <text:p>150</text:p>
              </table:table-cell>
              <table:table-cell office:value-type="float" office:value="12.0454911453506">
                <text:p>12.0454911453506</text:p>
              </table:table-cell>
              <table:table-cell office:value-type="float" office:value="27.3632934415771">
                <text:p>27.363293441577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9.9818995010411">
                <text:p>89.9818995010411</text:p>
              </table:table-cell>
              <table:table-cell office:value-type="float" office:value="24.4545118806879">
                <text:p>24.4545118806879</text:p>
              </table:table-cell>
              <table:table-cell office:value-type="float" office:value="5.35737567842956">
                <text:p>5.35737567842956</text:p>
              </table:table-cell>
              <table:table-cell office:value-type="float" office:value="28">
                <text:p>28</text:p>
              </table:table-cell>
              <table:table-cell office:value-type="float" office:value="152">
                <text:p>152</text:p>
              </table:table-cell>
              <table:table-cell office:value-type="float" office:value="11.3000145535764">
                <text:p>11.3000145535764</text:p>
              </table:table-cell>
              <table:table-cell office:value-type="float" office:value="25.5670651312207">
                <text:p>25.567065131220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4.3849395102141">
                <text:p>94.3849395102141</text:p>
              </table:table-cell>
              <table:table-cell office:value-type="float" office:value="22.6927026423546">
                <text:p>22.6927026423546</text:p>
              </table:table-cell>
              <table:table-cell office:value-type="float" office:value="4.96124015037967">
                <text:p>4.96124015037967</text:p>
              </table:table-cell>
              <table:table-cell office:value-type="float" office:value="26">
                <text:p>26</text:p>
              </table:table-cell>
              <table:table-cell office:value-type="float" office:value="154">
                <text:p>154</text:p>
              </table:table-cell>
              <table:table-cell office:value-type="float" office:value="10.5425577865177">
                <text:p>10.5425577865177</text:p>
              </table:table-cell>
              <table:table-cell office:value-type="float" office:value="23.7644713229789">
                <text:p>23.764471322978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99.0857616277897">
                <text:p>99.0857616277897</text:p>
              </table:table-cell>
              <table:table-cell office:value-type="float" office:value="20.9342279866216">
                <text:p>20.9342279866216</text:p>
              </table:table-cell>
              <table:table-cell office:value-type="float" office:value="4.56816723065894">
                <text:p>4.56816723065894</text:p>
              </table:table-cell>
              <table:table-cell office:value-type="float" office:value="24">
                <text:p>24</text:p>
              </table:table-cell>
              <table:table-cell office:value-type="float" office:value="156">
                <text:p>156</text:p>
              </table:table-cell>
              <table:table-cell office:value-type="float" office:value="9.77399970704229">
                <text:p>9.77399970704229</text:p>
              </table:table-cell>
              <table:table-cell office:value-type="float" office:value="21.9561859963656">
                <text:p>21.956185996365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4.101287587137">
                <text:p>104.101287587137</text:p>
              </table:table-cell>
              <table:table-cell office:value-type="float" office:value="19.17883600893">
                <text:p>19.17883600893</text:p>
              </table:table-cell>
              <table:table-cell office:value-type="float" office:value="4.17789385913594">
                <text:p>4.17789385913594</text:p>
              </table:table-cell>
              <table:table-cell office:value-type="float" office:value="22">
                <text:p>22</text:p>
              </table:table-cell>
              <table:table-cell office:value-type="float" office:value="158">
                <text:p>158</text:p>
              </table:table-cell>
              <table:table-cell office:value-type="float" office:value="8.99521538523028">
                <text:p>8.99521538523028</text:p>
              </table:table-cell>
              <table:table-cell office:value-type="float" office:value="20.1428266590517">
                <text:p>20.142826659051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9.446353262406">
                <text:p>109.446353262406</text:p>
              </table:table-cell>
              <table:table-cell office:value-type="float" office:value="17.4262736489622">
                <text:p>17.4262736489622</text:p>
              </table:table-cell>
              <table:table-cell office:value-type="float" office:value="3.79016383915101">
                <text:p>3.79016383915101</text:p>
              </table:table-cell>
              <table:table-cell office:value-type="float" office:value="20">
                <text:p>20</text:p>
              </table:table-cell>
              <table:table-cell office:value-type="float" office:value="160">
                <text:p>160</text:p>
              </table:table-cell>
              <table:table-cell office:value-type="float" office:value="8.20707586460556">
                <text:p>8.20707586460556</text:p>
              </table:table-cell>
              <table:table-cell office:value-type="float" office:value="18.3249619249014">
                <text:p>18.324961924901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5.132490376555">
                <text:p>115.132490376555</text:p>
              </table:table-cell>
              <table:table-cell office:value-type="float" office:value="15.6762868083188">
                <text:p>15.6762868083188</text:p>
              </table:table-cell>
              <table:table-cell office:value-type="float" office:value="3.40472715053426">
                <text:p>3.40472715053426</text:p>
              </table:table-cell>
              <table:table-cell office:value-type="float" office:value="18">
                <text:p>18</text:p>
              </table:table-cell>
              <table:table-cell office:value-type="float" office:value="162">
                <text:p>162</text:p>
              </table:table-cell>
              <table:table-cell office:value-type="float" office:value="7.41044805790017">
                <text:p>7.41044805790017</text:p>
              </table:table-cell>
              <table:table-cell office:value-type="float" office:value="16.5031181642598">
                <text:p>16.503118164259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21.166470831234">
                <text:p>121.166470831234</text:p>
              </table:table-cell>
              <table:table-cell office:value-type="float" office:value="13.9286204626373">
                <text:p>13.9286204626373</text:p>
              </table:table-cell>
              <table:table-cell office:value-type="float" office:value="3.02133929432135">
                <text:p>3.02133929432135</text:p>
              </table:table-cell>
              <table:table-cell office:value-type="float" office:value="16">
                <text:p>16</text:p>
              </table:table-cell>
              <table:table-cell office:value-type="float" office:value="164">
                <text:p>164</text:p>
              </table:table-cell>
              <table:table-cell office:value-type="float" office:value="6.60619476045935">
                <text:p>6.60619476045935</text:p>
              </table:table-cell>
              <table:table-cell office:value-type="float" office:value="14.6777853724946">
                <text:p>14.677785372494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27.548664920564">
                <text:p>127.548664920564</text:p>
              </table:table-cell>
              <table:table-cell office:value-type="float" office:value="12.183018768651">
                <text:p>12.183018768651</text:p>
              </table:table-cell>
              <table:table-cell office:value-type="float" office:value="2.63976066549482">
                <text:p>2.63976066549482</text:p>
              </table:table-cell>
              <table:table-cell office:value-type="float" office:value="14">
                <text:p>14</text:p>
              </table:table-cell>
              <table:table-cell office:value-type="float" office:value="166">
                <text:p>166</text:p>
              </table:table-cell>
              <table:table-cell office:value-type="float" office:value="5.79517476948242">
                <text:p>5.79517476948242</text:p>
              </table:table-cell>
              <table:table-cell office:value-type="float" office:value="12.8494223813926">
                <text:p>12.849422381392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34.271323287318">
                <text:p>134.271323287318</text:p>
              </table:table-cell>
              <table:table-cell office:value-type="float" office:value="10.4392251666871">
                <text:p>10.4392251666871</text:p>
              </table:table-cell>
              <table:table-cell office:value-type="float" office:value="2.25975595031853">
                <text:p>2.25975595031853</text:p>
              </table:table-cell>
              <table:table-cell office:value-type="float" office:value="12">
                <text:p>12</text:p>
              </table:table-cell>
              <table:table-cell office:value-type="float" office:value="168">
                <text:p>168</text:p>
              </table:table-cell>
              <table:table-cell office:value-type="float" office:value="4.97824309746704">
                <text:p>4.97824309746704</text:p>
              </table:table-cell>
              <table:table-cell office:value-type="float" office:value="11.0184615202274">
                <text:p>11.018461520227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41.316962288201">
                <text:p>141.316962288201</text:p>
              </table:table-cell>
              <table:table-cell office:value-type="float" office:value="8.69698247910677">
                <text:p>8.69698247910677</text:p>
              </table:table-cell>
              <table:table-cell office:value-type="float" office:value="1.88109354504388">
                <text:p>1.88109354504388</text:p>
              </table:table-cell>
              <table:table-cell office:value-type="float" office:value="10">
                <text:p>10</text:p>
              </table:table-cell>
              <table:table-cell office:value-type="float" office:value="170">
                <text:p>170</text:p>
              </table:table-cell>
              <table:table-cell office:value-type="float" office:value="4.15625126845323">
                <text:p>4.15625126845323</text:p>
              </table:table-cell>
              <table:table-cell office:value-type="float" office:value="9.18531281861902">
                <text:p>9.1853128186190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48.657099714827">
                <text:p>148.657099714827</text:p>
              </table:table-cell>
              <table:table-cell office:value-type="float" office:value="6.95603300519249">
                <text:p>6.95603300519249</text:p>
              </table:table-cell>
              <table:table-cell office:value-type="float" office:value="1.50354499294495">
                <text:p>1.50354499294495</text:p>
              </table:table-cell>
              <table:table-cell office:value-type="float" office:value="8">
                <text:p>8</text:p>
              </table:table-cell>
              <table:table-cell office:value-type="float" office:value="172">
                <text:p>172</text:p>
              </table:table-cell>
              <table:table-cell office:value-type="float" office:value="3.33004768592511">
                <text:p>3.33004768592511</text:p>
              </table:table-cell>
              <table:table-cell office:value-type="float" office:value="7.35036783123519">
                <text:p>7.3503678312351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56.251629538287">
                <text:p>156.251629538287</text:p>
              </table:table-cell>
              <table:table-cell office:value-type="float" office:value="5.21611861298716">
                <text:p>5.21611861298716</text:p>
              </table:table-cell>
              <table:table-cell office:value-type="float" office:value="1.12688443679356">
                <text:p>1.12688443679356</text:p>
              </table:table-cell>
              <table:table-cell office:value-type="float" office:value="6">
                <text:p>6</text:p>
              </table:table-cell>
              <table:table-cell office:value-type="float" office:value="174">
                <text:p>174</text:p>
              </table:table-cell>
              <table:table-cell office:value-type="float" office:value="2.50047806150074">
                <text:p>2.50047806150074</text:p>
              </table:table-cell>
              <table:table-cell office:value-type="float" office:value="5.51400315455994">
                <text:p>5.5140031545599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64.049112288068">
                <text:p>164.049112288068</text:p>
              </table:table-cell>
              <table:table-cell office:value-type="float" office:value="3.47698082859238">
                <text:p>3.47698082859238</text:p>
              </table:table-cell>
              <table:table-cell office:value-type="float" office:value="0.7508880840126">
                <text:p>0.7508880840126</text:p>
              </table:table-cell>
              <table:table-cell office:value-type="float" office:value="4">
                <text:p>4</text:p>
              </table:table-cell>
              <table:table-cell office:value-type="float" office:value="176">
                <text:p>176</text:p>
              </table:table-cell>
              <table:table-cell office:value-type="float" office:value="1.66838589380569">
                <text:p>1.66838589380569</text:p>
              </table:table-cell>
              <table:table-cell office:value-type="float" office:value="3.67658369805271">
                <text:p>3.6765836980527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1.988169089834">
                <text:p>171.988169089834</text:p>
              </table:table-cell>
              <table:table-cell office:value-type="float" office:value="1.73836092343369">
                <text:p>1.73836092343369</text:p>
              </table:table-cell>
              <table:table-cell office:value-type="float" office:value="0.375333681850336">
                <text:p>0.375333681850336</text:p>
              </table:table-cell>
              <table:table-cell office:value-type="float" office:value="2">
                <text:p>2</text:p>
              </table:table-cell>
              <table:table-cell office:value-type="float" office:value="178">
                <text:p>178</text:p>
              </table:table-cell>
              <table:table-cell office:value-type="float" office:value="0.834612987170449">
                <text:p>0.834612987170449</text:p>
              </table:table-cell>
              <table:table-cell office:value-type="float" office:value="1.83846576579944">
                <text:p>1.8384657657994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.999997585163">
                <text:p>179.9999975851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office:value-type="float" office:value="2.92860950279565E-015">
                <text:p>2.92860950279565E-015</text:p>
              </table:table-cell>
              <table:table-cell office:value-type="float" office:value="6.45019297685386E-015">
                <text:p>6.45019297685386E-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