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Mono" svg:font-family="'DejaVu Sans Mono'" style:font-family-generic="modern" style:font-pitch="fixed"/>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GitLab Mono" svg:font-family="'GitLab Mono', 'Droid Sans Mono', monospace, monospac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04342e" officeooo:paragraph-rsid="0004342e"/>
    </style:style>
    <style:style style:name="P2" style:family="paragraph" style:parent-style-name="Standard">
      <style:text-properties officeooo:rsid="0004342e" officeooo:paragraph-rsid="0008aa91"/>
    </style:style>
    <style:style style:name="P3" style:family="paragraph" style:parent-style-name="Standard" style:master-page-name="">
      <style:paragraph-properties fo:margin-top="0.1181in" fo:margin-bottom="0.1181in" style:contextual-spacing="false" style:page-number="auto" fo:padding="0in" fo:border-left="none" fo:border-right="none" fo:border-top="0.79pt solid #000000" fo:border-bottom="none" style:shadow="none"/>
      <style:text-properties fo:font-size="2pt" officeooo:rsid="0004342e" officeooo:paragraph-rsid="0004342e" style:font-size-asian="1.75pt" style:font-size-complex="2pt"/>
    </style:style>
    <style:style style:name="P4" style:family="paragraph" style:parent-style-name="Endnote">
      <style:paragraph-properties fo:margin-top="0in" fo:margin-bottom="0.1181in" style:contextual-spacing="false" style:shadow="none"/>
    </style:style>
    <style:style style:name="T1" style:family="text">
      <style:text-properties officeooo:rsid="00079226"/>
    </style:style>
    <style:style style:name="T2" style:family="text">
      <style:text-properties officeooo:rsid="0008aa91"/>
    </style:style>
    <style:style style:name="T3" style:family="text">
      <style:text-properties officeooo:rsid="0009ee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ílá paní vrbenská</text:h>
      <text:h text:style-name="Heading_20_2" text:outline-level="2"><text:span text:style-name="T1">Druhá </text:span>část</text:h>
      <text:p text:style-name="P4">(Převzato z <text:a xlink:type="simple" xlink:href="https://web.archive.org/web/20160416162809/http://www.abatar.cz/pohadky/bila_pani_vrbenska.htm" text:style-name="Internet_20_link" text:visited-style-name="Visited_20_Internet_20_Link"><text:span text:style-name="T3">https://web.archive.org/web/20160416162809/http://www.abatar.cz/pohadky/bila_pani_vrbenska.htm</text:span></text:a>.)</text:p>
      <text:p text:style-name="P1">Když po letech přitáhli naMoravu a do Slezska Švédové, domácí obyvatelstvo se k nim hlásilo přátelsky. Není se čemu divit, vždyť je spojovala společná nenávist k císaři. To již Helenka vyrostla ve sličnou dívku, široko daleko proslulou svojí krásou. Když <text:span text:style-name="T2">s</text:span>i jednou zahlédl mladý švédský důstojník, zahořel kní láskou, a je třeba vyzradit, že také Helence se velice líbil.</text:p>
      <text:p text:style-name="P2">Švédové tehdy dobyli celou krajinu bruntálskou,</text:p>
      <text:p text:style-name="P2">ale z vrbenského hradu císařské vypudit nedokázali Hrad byl dobře zásoben střelivem a změnil se v nedobytnou pevnost, kterou císařovi žoldáci zoufale bránili, aby uhájili vlastní životy. <text:span text:style-name="T2">a</text:span> tak se zdálo, že milencům nebude dopřáno, aby se setkali.</text:p>
      <text:p text:style-name="P3"/>
      <text:p text:style-name="P1">Avšak majíli se dva lidé opravdu rádi, pak se nelekají překážek. Helenka, která znala hrad do posledních zákoutí, objevila tajnou podzemní chodbu, ústící daleko za hradbami. Dokoncese jí podařilo opatřit klíč od té chodby a tím odemykala branku, když vpouštěla do hradu svého milence, který přicházel vnoci přestrojen v hornickém šatu. A že oba nenáviděli císaře, smluvili se, že pomohou Švédům, aby hrad dobyli bez prolévání krve.</text:p>
      <text:p text:style-name="P1">Tak se také stal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Mono" svg:font-family="'DejaVu Sans Mono'" style:font-family-generic="modern" style:font-pitch="fixed"/>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GitLab Mono" svg:font-family="'GitLab Mono', 'Droid Sans Mono', monospace, monospac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cs" fo:country="CZ" style:letter-kerning="true" style:font-name-asian="SimSun"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justify" style:justify-single-word="false" fo:hyphenation-ladder-count="6" fo:text-indent="0in" style:auto-text-indent="true" style:page-number="auto"/>
      <style:text-properties fo:hyphenate="true" fo:hyphenation-remain-char-count="2" fo:hyphenation-push-char-count="3"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0866in" fo:margin-bottom="0.0429in" style:contextual-spacing="false"/>
      <style:text-properties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top="0.0866in" fo:margin-bottom="0.0429in"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NSimSun" style:font-family-asian="NSimSun" style:font-family-generic-asian="modern" style:font-pitch-asian="fixed" style:font-size-asian="10pt" style:font-name-complex="FreeSans" style:font-family-complex="FreeSans"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in" fo:margin-right="0in" fo:text-align="end" style:justify-single-word="false" fo:text-indent="0in" style:auto-text-indent="false" text:number-lines="false" text:line-number="0"/>
      <style:text-properties fo:font-size="10pt" fo:font-style="italic"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hal Růžička</meta:initial-creator>
    <meta:creation-date>2014-10-04T16:53:51.960771358</meta:creation-date>
    <dc:date>2023-10-03T12:48:25.762500085</dc:date>
    <meta:editing-duration>PT4M53S</meta:editing-duration>
    <meta:editing-cycles>6</meta:editing-cycles>
    <meta:generator>LibreOffice/7.3.7.2$Linux_X86_64 LibreOffice_project/30$Build-2</meta:generator>
    <meta:document-statistic meta:table-count="0" meta:image-count="0" meta:object-count="0" meta:page-count="1" meta:paragraph-count="8" meta:word-count="182" meta:character-count="1249" meta:non-whitespace-character-count="1075"/>
  </office:meta>
</office:document-meta>
</file>