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auto" style:column-width="0.725cm"/>
    </style:style>
    <style:style style:name="co13" style:family="table-column">
      <style:table-column-properties fo:break-before="auto" style:column-width="0.393cm"/>
    </style:style>
    <style:style style:name="co14" style:family="table-column">
      <style:table-column-properties fo:break-before="auto" style:column-width="0.4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3.5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ot13" table:style-name="ta1" table:print="false">
        <table:table-column table:style-name="co1" table:default-cell-style-name="ce2"/>
        <table:table-row table:style-name="ro1">
          <table:table-cell office:value-type="string">
            <text:p>Spočítejte hodnotu funkce ROT13 pro zadaný text. Na výsledek znovu aplikujte funkci ROT13. Co přesně funkce ROT13 provádí?</text:p>
          </table:table-cell>
        </table:table-row>
        <table:table-row table:style-name="ro2">
          <table:table-cell/>
        </table:table-row>
        <table:table-row table:style-name="ro2">
          <table:table-cell table:style-name="ce3" office:value-type="string">
            <text:p>GEVFGNGEVNGEVPRG FGEVOEALPU FGEVXNPRX FGEVXNYB CERF GEVFGNGEVNGEVPRG FGEVOEALPU FGERPU</text:p>
          </table:table-cell>
        </table:table-row>
        <table:table-row table:style-name="ro2">
          <table:table-cell table:style-name="Default" table:formula="of:=ORG.OPENOFFICE.ROT13([.A3])" office:value-type="string" office:string-value="TRISTATRIATRICET STRIBRNYCH STRIKACEK STRIKALO PRES TRISTATRIATRICET STRIBRNYCH STRECH">
            <text:p>TRISTATRIATRICET STRIBRNYCH STRIKACEK STRIKALO PRES TRISTATRIATRICET STRIBRNYCH STRECH</text:p>
          </table:table-cell>
        </table:table-row>
        <table:table-row table:style-name="ro2">
          <table:table-cell table:style-name="Default" table:formula="of:=ORG.OPENOFFICE.ROT13([.A4])" office:value-type="string" office:string-value="GEVFGNGEVNGEVPRG FGEVOEALPU FGEVXNPRX FGEVXNYB CERF GEVFGNGEVNGEVPRG FGEVOEALPU FGERPU">
            <text:p>GEVFGNGEVNGEVPRG FGEVOEALPU FGEVXNPRX FGEVXNYB CERF GEVFGNGEVNGEVPRG FGEVOEALPU FGERPU</text:p>
          </table:table-cell>
        </table:table-row>
      </table:table>
      <table:table table:name="frekvencni analyza" table:style-name="ta1" table:print="false"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3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8" table:default-cell-style-name="Default"/>
        <table:table-row table:style-name="ro1">
          <table:table-cell table:style-name="ce2" office:value-type="string" table:number-columns-spanned="49" table:number-rows-spanned="1">
            <text:p>Zadaný text je zakódovaný pomocí jednoduché Ceasarovy substituce s neznámým posunem abecedy. Vaším úkolem je na zadaném textu provést frekvenční analýzu (ideální je zobrazit si sloupcový graf četností písmen), odhadnout posun a rozluštit zprávu.</text:p>
          </table:table-cell>
          <table:covered-table-cell table:number-columns-repeated="48"/>
          <table:table-cell table:number-columns-repeated="12"/>
        </table:table-row>
        <table:table-row table:style-name="ro2">
          <table:table-cell table:style-name="ce2"/>
          <table:table-cell table:number-columns-repeated="48"/>
          <table:table-cell table:style-name="Default"/>
          <table:table-cell table:number-columns-repeated="11"/>
        </table:table-row>
        <table:table-row table:style-name="ro2">
          <table:table-cell table:style-name="ce2" office:value-type="string" table:number-columns-spanned="49" table:number-rows-spanned="1">
            <office:annotation draw:style-name="gr2" draw:text-style-name="P1" svg:width="13.831cm" svg:height="6.521cm" svg:x="18.688cm" svg:y="5.57cm" draw:caption-point-x="10.322cm" draw:caption-point-y="-4.193cm">
              <dc:creator>jt</dc:creator>
              <dc:date>2011-04-14T00:00:00</dc:date>
              <text:p text:style-name="P1"><text:span text:style-name="T1">Vytvořte si dvouřádkovou tabulku, v jejím prvním řádku bude abeceda, v druhém četnost jednotlivých písmen – tu zjistíte pomocí funkce COUNTIF. Jejím prvním parametrem je celý text, druhým parametrem je příslušné písmeno v prvním řádku tabulky.</text:span></text:p>
              <text:p text:style-name="P1"><text:span text:style-name="T1"/></text:p>
              <text:p text:style-name="P1"><text:span text:style-name="T1">Tabulku si označte a vytvořte graf.</text:span></text:p>
              <text:p text:style-name="P1"><text:span text:style-name="T1"/></text:p>
              <text:p text:style-name="P1"><text:span text:style-name="T1">Odhadněte posun, řekněme x. Každé písmeno zadaného textu teď musíte zobrazit na písmeno o x blíže začátku k abecedě. Písmena samy nejdou sčítat a odčítat, lze však sčítat a odčítat jejich unicode číslo. Použijte funkce CODE a CHAR nebo UNICODE a UNICHAR. Například hodnota UNICODE písmene A je 65. Musíte ale dát pozor na písmena, která „přetečou“ začátek abecedy. To můžete oštřit pomocí MOD nebo pomocí funkce IF.</text:span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office:annotation>
            <text:p>Nápověda</text:p>
          </table:table-cell>
          <table:covered-table-cell table:number-columns-repeated="48"/>
          <table:table-cell/>
          <table:table-cell table:style-name="ce4"/>
          <table:table-cell table:number-columns-repeated="10"/>
        </table:table-row>
        <table:table-row table:style-name="ro2">
          <table:table-cell table:number-columns-repeated="61"/>
        </table:table-row>
        <table:table-row table:style-name="ro2"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M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Z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table:number-columns-repeated="12"/>
        </table:table-row>
        <table:table-row table:style-name="ro2"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/>
          <table:table-cell table:style-name="ce4" table:number-columns-repeated="5"/>
          <table:table-cell table:number-columns-repeated="6"/>
        </table:table-row>
        <table:table-row table:style-name="ro2"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U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table:number-columns-repeated="12"/>
        </table:table-row>
        <table:table-row table:style-name="ro2">
          <table:table-cell office:value-type="string">
            <text:p>H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/>
          <table:table-cell table:style-name="ce4" table:number-columns-repeated="3"/>
          <table:table-cell table:number-columns-repeated="8"/>
        </table:table-row>
        <table:table-row table:style-name="ro2"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Y</text:p>
          </table:table-cell>
          <table:table-cell office:value-type="string">
            <text:p>H</text:p>
          </table:table-cell>
          <table:table-cell office:value-type="string">
            <text:p>W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K</text:p>
          </table:table-cell>
          <table:table-cell office:value-type="string">
            <text:p>U</text:p>
          </table:table-cell>
          <table:table-cell office:value-type="string">
            <text:p>F</text:p>
          </table:table-cell>
          <table:table-cell/>
          <table:table-cell table:style-name="ce4" table:number-columns-repeated="3"/>
          <table:table-cell table:number-columns-repeated="8"/>
        </table:table-row>
        <table:table-row table:style-name="ro2"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S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table:style-name="Default"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W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table:number-columns-repeated="2"/>
          <table:table-cell table:style-name="ce4" table:number-columns-repeated="11"/>
        </table:table-row>
        <table:table-row table:style-name="ro2">
          <table:table-cell table:number-columns-repeated="61"/>
        </table:table-row>
        <table:table-row table:style-name="ro2"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Default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4"/>
          <table:table-cell table:style-name="ce4" table:number-columns-repeated="2"/>
          <table:table-cell table:number-columns-repeated="9"/>
        </table:table-row>
        <table:table-row table:style-name="ro2">
          <table:table-cell table:formula="of:=COUNTIF([.A5:.AW10];[.A12])" office:value-type="float" office:value="19">
            <text:p>19</text:p>
          </table:table-cell>
          <table:table-cell table:formula="of:=COUNTIF([.B5:.AX10];[.B12])" office:value-type="float" office:value="18">
            <text:p>18</text:p>
          </table:table-cell>
          <table:table-cell table:formula="of:=COUNTIF([.C5:.AY10];[.C12])" office:value-type="float" office:value="4">
            <text:p>4</text:p>
          </table:table-cell>
          <table:table-cell table:formula="of:=COUNTIF([.D5:.AZ10];[.D12])" office:value-type="float" office:value="0">
            <text:p>0</text:p>
          </table:table-cell>
          <table:table-cell table:formula="of:=COUNTIF([.E5:.BA10];[.E12])" office:value-type="float" office:value="0">
            <text:p>0</text:p>
          </table:table-cell>
          <table:table-cell table:formula="of:=COUNTIF([.F5:.BB10];[.F12])" office:value-type="float" office:value="5">
            <text:p>5</text:p>
          </table:table-cell>
          <table:table-cell table:formula="of:=COUNTIF([.G5:.BC10];[.G12])" office:value-type="float" office:value="8">
            <text:p>8</text:p>
          </table:table-cell>
          <table:table-cell table:formula="of:=COUNTIF([.H5:.BD10];[.H12])" office:value-type="float" office:value="19">
            <text:p>19</text:p>
          </table:table-cell>
          <table:table-cell table:formula="of:=COUNTIF([.I5:.BE10];[.I12])" office:value-type="float" office:value="3">
            <text:p>3</text:p>
          </table:table-cell>
          <table:table-cell table:formula="of:=COUNTIF([.J5:.BF10];[.J12])" office:value-type="float" office:value="11">
            <text:p>11</text:p>
          </table:table-cell>
          <table:table-cell table:formula="of:=COUNTIF([.K5:.BG10];[.K12])" office:value-type="float" office:value="7">
            <text:p>7</text:p>
          </table:table-cell>
          <table:table-cell table:formula="of:=COUNTIF([.L5:.BH10];[.L12])" office:value-type="float" office:value="31">
            <text:p>31</text:p>
          </table:table-cell>
          <table:table-cell table:formula="of:=COUNTIF([.M5:.BI10];[.M12])" office:value-type="float" office:value="1">
            <text:p>1</text:p>
          </table:table-cell>
          <table:table-cell table:formula="of:=COUNTIF([.N5:.BJ10];[.N12])" office:value-type="float" office:value="0">
            <text:p>0</text:p>
          </table:table-cell>
          <table:table-cell table:formula="of:=COUNTIF([.O5:.BK10];[.O12])" office:value-type="float" office:value="4">
            <text:p>4</text:p>
          </table:table-cell>
          <table:table-cell table:formula="of:=COUNTIF([.P5:.BL10];[.P12])" office:value-type="float" office:value="8">
            <text:p>8</text:p>
          </table:table-cell>
          <table:table-cell table:formula="of:=COUNTIF([.Q5:.BM10];[.Q12])" office:value-type="float" office:value="10">
            <text:p>10</text:p>
          </table:table-cell>
          <table:table-cell table:formula="of:=COUNTIF([.R5:.BN10];[.R12])" office:value-type="float" office:value="9">
            <text:p>9</text:p>
          </table:table-cell>
          <table:table-cell table:formula="of:=COUNTIF([.S5:.BO10];[.S12])" office:value-type="float" office:value="7">
            <text:p>7</text:p>
          </table:table-cell>
          <table:table-cell table:formula="of:=COUNTIF([.T5:.BP10];[.T12])" office:value-type="float" office:value="9">
            <text:p>9</text:p>
          </table:table-cell>
          <table:table-cell table:formula="of:=COUNTIF([.U5:.BQ10];[.U12])" office:value-type="float" office:value="12">
            <text:p>12</text:p>
          </table:table-cell>
          <table:table-cell table:formula="of:=COUNTIF([.V5:.BR10];[.V12])" office:value-type="float" office:value="14">
            <text:p>14</text:p>
          </table:table-cell>
          <table:table-cell table:formula="of:=COUNTIF([.W5:.BS10];[.W12])" office:value-type="float" office:value="3">
            <text:p>3</text:p>
          </table:table-cell>
          <table:table-cell table:formula="of:=COUNTIF([.X5:.BT10];[.X12])" office:value-type="float" office:value="0">
            <text:p>0</text:p>
          </table:table-cell>
          <table:table-cell table:formula="of:=COUNTIF([.Y5:.BU10];[.Y12])" office:value-type="float" office:value="1">
            <text:p>1</text:p>
          </table:table-cell>
          <table:table-cell table:formula="of:=COUNTIF([.Z5:.BV10];[.Z12])" office:value-type="float" office:value="12">
            <text:p>12</text:p>
          </table:table-cell>
          <table:table-cell table:number-columns-repeated="24"/>
          <table:table-cell table:style-name="ce4" table:number-columns-repeated="5"/>
          <table:table-cell table:number-columns-repeated="6"/>
        </table:table-row>
        <table:table-row table:style-name="ro2">
          <table:table-cell>
            <draw:frame table:end-cell-address="'frekvencni analyza'.Z30" table:end-x="0.394cm" table:end-y="0.459cm" draw:z-index="1" draw:style-name="gr1" svg:width="15.402cm" svg:height="7.99cm" svg:x="0.111cm" svg:y="0.089cm">
              <draw:object draw:notify-on-update-of-ranges="'frekvencni analyza'.A12:'frekvencni analyza'.Z12 'frekvencni analyza'.A13:'frekvencni analyza'.Z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8">
          <table:table-cell table:number-columns-repeated="61"/>
        </table:table-row>
        <table:table-row table:style-name="ro2">
          <table:table-cell table:formula="of:=CHAR(CODE(&quot;A&quot;)+MOD(CODE([.A5])+CODE(&quot;A&quot;)-7;26))" office:value-type="string" office:string-value="O">
            <text:p>O</text:p>
          </table:table-cell>
          <table:table-cell table:formula="of:=CHAR(CODE(&quot;A&quot;)+MOD(CODE([.B5])+CODE(&quot;A&quot;)-7;26))" office:value-type="string" office:string-value="T">
            <text:p>T</text:p>
          </table:table-cell>
          <table:table-cell table:formula="of:=CHAR(CODE(&quot;A&quot;)+MOD(CODE([.C5])+CODE(&quot;A&quot;)-7;26))" office:value-type="string" office:string-value="I">
            <text:p>I</text:p>
          </table:table-cell>
          <table:table-cell table:formula="of:=CHAR(CODE(&quot;A&quot;)+MOD(CODE([.D5])+CODE(&quot;A&quot;)-7;26))" office:value-type="string" office:string-value="K">
            <text:p>K</text:p>
          </table:table-cell>
          <table:table-cell table:formula="of:=CHAR(CODE(&quot;A&quot;)+MOD(CODE([.E5])+CODE(&quot;A&quot;)-7;26))" office:value-type="string" office:string-value="U">
            <text:p>U</text:p>
          </table:table-cell>
          <table:table-cell table:formula="of:=CHAR(CODE(&quot;A&quot;)+MOD(CODE([.F5])+CODE(&quot;A&quot;)-7;26))" office:value-type="string" office:string-value="S">
            <text:p>S</text:p>
          </table:table-cell>
          <table:table-cell table:formula="of:=CHAR(CODE(&quot;A&quot;)+MOD(CODE([.G5])+CODE(&quot;A&quot;)-7;26))" office:value-type="string" office:string-value="E">
            <text:p>E</text:p>
          </table:table-cell>
          <table:table-cell table:formula="of:=CHAR(CODE(&quot;A&quot;)+MOD(CODE([.H5])+CODE(&quot;A&quot;)-7;26))" office:value-type="string" office:string-value="N">
            <text:p>N</text:p>
          </table:table-cell>
          <table:table-cell table:formula="of:=CHAR(CODE(&quot;A&quot;)+MOD(CODE([.I5])+CODE(&quot;A&quot;)-7;26))" office:value-type="string" office:string-value="Z">
            <text:p>Z</text:p>
          </table:table-cell>
          <table:table-cell table:formula="of:=CHAR(CODE(&quot;A&quot;)+MOD(CODE([.J5])+CODE(&quot;A&quot;)-7;26))" office:value-type="string" office:string-value="A">
            <text:p>A</text:p>
          </table:table-cell>
          <table:table-cell table:formula="of:=CHAR(CODE(&quot;A&quot;)+MOD(CODE([.K5])+CODE(&quot;A&quot;)-7;26))" office:value-type="string" office:string-value="C">
            <text:p>C</text:p>
          </table:table-cell>
          <table:table-cell table:formula="of:=CHAR(CODE(&quot;A&quot;)+MOD(CODE([.L5])+CODE(&quot;A&quot;)-7;26))" office:value-type="string" office:string-value="N">
            <text:p>N</text:p>
          </table:table-cell>
          <table:table-cell table:formula="of:=CHAR(CODE(&quot;A&quot;)+MOD(CODE([.M5])+CODE(&quot;A&quot;)-7;26))" office:value-type="string" office:string-value="I">
            <text:p>I</text:p>
          </table:table-cell>
          <table:table-cell table:formula="of:=CHAR(CODE(&quot;A&quot;)+MOD(CODE([.N5])+CODE(&quot;A&quot;)-7;26))" office:value-type="string" office:string-value="F">
            <text:p>F</text:p>
          </table:table-cell>
          <table:table-cell table:formula="of:=CHAR(CODE(&quot;A&quot;)+MOD(CODE([.O5])+CODE(&quot;A&quot;)-7;26))" office:value-type="string" office:string-value="I">
            <text:p>I</text:p>
          </table:table-cell>
          <table:table-cell table:formula="of:=CHAR(CODE(&quot;A&quot;)+MOD(CODE([.P5])+CODE(&quot;A&quot;)-7;26))" office:value-type="string" office:string-value="L">
            <text:p>L</text:p>
          </table:table-cell>
          <table:table-cell table:formula="of:=CHAR(CODE(&quot;A&quot;)+MOD(CODE([.Q5])+CODE(&quot;A&quot;)-7;26))" office:value-type="string" office:string-value="M">
            <text:p>M</text:p>
          </table:table-cell>
          <table:table-cell table:formula="of:=CHAR(CODE(&quot;A&quot;)+MOD(CODE([.R5])+CODE(&quot;A&quot;)-7;26))" office:value-type="string" office:string-value="R">
            <text:p>R</text:p>
          </table:table-cell>
          <table:table-cell table:formula="of:=CHAR(CODE(&quot;A&quot;)+MOD(CODE([.S5])+CODE(&quot;A&quot;)-7;26))" office:value-type="string" office:string-value="U">
            <text:p>U</text:p>
          </table:table-cell>
          <table:table-cell table:formula="of:=CHAR(CODE(&quot;A&quot;)+MOD(CODE([.T5])+CODE(&quot;A&quot;)-7;26))" office:value-type="string" office:string-value="M">
            <text:p>M</text:p>
          </table:table-cell>
          <table:table-cell table:formula="of:=CHAR(CODE(&quot;A&quot;)+MOD(CODE([.U5])+CODE(&quot;A&quot;)-7;26))" office:value-type="string" office:string-value="U">
            <text:p>U</text:p>
          </table:table-cell>
          <table:table-cell table:formula="of:=CHAR(CODE(&quot;A&quot;)+MOD(CODE([.V5])+CODE(&quot;A&quot;)-7;26))" office:value-type="string" office:string-value="N">
            <text:p>N</text:p>
          </table:table-cell>
          <table:table-cell table:formula="of:=CHAR(CODE(&quot;A&quot;)+MOD(CODE([.W5])+CODE(&quot;A&quot;)-7;26))" office:value-type="string" office:string-value="S">
            <text:p>S</text:p>
          </table:table-cell>
          <table:table-cell table:formula="of:=CHAR(CODE(&quot;A&quot;)+MOD(CODE([.X5])+CODE(&quot;A&quot;)-7;26))" office:value-type="string" office:string-value="K">
            <text:p>K</text:p>
          </table:table-cell>
          <table:table-cell table:formula="of:=CHAR(CODE(&quot;A&quot;)+MOD(CODE([.Y5])+CODE(&quot;A&quot;)-7;26))" office:value-type="string" office:string-value="E">
            <text:p>E</text:p>
          </table:table-cell>
          <table:table-cell table:formula="of:=CHAR(CODE(&quot;A&quot;)+MOD(CODE([.Z5])+CODE(&quot;A&quot;)-7;26))" office:value-type="string" office:string-value="J">
            <text:p>J</text:p>
          </table:table-cell>
          <table:table-cell table:formula="of:=CHAR(CODE(&quot;A&quot;)+MOD(CODE([.AA5])+CODE(&quot;A&quot;)-7;26))" office:value-type="string" office:string-value="M">
            <text:p>M</text:p>
          </table:table-cell>
          <table:table-cell table:formula="of:=CHAR(CODE(&quot;A&quot;)+MOD(CODE([.AB5])+CODE(&quot;A&quot;)-7;26))" office:value-type="string" office:string-value="A">
            <text:p>A</text:p>
          </table:table-cell>
          <table:table-cell table:formula="of:=CHAR(CODE(&quot;A&quot;)+MOD(CODE([.AC5])+CODE(&quot;A&quot;)-7;26))" office:value-type="string" office:string-value="S">
            <text:p>S</text:p>
          </table:table-cell>
          <table:table-cell table:formula="of:=CHAR(CODE(&quot;A&quot;)+MOD(CODE([.AD5])+CODE(&quot;A&quot;)-7;26))" office:value-type="string" office:string-value="L">
            <text:p>L</text:p>
          </table:table-cell>
          <table:table-cell table:formula="of:=CHAR(CODE(&quot;A&quot;)+MOD(CODE([.AE5])+CODE(&quot;A&quot;)-7;26))" office:value-type="string" office:string-value="I">
            <text:p>I</text:p>
          </table:table-cell>
          <table:table-cell table:formula="of:=CHAR(CODE(&quot;A&quot;)+MOD(CODE([.AF5])+CODE(&quot;A&quot;)-7;26))" office:value-type="string" office:string-value="S">
            <text:p>S</text:p>
          </table:table-cell>
          <table:table-cell table:formula="of:=CHAR(CODE(&quot;A&quot;)+MOD(CODE([.AG5])+CODE(&quot;A&quot;)-7;26))" office:value-type="string" office:string-value="T">
            <text:p>T</text:p>
          </table:table-cell>
          <table:table-cell table:formula="of:=CHAR(CODE(&quot;A&quot;)+MOD(CODE([.AH5])+CODE(&quot;A&quot;)-7;26))" office:value-type="string" office:string-value="E">
            <text:p>E</text:p>
          </table:table-cell>
          <table:table-cell table:formula="of:=CHAR(CODE(&quot;A&quot;)+MOD(CODE([.AI5])+CODE(&quot;A&quot;)-7;26))" office:value-type="string" office:string-value="K">
            <text:p>K</text:p>
          </table:table-cell>
          <table:table-cell table:formula="of:=CHAR(CODE(&quot;A&quot;)+MOD(CODE([.AJ5])+CODE(&quot;A&quot;)-7;26))" office:value-type="string" office:string-value="T">
            <text:p>T</text:p>
          </table:table-cell>
          <table:table-cell table:formula="of:=CHAR(CODE(&quot;A&quot;)+MOD(CODE([.AK5])+CODE(&quot;A&quot;)-7;26))" office:value-type="string" office:string-value="O">
            <text:p>O</text:p>
          </table:table-cell>
          <table:table-cell table:formula="of:=CHAR(CODE(&quot;A&quot;)+MOD(CODE([.AL5])+CODE(&quot;A&quot;)-7;26))" office:value-type="string" office:string-value="M">
            <text:p>M</text:p>
          </table:table-cell>
          <table:table-cell table:formula="of:=CHAR(CODE(&quot;A&quot;)+MOD(CODE([.AM5])+CODE(&quot;A&quot;)-7;26))" office:value-type="string" office:string-value="U">
            <text:p>U</text:p>
          </table:table-cell>
          <table:table-cell table:formula="of:=CHAR(CODE(&quot;A&quot;)+MOD(CODE([.AN5])+CODE(&quot;A&quot;)-7;26))" office:value-type="string" office:string-value="S">
            <text:p>S</text:p>
          </table:table-cell>
          <table:table-cell table:formula="of:=CHAR(CODE(&quot;A&quot;)+MOD(CODE([.AO5])+CODE(&quot;A&quot;)-7;26))" office:value-type="string" office:string-value="I">
            <text:p>I</text:p>
          </table:table-cell>
          <table:table-cell table:formula="of:=CHAR(CODE(&quot;A&quot;)+MOD(CODE([.AP5])+CODE(&quot;A&quot;)-7;26))" office:value-type="string" office:string-value="S">
            <text:p>S</text:p>
          </table:table-cell>
          <table:table-cell table:formula="of:=CHAR(CODE(&quot;A&quot;)+MOD(CODE([.AQ5])+CODE(&quot;A&quot;)-7;26))" office:value-type="string" office:string-value="V">
            <text:p>V</text:p>
          </table:table-cell>
          <table:table-cell table:formula="of:=CHAR(CODE(&quot;A&quot;)+MOD(CODE([.AR5])+CODE(&quot;A&quot;)-7;26))" office:value-type="string" office:string-value="I">
            <text:p>I</text:p>
          </table:table-cell>
          <table:table-cell table:formula="of:=CHAR(CODE(&quot;A&quot;)+MOD(CODE([.AS5])+CODE(&quot;A&quot;)-7;26))" office:value-type="string" office:string-value="D">
            <text:p>D</text:p>
          </table:table-cell>
          <table:table-cell table:formula="of:=CHAR(CODE(&quot;A&quot;)+MOD(CODE([.AT5])+CODE(&quot;A&quot;)-7;26))" office:value-type="string" office:string-value="E">
            <text:p>E</text:p>
          </table:table-cell>
          <table:table-cell table:formula="of:=CHAR(CODE(&quot;A&quot;)+MOD(CODE([.AU5])+CODE(&quot;A&quot;)-7;26))" office:value-type="string" office:string-value="T">
            <text:p>T</text:p>
          </table:table-cell>
          <table:table-cell table:formula="of:=CHAR(CODE(&quot;A&quot;)+MOD(CODE([.AV5])+CODE(&quot;A&quot;)-7;26))" office:value-type="string" office:string-value="J">
            <text:p>J</text:p>
          </table:table-cell>
          <table:table-cell table:formula="of:=CHAR(CODE(&quot;A&quot;)+MOD(CODE([.AW5])+CODE(&quot;A&quot;)-7;26))" office:value-type="string" office:string-value="E">
            <text:p>E</text:p>
          </table:table-cell>
          <table:table-cell table:number-columns-repeated="12"/>
        </table:table-row>
        <table:table-row table:style-name="ro2">
          <table:table-cell table:formula="of:=CHAR(CODE(&quot;A&quot;)+MOD(CODE([.A6])+CODE(&quot;A&quot;)-7;26))" office:value-type="string" office:string-value="S">
            <text:p>S</text:p>
          </table:table-cell>
          <table:table-cell table:formula="of:=CHAR(CODE(&quot;A&quot;)+MOD(CODE([.B6])+CODE(&quot;A&quot;)-7;26))" office:value-type="string" office:string-value="T">
            <text:p>T</text:p>
          </table:table-cell>
          <table:table-cell table:formula="of:=CHAR(CODE(&quot;A&quot;)+MOD(CODE([.C6])+CODE(&quot;A&quot;)-7;26))" office:value-type="string" office:string-value="E">
            <text:p>E</text:p>
          </table:table-cell>
          <table:table-cell table:formula="of:=CHAR(CODE(&quot;A&quot;)+MOD(CODE([.D6])+CODE(&quot;A&quot;)-7;26))" office:value-type="string" office:string-value="Z">
            <text:p>Z</text:p>
          </table:table-cell>
          <table:table-cell table:formula="of:=CHAR(CODE(&quot;A&quot;)+MOD(CODE([.E6])+CODE(&quot;A&quot;)-7;26))" office:value-type="string" office:string-value="E">
            <text:p>E</text:p>
          </table:table-cell>
          <table:table-cell table:formula="of:=CHAR(CODE(&quot;A&quot;)+MOD(CODE([.F6])+CODE(&quot;A&quot;)-7;26))" office:value-type="string" office:string-value="J">
            <text:p>J</text:p>
          </table:table-cell>
          <table:table-cell table:formula="of:=CHAR(CODE(&quot;A&quot;)+MOD(CODE([.G6])+CODE(&quot;A&quot;)-7;26))" office:value-type="string" office:string-value="S">
            <text:p>S</text:p>
          </table:table-cell>
          <table:table-cell table:formula="of:=CHAR(CODE(&quot;A&quot;)+MOD(CODE([.H6])+CODE(&quot;A&quot;)-7;26))" office:value-type="string" office:string-value="E">
            <text:p>E</text:p>
          </table:table-cell>
          <table:table-cell table:formula="of:=CHAR(CODE(&quot;A&quot;)+MOD(CODE([.I6])+CODE(&quot;A&quot;)-7;26))" office:value-type="string" office:string-value="M">
            <text:p>M</text:p>
          </table:table-cell>
          <table:table-cell table:formula="of:=CHAR(CODE(&quot;A&quot;)+MOD(CODE([.J6])+CODE(&quot;A&quot;)-7;26))" office:value-type="string" office:string-value="T">
            <text:p>T</text:p>
          </table:table-cell>
          <table:table-cell table:formula="of:=CHAR(CODE(&quot;A&quot;)+MOD(CODE([.K6])+CODE(&quot;A&quot;)-7;26))" office:value-type="string" office:string-value="I">
            <text:p>I</text:p>
          </table:table-cell>
          <table:table-cell table:formula="of:=CHAR(CODE(&quot;A&quot;)+MOD(CODE([.L6])+CODE(&quot;A&quot;)-7;26))" office:value-type="string" office:string-value="H">
            <text:p>H</text:p>
          </table:table-cell>
          <table:table-cell table:formula="of:=CHAR(CODE(&quot;A&quot;)+MOD(CODE([.M6])+CODE(&quot;A&quot;)-7;26))" office:value-type="string" office:string-value="O">
            <text:p>O</text:p>
          </table:table-cell>
          <table:table-cell table:formula="of:=CHAR(CODE(&quot;A&quot;)+MOD(CODE([.N6])+CODE(&quot;A&quot;)-7;26))" office:value-type="string" office:string-value="K">
            <text:p>K</text:p>
          </table:table-cell>
          <table:table-cell table:formula="of:=CHAR(CODE(&quot;A&quot;)+MOD(CODE([.O6])+CODE(&quot;A&quot;)-7;26))" office:value-type="string" office:string-value="O">
            <text:p>O</text:p>
          </table:table-cell>
          <table:table-cell table:formula="of:=CHAR(CODE(&quot;A&quot;)+MOD(CODE([.P6])+CODE(&quot;A&quot;)-7;26))" office:value-type="string" office:string-value="U">
            <text:p>U</text:p>
          </table:table-cell>
          <table:table-cell table:formula="of:=CHAR(CODE(&quot;A&quot;)+MOD(CODE([.Q6])+CODE(&quot;A&quot;)-7;26))" office:value-type="string" office:string-value="P">
            <text:p>P</text:p>
          </table:table-cell>
          <table:table-cell table:formula="of:=CHAR(CODE(&quot;A&quot;)+MOD(CODE([.R6])+CODE(&quot;A&quot;)-7;26))" office:value-type="string" office:string-value="I">
            <text:p>I</text:p>
          </table:table-cell>
          <table:table-cell table:formula="of:=CHAR(CODE(&quot;A&quot;)+MOD(CODE([.S6])+CODE(&quot;A&quot;)-7;26))" office:value-type="string" office:string-value="L">
            <text:p>L</text:p>
          </table:table-cell>
          <table:table-cell table:formula="of:=CHAR(CODE(&quot;A&quot;)+MOD(CODE([.T6])+CODE(&quot;A&quot;)-7;26))" office:value-type="string" office:string-value="T">
            <text:p>T</text:p>
          </table:table-cell>
          <table:table-cell table:formula="of:=CHAR(CODE(&quot;A&quot;)+MOD(CODE([.U6])+CODE(&quot;A&quot;)-7;26))" office:value-type="string" office:string-value="U">
            <text:p>U</text:p>
          </table:table-cell>
          <table:table-cell table:formula="of:=CHAR(CODE(&quot;A&quot;)+MOD(CODE([.V6])+CODE(&quot;A&quot;)-7;26))" office:value-type="string" office:string-value="M">
            <text:p>M</text:p>
          </table:table-cell>
          <table:table-cell table:formula="of:=CHAR(CODE(&quot;A&quot;)+MOD(CODE([.W6])+CODE(&quot;A&quot;)-7;26))" office:value-type="string" office:string-value="A">
            <text:p>A</text:p>
          </table:table-cell>
          <table:table-cell table:formula="of:=CHAR(CODE(&quot;A&quot;)+MOD(CODE([.X6])+CODE(&quot;A&quot;)-7;26))" office:value-type="string" office:string-value="S">
            <text:p>S</text:p>
          </table:table-cell>
          <table:table-cell table:formula="of:=CHAR(CODE(&quot;A&quot;)+MOD(CODE([.Y6])+CODE(&quot;A&quot;)-7;26))" office:value-type="string" office:string-value="A">
            <text:p>A</text:p>
          </table:table-cell>
          <table:table-cell table:formula="of:=CHAR(CODE(&quot;A&quot;)+MOD(CODE([.Z6])+CODE(&quot;A&quot;)-7;26))" office:value-type="string" office:string-value="T">
            <text:p>T</text:p>
          </table:table-cell>
          <table:table-cell table:formula="of:=CHAR(CODE(&quot;A&quot;)+MOD(CODE([.AA6])+CODE(&quot;A&quot;)-7;26))" office:value-type="string" office:string-value="H">
            <text:p>H</text:p>
          </table:table-cell>
          <table:table-cell table:formula="of:=CHAR(CODE(&quot;A&quot;)+MOD(CODE([.AB6])+CODE(&quot;A&quot;)-7;26))" office:value-type="string" office:string-value="O">
            <text:p>O</text:p>
          </table:table-cell>
          <table:table-cell table:formula="of:=CHAR(CODE(&quot;A&quot;)+MOD(CODE([.AC6])+CODE(&quot;A&quot;)-7;26))" office:value-type="string" office:string-value="N">
            <text:p>N</text:p>
          </table:table-cell>
          <table:table-cell table:formula="of:=CHAR(CODE(&quot;A&quot;)+MOD(CODE([.AD6])+CODE(&quot;A&quot;)-7;26))" office:value-type="string" office:string-value="E">
            <text:p>E</text:p>
          </table:table-cell>
          <table:table-cell table:formula="of:=CHAR(CODE(&quot;A&quot;)+MOD(CODE([.AE6])+CODE(&quot;A&quot;)-7;26))" office:value-type="string" office:string-value="Z">
            <text:p>Z</text:p>
          </table:table-cell>
          <table:table-cell table:formula="of:=CHAR(CODE(&quot;A&quot;)+MOD(CODE([.AF6])+CODE(&quot;A&quot;)-7;26))" office:value-type="string" office:string-value="M">
            <text:p>M</text:p>
          </table:table-cell>
          <table:table-cell table:formula="of:=CHAR(CODE(&quot;A&quot;)+MOD(CODE([.AG6])+CODE(&quot;A&quot;)-7;26))" office:value-type="string" office:string-value="E">
            <text:p>E</text:p>
          </table:table-cell>
          <table:table-cell table:formula="of:=CHAR(CODE(&quot;A&quot;)+MOD(CODE([.AH6])+CODE(&quot;A&quot;)-7;26))" office:value-type="string" office:string-value="S">
            <text:p>S</text:p>
          </table:table-cell>
          <table:table-cell table:formula="of:=CHAR(CODE(&quot;A&quot;)+MOD(CODE([.AI6])+CODE(&quot;A&quot;)-7;26))" office:value-type="string" office:string-value="K">
            <text:p>K</text:p>
          </table:table-cell>
          <table:table-cell table:formula="of:=CHAR(CODE(&quot;A&quot;)+MOD(CODE([.AJ6])+CODE(&quot;A&quot;)-7;26))" office:value-type="string" office:string-value="A">
            <text:p>A</text:p>
          </table:table-cell>
          <table:table-cell table:formula="of:=CHAR(CODE(&quot;A&quot;)+MOD(CODE([.AK6])+CODE(&quot;A&quot;)-7;26))" office:value-type="string" office:string-value="S">
            <text:p>S</text:p>
          </table:table-cell>
          <table:table-cell table:formula="of:=CHAR(CODE(&quot;A&quot;)+MOD(CODE([.AL6])+CODE(&quot;A&quot;)-7;26))" office:value-type="string" office:string-value="J">
            <text:p>J</text:p>
          </table:table-cell>
          <table:table-cell table:formula="of:=CHAR(CODE(&quot;A&quot;)+MOD(CODE([.AM6])+CODE(&quot;A&quot;)-7;26))" office:value-type="string" office:string-value="E">
            <text:p>E</text:p>
          </table:table-cell>
          <table:table-cell table:formula="of:=CHAR(CODE(&quot;A&quot;)+MOD(CODE([.AN6])+CODE(&quot;A&quot;)-7;26))" office:value-type="string" office:string-value="T">
            <text:p>T</text:p>
          </table:table-cell>
          <table:table-cell table:formula="of:=CHAR(CODE(&quot;A&quot;)+MOD(CODE([.AO6])+CODE(&quot;A&quot;)-7;26))" office:value-type="string" office:string-value="O">
            <text:p>O</text:p>
          </table:table-cell>
          <table:table-cell table:formula="of:=CHAR(CODE(&quot;A&quot;)+MOD(CODE([.AP6])+CODE(&quot;A&quot;)-7;26))" office:value-type="string" office:string-value="T">
            <text:p>T</text:p>
          </table:table-cell>
          <table:table-cell table:formula="of:=CHAR(CODE(&quot;A&quot;)+MOD(CODE([.AQ6])+CODE(&quot;A&quot;)-7;26))" office:value-type="string" office:string-value="R">
            <text:p>R</text:p>
          </table:table-cell>
          <table:table-cell table:formula="of:=CHAR(CODE(&quot;A&quot;)+MOD(CODE([.AR6])+CODE(&quot;A&quot;)-7;26))" office:value-type="string" office:string-value="O">
            <text:p>O</text:p>
          </table:table-cell>
          <table:table-cell table:formula="of:=CHAR(CODE(&quot;A&quot;)+MOD(CODE([.AS6])+CODE(&quot;A&quot;)-7;26))" office:value-type="string" office:string-value="C">
            <text:p>C</text:p>
          </table:table-cell>
          <table:table-cell table:formula="of:=CHAR(CODE(&quot;A&quot;)+MOD(CODE([.AT6])+CODE(&quot;A&quot;)-7;26))" office:value-type="string" office:string-value="H">
            <text:p>H</text:p>
          </table:table-cell>
          <table:table-cell table:formula="of:=CHAR(CODE(&quot;A&quot;)+MOD(CODE([.AU6])+CODE(&quot;A&quot;)-7;26))" office:value-type="string" office:string-value="U">
            <text:p>U</text:p>
          </table:table-cell>
          <table:table-cell table:formula="of:=CHAR(CODE(&quot;A&quot;)+MOD(CODE([.AV6])+CODE(&quot;A&quot;)-7;26))" office:value-type="string" office:string-value="C">
            <text:p>C</text:p>
          </table:table-cell>
          <table:table-cell table:formula="of:=CHAR(CODE(&quot;A&quot;)+MOD(CODE([.AW6])+CODE(&quot;A&quot;)-7;26))" office:value-type="string" office:string-value="E">
            <text:p>E</text:p>
          </table:table-cell>
          <table:table-cell table:number-columns-repeated="12"/>
        </table:table-row>
        <table:table-row table:style-name="ro2">
          <table:table-cell table:formula="of:=CHAR(CODE(&quot;A&quot;)+MOD(CODE([.A7])+CODE(&quot;A&quot;)-7;26))" office:value-type="string" office:string-value="S">
            <text:p>S</text:p>
          </table:table-cell>
          <table:table-cell table:formula="of:=CHAR(CODE(&quot;A&quot;)+MOD(CODE([.B7])+CODE(&quot;A&quot;)-7;26))" office:value-type="string" office:string-value="T">
            <text:p>T</text:p>
          </table:table-cell>
          <table:table-cell table:formula="of:=CHAR(CODE(&quot;A&quot;)+MOD(CODE([.C7])+CODE(&quot;A&quot;)-7;26))" office:value-type="string" office:string-value="O">
            <text:p>O</text:p>
          </table:table-cell>
          <table:table-cell table:formula="of:=CHAR(CODE(&quot;A&quot;)+MOD(CODE([.D7])+CODE(&quot;A&quot;)-7;26))" office:value-type="string" office:string-value="P">
            <text:p>P</text:p>
          </table:table-cell>
          <table:table-cell table:formula="of:=CHAR(CODE(&quot;A&quot;)+MOD(CODE([.E7])+CODE(&quot;A&quot;)-7;26))" office:value-type="string" office:string-value="I">
            <text:p>I</text:p>
          </table:table-cell>
          <table:table-cell table:formula="of:=CHAR(CODE(&quot;A&quot;)+MOD(CODE([.F7])+CODE(&quot;A&quot;)-7;26))" office:value-type="string" office:string-value="S">
            <text:p>S</text:p>
          </table:table-cell>
          <table:table-cell table:formula="of:=CHAR(CODE(&quot;A&quot;)+MOD(CODE([.G7])+CODE(&quot;A&quot;)-7;26))" office:value-type="string" office:string-value="N">
            <text:p>N</text:p>
          </table:table-cell>
          <table:table-cell table:formula="of:=CHAR(CODE(&quot;A&quot;)+MOD(CODE([.H7])+CODE(&quot;A&quot;)-7;26))" office:value-type="string" office:string-value="Y">
            <text:p>Y</text:p>
          </table:table-cell>
          <table:table-cell table:formula="of:=CHAR(CODE(&quot;A&quot;)+MOD(CODE([.I7])+CODE(&quot;A&quot;)-7;26))" office:value-type="string" office:string-value="A">
            <text:p>A</text:p>
          </table:table-cell>
          <table:table-cell table:formula="of:=CHAR(CODE(&quot;A&quot;)+MOD(CODE([.J7])+CODE(&quot;A&quot;)-7;26))" office:value-type="string" office:string-value="T">
            <text:p>T</text:p>
          </table:table-cell>
          <table:table-cell table:formula="of:=CHAR(CODE(&quot;A&quot;)+MOD(CODE([.K7])+CODE(&quot;A&quot;)-7;26))" office:value-type="string" office:string-value="R">
            <text:p>R</text:p>
          </table:table-cell>
          <table:table-cell table:formula="of:=CHAR(CODE(&quot;A&quot;)+MOD(CODE([.L7])+CODE(&quot;A&quot;)-7;26))" office:value-type="string" office:string-value="O">
            <text:p>O</text:p>
          </table:table-cell>
          <table:table-cell table:formula="of:=CHAR(CODE(&quot;A&quot;)+MOD(CODE([.M7])+CODE(&quot;A&quot;)-7;26))" office:value-type="string" office:string-value="C">
            <text:p>C</text:p>
          </table:table-cell>
          <table:table-cell table:formula="of:=CHAR(CODE(&quot;A&quot;)+MOD(CODE([.N7])+CODE(&quot;A&quot;)-7;26))" office:value-type="string" office:string-value="H">
            <text:p>H</text:p>
          </table:table-cell>
          <table:table-cell table:formula="of:=CHAR(CODE(&quot;A&quot;)+MOD(CODE([.O7])+CODE(&quot;A&quot;)-7;26))" office:value-type="string" office:string-value="U">
            <text:p>U</text:p>
          </table:table-cell>
          <table:table-cell table:formula="of:=CHAR(CODE(&quot;A&quot;)+MOD(CODE([.P7])+CODE(&quot;A&quot;)-7;26))" office:value-type="string" office:string-value="E">
            <text:p>E</text:p>
          </table:table-cell>
          <table:table-cell table:formula="of:=CHAR(CODE(&quot;A&quot;)+MOD(CODE([.Q7])+CODE(&quot;A&quot;)-7;26))" office:value-type="string" office:string-value="R">
            <text:p>R</text:p>
          </table:table-cell>
          <table:table-cell table:formula="of:=CHAR(CODE(&quot;A&quot;)+MOD(CODE([.R7])+CODE(&quot;A&quot;)-7;26))" office:value-type="string" office:string-value="O">
            <text:p>O</text:p>
          </table:table-cell>
          <table:table-cell table:formula="of:=CHAR(CODE(&quot;A&quot;)+MOD(CODE([.S7])+CODE(&quot;A&quot;)-7;26))" office:value-type="string" office:string-value="T">
            <text:p>T</text:p>
          </table:table-cell>
          <table:table-cell table:formula="of:=CHAR(CODE(&quot;A&quot;)+MOD(CODE([.T7])+CODE(&quot;A&quot;)-7;26))" office:value-type="string" office:string-value="I">
            <text:p>I</text:p>
          </table:table-cell>
          <table:table-cell table:formula="of:=CHAR(CODE(&quot;A&quot;)+MOD(CODE([.U7])+CODE(&quot;A&quot;)-7;26))" office:value-type="string" office:string-value="C">
            <text:p>C</text:p>
          </table:table-cell>
          <table:table-cell table:formula="of:=CHAR(CODE(&quot;A&quot;)+MOD(CODE([.V7])+CODE(&quot;A&quot;)-7;26))" office:value-type="string" office:string-value="K">
            <text:p>K</text:p>
          </table:table-cell>
          <table:table-cell table:formula="of:=CHAR(CODE(&quot;A&quot;)+MOD(CODE([.W7])+CODE(&quot;A&quot;)-7;26))" office:value-type="string" office:string-value="Y">
            <text:p>Y</text:p>
          </table:table-cell>
          <table:table-cell table:formula="of:=CHAR(CODE(&quot;A&quot;)+MOD(CODE([.X7])+CODE(&quot;A&quot;)-7;26))" office:value-type="string" office:string-value="N">
            <text:p>N</text:p>
          </table:table-cell>
          <table:table-cell table:formula="of:=CHAR(CODE(&quot;A&quot;)+MOD(CODE([.Y7])+CODE(&quot;A&quot;)-7;26))" office:value-type="string" office:string-value="O">
            <text:p>O</text:p>
          </table:table-cell>
          <table:table-cell table:formula="of:=CHAR(CODE(&quot;A&quot;)+MOD(CODE([.Z7])+CODE(&quot;A&quot;)-7;26))" office:value-type="string" office:string-value="J">
            <text:p>J</text:p>
          </table:table-cell>
          <table:table-cell table:formula="of:=CHAR(CODE(&quot;A&quot;)+MOD(CODE([.AA7])+CODE(&quot;A&quot;)-7;26))" office:value-type="string" office:string-value="A">
            <text:p>A</text:p>
          </table:table-cell>
          <table:table-cell table:formula="of:=CHAR(CODE(&quot;A&quot;)+MOD(CODE([.AB7])+CODE(&quot;A&quot;)-7;26))" office:value-type="string" office:string-value="B">
            <text:p>B</text:p>
          </table:table-cell>
          <table:table-cell table:formula="of:=CHAR(CODE(&quot;A&quot;)+MOD(CODE([.AC7])+CODE(&quot;A&quot;)-7;26))" office:value-type="string" office:string-value="Y">
            <text:p>Y</text:p>
          </table:table-cell>
          <table:table-cell table:formula="of:=CHAR(CODE(&quot;A&quot;)+MOD(CODE([.AD7])+CODE(&quot;A&quot;)-7;26))" office:value-type="string" office:string-value="C">
            <text:p>C</text:p>
          </table:table-cell>
          <table:table-cell table:formula="of:=CHAR(CODE(&quot;A&quot;)+MOD(CODE([.AE7])+CODE(&quot;A&quot;)-7;26))" office:value-type="string" office:string-value="H">
            <text:p>H</text:p>
          </table:table-cell>
          <table:table-cell table:formula="of:=CHAR(CODE(&quot;A&quot;)+MOD(CODE([.AF7])+CODE(&quot;A&quot;)-7;26))" office:value-type="string" office:string-value="N">
            <text:p>N</text:p>
          </table:table-cell>
          <table:table-cell table:formula="of:=CHAR(CODE(&quot;A&quot;)+MOD(CODE([.AG7])+CODE(&quot;A&quot;)-7;26))" office:value-type="string" office:string-value="A">
            <text:p>A</text:p>
          </table:table-cell>
          <table:table-cell table:formula="of:=CHAR(CODE(&quot;A&quot;)+MOD(CODE([.AH7])+CODE(&quot;A&quot;)-7;26))" office:value-type="string" office:string-value="T">
            <text:p>T</text:p>
          </table:table-cell>
          <table:table-cell table:formula="of:=CHAR(CODE(&quot;A&quot;)+MOD(CODE([.AI7])+CODE(&quot;A&quot;)-7;26))" office:value-type="string" office:string-value="O">
            <text:p>O</text:p>
          </table:table-cell>
          <table:table-cell table:formula="of:=CHAR(CODE(&quot;A&quot;)+MOD(CODE([.AJ7])+CODE(&quot;A&quot;)-7;26))" office:value-type="string" office:string-value="S">
            <text:p>S</text:p>
          </table:table-cell>
          <table:table-cell table:formula="of:=CHAR(CODE(&quot;A&quot;)+MOD(CODE([.AK7])+CODE(&quot;A&quot;)-7;26))" office:value-type="string" office:string-value="E">
            <text:p>E</text:p>
          </table:table-cell>
          <table:table-cell table:formula="of:=CHAR(CODE(&quot;A&quot;)+MOD(CODE([.AL7])+CODE(&quot;A&quot;)-7;26))" office:value-type="string" office:string-value="L">
            <text:p>L</text:p>
          </table:table-cell>
          <table:table-cell table:formula="of:=CHAR(CODE(&quot;A&quot;)+MOD(CODE([.AM7])+CODE(&quot;A&quot;)-7;26))" office:value-type="string" office:string-value="J">
            <text:p>J</text:p>
          </table:table-cell>
          <table:table-cell table:formula="of:=CHAR(CODE(&quot;A&quot;)+MOD(CODE([.AN7])+CODE(&quot;A&quot;)-7;26))" office:value-type="string" office:string-value="E">
            <text:p>E</text:p>
          </table:table-cell>
          <table:table-cell table:formula="of:=CHAR(CODE(&quot;A&quot;)+MOD(CODE([.AO7])+CODE(&quot;A&quot;)-7;26))" office:value-type="string" office:string-value="S">
            <text:p>S</text:p>
          </table:table-cell>
          <table:table-cell table:formula="of:=CHAR(CODE(&quot;A&quot;)+MOD(CODE([.AP7])+CODE(&quot;A&quot;)-7;26))" office:value-type="string" office:string-value="T">
            <text:p>T</text:p>
          </table:table-cell>
          <table:table-cell table:formula="of:=CHAR(CODE(&quot;A&quot;)+MOD(CODE([.AQ7])+CODE(&quot;A&quot;)-7;26))" office:value-type="string" office:string-value="E">
            <text:p>E</text:p>
          </table:table-cell>
          <table:table-cell table:formula="of:=CHAR(CODE(&quot;A&quot;)+MOD(CODE([.AR7])+CODE(&quot;A&quot;)-7;26))" office:value-type="string" office:string-value="J">
            <text:p>J</text:p>
          </table:table-cell>
          <table:table-cell table:formula="of:=CHAR(CODE(&quot;A&quot;)+MOD(CODE([.AS7])+CODE(&quot;A&quot;)-7;26))" office:value-type="string" office:string-value="E">
            <text:p>E</text:p>
          </table:table-cell>
          <table:table-cell table:formula="of:=CHAR(CODE(&quot;A&quot;)+MOD(CODE([.AT7])+CODE(&quot;A&quot;)-7;26))" office:value-type="string" office:string-value="D">
            <text:p>D</text:p>
          </table:table-cell>
          <table:table-cell table:formula="of:=CHAR(CODE(&quot;A&quot;)+MOD(CODE([.AU7])+CODE(&quot;A&quot;)-7;26))" office:value-type="string" office:string-value="N">
            <text:p>N</text:p>
          </table:table-cell>
          <table:table-cell table:formula="of:=CHAR(CODE(&quot;A&quot;)+MOD(CODE([.AV7])+CODE(&quot;A&quot;)-7;26))" office:value-type="string" office:string-value="O">
            <text:p>O</text:p>
          </table:table-cell>
          <table:table-cell table:formula="of:=CHAR(CODE(&quot;A&quot;)+MOD(CODE([.AW7])+CODE(&quot;A&quot;)-7;26))" office:value-type="string" office:string-value="U">
            <text:p>U</text:p>
          </table:table-cell>
          <table:table-cell table:number-columns-repeated="12"/>
        </table:table-row>
        <table:table-row table:style-name="ro2">
          <table:table-cell table:formula="of:=CHAR(CODE(&quot;A&quot;)+MOD(CODE([.A8])+CODE(&quot;A&quot;)-7;26))" office:value-type="string" office:string-value="A">
            <text:p>A</text:p>
          </table:table-cell>
          <table:table-cell table:formula="of:=CHAR(CODE(&quot;A&quot;)+MOD(CODE([.B8])+CODE(&quot;A&quot;)-7;26))" office:value-type="string" office:string-value="L">
            <text:p>L</text:p>
          </table:table-cell>
          <table:table-cell table:formula="of:=CHAR(CODE(&quot;A&quot;)+MOD(CODE([.C8])+CODE(&quot;A&quot;)-7;26))" office:value-type="string" office:string-value="E">
            <text:p>E</text:p>
          </table:table-cell>
          <table:table-cell table:formula="of:=CHAR(CODE(&quot;A&quot;)+MOD(CODE([.D8])+CODE(&quot;A&quot;)-7;26))" office:value-type="string" office:string-value="N">
            <text:p>N</text:p>
          </table:table-cell>
          <table:table-cell table:formula="of:=CHAR(CODE(&quot;A&quot;)+MOD(CODE([.E8])+CODE(&quot;A&quot;)-7;26))" office:value-type="string" office:string-value="E">
            <text:p>E</text:p>
          </table:table-cell>
          <table:table-cell table:formula="of:=CHAR(CODE(&quot;A&quot;)+MOD(CODE([.F8])+CODE(&quot;A&quot;)-7;26))" office:value-type="string" office:string-value="M">
            <text:p>M</text:p>
          </table:table-cell>
          <table:table-cell table:formula="of:=CHAR(CODE(&quot;A&quot;)+MOD(CODE([.G8])+CODE(&quot;A&quot;)-7;26))" office:value-type="string" office:string-value="U">
            <text:p>U</text:p>
          </table:table-cell>
          <table:table-cell table:formula="of:=CHAR(CODE(&quot;A&quot;)+MOD(CODE([.H8])+CODE(&quot;A&quot;)-7;26))" office:value-type="string" office:string-value="Z">
            <text:p>Z</text:p>
          </table:table-cell>
          <table:table-cell table:formula="of:=CHAR(CODE(&quot;A&quot;)+MOD(CODE([.I8])+CODE(&quot;A&quot;)-7;26))" office:value-type="string" office:string-value="U">
            <text:p>U</text:p>
          </table:table-cell>
          <table:table-cell table:formula="of:=CHAR(CODE(&quot;A&quot;)+MOD(CODE([.J8])+CODE(&quot;A&quot;)-7;26))" office:value-type="string" office:string-value="M">
            <text:p>M</text:p>
          </table:table-cell>
          <table:table-cell table:formula="of:=CHAR(CODE(&quot;A&quot;)+MOD(CODE([.K8])+CODE(&quot;A&quot;)-7;26))" office:value-type="string" office:string-value="U">
            <text:p>U</text:p>
          </table:table-cell>
          <table:table-cell table:formula="of:=CHAR(CODE(&quot;A&quot;)+MOD(CODE([.L8])+CODE(&quot;A&quot;)-7;26))" office:value-type="string" office:string-value="S">
            <text:p>S</text:p>
          </table:table-cell>
          <table:table-cell table:formula="of:=CHAR(CODE(&quot;A&quot;)+MOD(CODE([.M8])+CODE(&quot;A&quot;)-7;26))" office:value-type="string" office:string-value="I">
            <text:p>I</text:p>
          </table:table-cell>
          <table:table-cell table:formula="of:=CHAR(CODE(&quot;A&quot;)+MOD(CODE([.N8])+CODE(&quot;A&quot;)-7;26))" office:value-type="string" office:string-value="M">
            <text:p>M</text:p>
          </table:table-cell>
          <table:table-cell table:formula="of:=CHAR(CODE(&quot;A&quot;)+MOD(CODE([.O8])+CODE(&quot;A&quot;)-7;26))" office:value-type="string" office:string-value="S">
            <text:p>S</text:p>
          </table:table-cell>
          <table:table-cell table:formula="of:=CHAR(CODE(&quot;A&quot;)+MOD(CODE([.P8])+CODE(&quot;A&quot;)-7;26))" office:value-type="string" office:string-value="E">
            <text:p>E</text:p>
          </table:table-cell>
          <table:table-cell table:formula="of:=CHAR(CODE(&quot;A&quot;)+MOD(CODE([.Q8])+CODE(&quot;A&quot;)-7;26))" office:value-type="string" office:string-value="K">
            <text:p>K</text:p>
          </table:table-cell>
          <table:table-cell table:formula="of:=CHAR(CODE(&quot;A&quot;)+MOD(CODE([.R8])+CODE(&quot;A&quot;)-7;26))" office:value-type="string" office:string-value="O">
            <text:p>O</text:p>
          </table:table-cell>
          <table:table-cell table:formula="of:=CHAR(CODE(&quot;A&quot;)+MOD(CODE([.S8])+CODE(&quot;A&quot;)-7;26))" office:value-type="string" office:string-value="U">
            <text:p>U</text:p>
          </table:table-cell>
          <table:table-cell table:formula="of:=CHAR(CODE(&quot;A&quot;)+MOD(CODE([.T8])+CODE(&quot;A&quot;)-7;26))" office:value-type="string" office:string-value="K">
            <text:p>K</text:p>
          </table:table-cell>
          <table:table-cell table:formula="of:=CHAR(CODE(&quot;A&quot;)+MOD(CODE([.U8])+CODE(&quot;A&quot;)-7;26))" office:value-type="string" office:string-value="A">
            <text:p>A</text:p>
          </table:table-cell>
          <table:table-cell table:formula="of:=CHAR(CODE(&quot;A&quot;)+MOD(CODE([.V8])+CODE(&quot;A&quot;)-7;26))" office:value-type="string" office:string-value="T">
            <text:p>T</text:p>
          </table:table-cell>
          <table:table-cell table:formula="of:=CHAR(CODE(&quot;A&quot;)+MOD(CODE([.W8])+CODE(&quot;A&quot;)-7;26))" office:value-type="string" office:string-value="N">
            <text:p>N</text:p>
          </table:table-cell>
          <table:table-cell table:formula="of:=CHAR(CODE(&quot;A&quot;)+MOD(CODE([.X8])+CODE(&quot;A&quot;)-7;26))" office:value-type="string" office:string-value="A">
            <text:p>A</text:p>
          </table:table-cell>
          <table:table-cell table:formula="of:=CHAR(CODE(&quot;A&quot;)+MOD(CODE([.Y8])+CODE(&quot;A&quot;)-7;26))" office:value-type="string" office:string-value="B">
            <text:p>B</text:p>
          </table:table-cell>
          <table:table-cell table:formula="of:=CHAR(CODE(&quot;A&quot;)+MOD(CODE([.Z8])+CODE(&quot;A&quot;)-7;26))" office:value-type="string" office:string-value="E">
            <text:p>E</text:p>
          </table:table-cell>
          <table:table-cell table:formula="of:=CHAR(CODE(&quot;A&quot;)+MOD(CODE([.AA8])+CODE(&quot;A&quot;)-7;26))" office:value-type="string" office:string-value="S">
            <text:p>S</text:p>
          </table:table-cell>
          <table:table-cell table:formula="of:=CHAR(CODE(&quot;A&quot;)+MOD(CODE([.AB8])+CODE(&quot;A&quot;)-7;26))" office:value-type="string" office:string-value="E">
            <text:p>E</text:p>
          </table:table-cell>
          <table:table-cell table:formula="of:=CHAR(CODE(&quot;A&quot;)+MOD(CODE([.AC8])+CODE(&quot;A&quot;)-7;26))" office:value-type="string" office:string-value="D">
            <text:p>D</text:p>
          </table:table-cell>
          <table:table-cell table:formula="of:=CHAR(CODE(&quot;A&quot;)+MOD(CODE([.AD8])+CODE(&quot;A&quot;)-7;26))" office:value-type="string" office:string-value="U">
            <text:p>U</text:p>
          </table:table-cell>
          <table:table-cell table:formula="of:=CHAR(CODE(&quot;A&quot;)+MOD(CODE([.AE8])+CODE(&quot;A&quot;)-7;26))" office:value-type="string" office:string-value="O">
            <text:p>O</text:p>
          </table:table-cell>
          <table:table-cell table:formula="of:=CHAR(CODE(&quot;A&quot;)+MOD(CODE([.AF8])+CODE(&quot;A&quot;)-7;26))" office:value-type="string" office:string-value="H">
            <text:p>H</text:p>
          </table:table-cell>
          <table:table-cell table:formula="of:=CHAR(CODE(&quot;A&quot;)+MOD(CODE([.AG8])+CODE(&quot;A&quot;)-7;26))" office:value-type="string" office:string-value="O">
            <text:p>O</text:p>
          </table:table-cell>
          <table:table-cell table:formula="of:=CHAR(CODE(&quot;A&quot;)+MOD(CODE([.AH8])+CODE(&quot;A&quot;)-7;26))" office:value-type="string" office:string-value="V">
            <text:p>V</text:p>
          </table:table-cell>
          <table:table-cell table:formula="of:=CHAR(CODE(&quot;A&quot;)+MOD(CODE([.AI8])+CODE(&quot;A&quot;)-7;26))" office:value-type="string" office:string-value="E">
            <text:p>E</text:p>
          </table:table-cell>
          <table:table-cell table:formula="of:=CHAR(CODE(&quot;A&quot;)+MOD(CODE([.AJ8])+CODE(&quot;A&quot;)-7;26))" office:value-type="string" office:string-value="Z">
            <text:p>Z</text:p>
          </table:table-cell>
          <table:table-cell table:formula="of:=CHAR(CODE(&quot;A&quot;)+MOD(CODE([.AK8])+CODE(&quot;A&quot;)-7;26))" office:value-type="string" office:string-value="I">
            <text:p>I</text:p>
          </table:table-cell>
          <table:table-cell table:formula="of:=CHAR(CODE(&quot;A&quot;)+MOD(CODE([.AL8])+CODE(&quot;A&quot;)-7;26))" office:value-type="string" office:string-value="M">
            <text:p>M</text:p>
          </table:table-cell>
          <table:table-cell table:formula="of:=CHAR(CODE(&quot;A&quot;)+MOD(CODE([.AM8])+CODE(&quot;A&quot;)-7;26))" office:value-type="string" office:string-value="D">
            <text:p>D</text:p>
          </table:table-cell>
          <table:table-cell table:formula="of:=CHAR(CODE(&quot;A&quot;)+MOD(CODE([.AN8])+CODE(&quot;A&quot;)-7;26))" office:value-type="string" office:string-value="O">
            <text:p>O</text:p>
          </table:table-cell>
          <table:table-cell table:formula="of:=CHAR(CODE(&quot;A&quot;)+MOD(CODE([.AO8])+CODE(&quot;A&quot;)-7;26))" office:value-type="string" office:string-value="B">
            <text:p>B</text:p>
          </table:table-cell>
          <table:table-cell table:formula="of:=CHAR(CODE(&quot;A&quot;)+MOD(CODE([.AP8])+CODE(&quot;A&quot;)-7;26))" office:value-type="string" office:string-value="Y">
            <text:p>Y</text:p>
          </table:table-cell>
          <table:table-cell table:formula="of:=CHAR(CODE(&quot;A&quot;)+MOD(CODE([.AQ8])+CODE(&quot;A&quot;)-7;26))" office:value-type="string" office:string-value="T">
            <text:p>T</text:p>
          </table:table-cell>
          <table:table-cell table:formula="of:=CHAR(CODE(&quot;A&quot;)+MOD(CODE([.AR8])+CODE(&quot;A&quot;)-7;26))" office:value-type="string" office:string-value="K">
            <text:p>K</text:p>
          </table:table-cell>
          <table:table-cell table:formula="of:=CHAR(CODE(&quot;A&quot;)+MOD(CODE([.AS8])+CODE(&quot;A&quot;)-7;26))" office:value-type="string" office:string-value="U">
            <text:p>U</text:p>
          </table:table-cell>
          <table:table-cell table:formula="of:=CHAR(CODE(&quot;A&quot;)+MOD(CODE([.AT8])+CODE(&quot;A&quot;)-7;26))" office:value-type="string" office:string-value="T">
            <text:p>T</text:p>
          </table:table-cell>
          <table:table-cell table:formula="of:=CHAR(CODE(&quot;A&quot;)+MOD(CODE([.AU8])+CODE(&quot;A&quot;)-7;26))" office:value-type="string" office:string-value="E">
            <text:p>E</text:p>
          </table:table-cell>
          <table:table-cell table:formula="of:=CHAR(CODE(&quot;A&quot;)+MOD(CODE([.AV8])+CODE(&quot;A&quot;)-7;26))" office:value-type="string" office:string-value="N">
            <text:p>N</text:p>
          </table:table-cell>
          <table:table-cell table:formula="of:=CHAR(CODE(&quot;A&quot;)+MOD(CODE([.AW8])+CODE(&quot;A&quot;)-7;26))" office:value-type="string" office:string-value="M">
            <text:p>M</text:p>
          </table:table-cell>
          <table:table-cell table:number-columns-repeated="12"/>
        </table:table-row>
        <table:table-row table:style-name="ro2">
          <table:table-cell table:formula="of:=CHAR(CODE(&quot;A&quot;)+MOD(CODE([.A9])+CODE(&quot;A&quot;)-7;26))" office:value-type="string" office:string-value="U">
            <text:p>U</text:p>
          </table:table-cell>
          <table:table-cell table:formula="of:=CHAR(CODE(&quot;A&quot;)+MOD(CODE([.B9])+CODE(&quot;A&quot;)-7;26))" office:value-type="string" office:string-value="J">
            <text:p>J</text:p>
          </table:table-cell>
          <table:table-cell table:formula="of:=CHAR(CODE(&quot;A&quot;)+MOD(CODE([.C9])+CODE(&quot;A&quot;)-7;26))" office:value-type="string" office:string-value="K">
            <text:p>K</text:p>
          </table:table-cell>
          <table:table-cell table:formula="of:=CHAR(CODE(&quot;A&quot;)+MOD(CODE([.D9])+CODE(&quot;A&quot;)-7;26))" office:value-type="string" office:string-value="R">
            <text:p>R</text:p>
          </table:table-cell>
          <table:table-cell table:formula="of:=CHAR(CODE(&quot;A&quot;)+MOD(CODE([.E9])+CODE(&quot;A&quot;)-7;26))" office:value-type="string" office:string-value="A">
            <text:p>A</text:p>
          </table:table-cell>
          <table:table-cell table:formula="of:=CHAR(CODE(&quot;A&quot;)+MOD(CODE([.F9])+CODE(&quot;A&quot;)-7;26))" office:value-type="string" office:string-value="P">
            <text:p>P</text:p>
          </table:table-cell>
          <table:table-cell table:formula="of:=CHAR(CODE(&quot;A&quot;)+MOD(CODE([.G9])+CODE(&quot;A&quot;)-7;26))" office:value-type="string" office:string-value="Z">
            <text:p>Z</text:p>
          </table:table-cell>
          <table:table-cell table:formula="of:=CHAR(CODE(&quot;A&quot;)+MOD(CODE([.H9])+CODE(&quot;A&quot;)-7;26))" office:value-type="string" office:string-value="A">
            <text:p>A</text:p>
          </table:table-cell>
          <table:table-cell table:formula="of:=CHAR(CODE(&quot;A&quot;)+MOD(CODE([.I9])+CODE(&quot;A&quot;)-7;26))" office:value-type="string" office:string-value="S">
            <text:p>S</text:p>
          </table:table-cell>
          <table:table-cell table:formula="of:=CHAR(CODE(&quot;A&quot;)+MOD(CODE([.J9])+CODE(&quot;A&quot;)-7;26))" office:value-type="string" office:string-value="E">
            <text:p>E</text:p>
          </table:table-cell>
          <table:table-cell table:formula="of:=CHAR(CODE(&quot;A&quot;)+MOD(CODE([.K9])+CODE(&quot;A&quot;)-7;26))" office:value-type="string" office:string-value="N">
            <text:p>N</text:p>
          </table:table-cell>
          <table:table-cell table:formula="of:=CHAR(CODE(&quot;A&quot;)+MOD(CODE([.L9])+CODE(&quot;A&quot;)-7;26))" office:value-type="string" office:string-value="E">
            <text:p>E</text:p>
          </table:table-cell>
          <table:table-cell table:formula="of:=CHAR(CODE(&quot;A&quot;)+MOD(CODE([.M9])+CODE(&quot;A&quot;)-7;26))" office:value-type="string" office:string-value="J">
            <text:p>J</text:p>
          </table:table-cell>
          <table:table-cell table:formula="of:=CHAR(CODE(&quot;A&quot;)+MOD(CODE([.N9])+CODE(&quot;A&quot;)-7;26))" office:value-type="string" office:string-value="A">
            <text:p>A</text:p>
          </table:table-cell>
          <table:table-cell table:formula="of:=CHAR(CODE(&quot;A&quot;)+MOD(CODE([.O9])+CODE(&quot;A&quot;)-7;26))" office:value-type="string" office:string-value="K">
            <text:p>K</text:p>
          </table:table-cell>
          <table:table-cell table:formula="of:=CHAR(CODE(&quot;A&quot;)+MOD(CODE([.P9])+CODE(&quot;A&quot;)-7;26))" office:value-type="string" office:string-value="N">
            <text:p>N</text:p>
          </table:table-cell>
          <table:table-cell table:formula="of:=CHAR(CODE(&quot;A&quot;)+MOD(CODE([.Q9])+CODE(&quot;A&quot;)-7;26))" office:value-type="string" office:string-value="E">
            <text:p>E</text:p>
          </table:table-cell>
          <table:table-cell table:formula="of:=CHAR(CODE(&quot;A&quot;)+MOD(CODE([.R9])+CODE(&quot;A&quot;)-7;26))" office:value-type="string" office:string-value="U">
            <text:p>U</text:p>
          </table:table-cell>
          <table:table-cell table:formula="of:=CHAR(CODE(&quot;A&quot;)+MOD(CODE([.S9])+CODE(&quot;A&quot;)-7;26))" office:value-type="string" office:string-value="K">
            <text:p>K</text:p>
          </table:table-cell>
          <table:table-cell table:formula="of:=CHAR(CODE(&quot;A&quot;)+MOD(CODE([.T9])+CODE(&quot;A&quot;)-7;26))" office:value-type="string" office:string-value="A">
            <text:p>A</text:p>
          </table:table-cell>
          <table:table-cell table:formula="of:=CHAR(CODE(&quot;A&quot;)+MOD(CODE([.U9])+CODE(&quot;A&quot;)-7;26))" office:value-type="string" office:string-value="Z">
            <text:p>Z</text:p>
          </table:table-cell>
          <table:table-cell table:formula="of:=CHAR(CODE(&quot;A&quot;)+MOD(CODE([.V9])+CODE(&quot;A&quot;)-7;26))" office:value-type="string" office:string-value="U">
            <text:p>U</text:p>
          </table:table-cell>
          <table:table-cell table:formula="of:=CHAR(CODE(&quot;A&quot;)+MOD(CODE([.W9])+CODE(&quot;A&quot;)-7;26))" office:value-type="string" office:string-value="J">
            <text:p>J</text:p>
          </table:table-cell>
          <table:table-cell table:formula="of:=CHAR(CODE(&quot;A&quot;)+MOD(CODE([.X9])+CODE(&quot;A&quot;)-7;26))" office:value-type="string" office:string-value="E">
            <text:p>E</text:p>
          </table:table-cell>
          <table:table-cell table:formula="of:=CHAR(CODE(&quot;A&quot;)+MOD(CODE([.Y9])+CODE(&quot;A&quot;)-7;26))" office:value-type="string" office:string-value="A">
            <text:p>A</text:p>
          </table:table-cell>
          <table:table-cell table:formula="of:=CHAR(CODE(&quot;A&quot;)+MOD(CODE([.Z9])+CODE(&quot;A&quot;)-7;26))" office:value-type="string" office:string-value="S">
            <text:p>S</text:p>
          </table:table-cell>
          <table:table-cell table:formula="of:=CHAR(CODE(&quot;A&quot;)+MOD(CODE([.AA9])+CODE(&quot;A&quot;)-7;26))" office:value-type="string" office:string-value="I">
            <text:p>I</text:p>
          </table:table-cell>
          <table:table-cell table:formula="of:=CHAR(CODE(&quot;A&quot;)+MOD(CODE([.AB9])+CODE(&quot;A&quot;)-7;26))" office:value-type="string" office:string-value="L">
            <text:p>L</text:p>
          </table:table-cell>
          <table:table-cell table:formula="of:=CHAR(CODE(&quot;A&quot;)+MOD(CODE([.AC9])+CODE(&quot;A&quot;)-7;26))" office:value-type="string" office:string-value="A">
            <text:p>A</text:p>
          </table:table-cell>
          <table:table-cell table:formula="of:=CHAR(CODE(&quot;A&quot;)+MOD(CODE([.AD9])+CODE(&quot;A&quot;)-7;26))" office:value-type="string" office:string-value="M">
            <text:p>M</text:p>
          </table:table-cell>
          <table:table-cell table:formula="of:=CHAR(CODE(&quot;A&quot;)+MOD(CODE([.AE9])+CODE(&quot;A&quot;)-7;26))" office:value-type="string" office:string-value="P">
            <text:p>P</text:p>
          </table:table-cell>
          <table:table-cell table:formula="of:=CHAR(CODE(&quot;A&quot;)+MOD(CODE([.AF9])+CODE(&quot;A&quot;)-7;26))" office:value-type="string" office:string-value="A">
            <text:p>A</text:p>
          </table:table-cell>
          <table:table-cell table:formula="of:=CHAR(CODE(&quot;A&quot;)+MOD(CODE([.AG9])+CODE(&quot;A&quot;)-7;26))" office:value-type="string" office:string-value="C">
            <text:p>C</text:p>
          </table:table-cell>
          <table:table-cell table:formula="of:=CHAR(CODE(&quot;A&quot;)+MOD(CODE([.AH9])+CODE(&quot;A&quot;)-7;26))" office:value-type="string" office:string-value="L">
            <text:p>L</text:p>
          </table:table-cell>
          <table:table-cell table:formula="of:=CHAR(CODE(&quot;A&quot;)+MOD(CODE([.AI9])+CODE(&quot;A&quot;)-7;26))" office:value-type="string" office:string-value="O">
            <text:p>O</text:p>
          </table:table-cell>
          <table:table-cell table:formula="of:=CHAR(CODE(&quot;A&quot;)+MOD(CODE([.AJ9])+CODE(&quot;A&quot;)-7;26))" office:value-type="string" office:string-value="V">
            <text:p>V</text:p>
          </table:table-cell>
          <table:table-cell table:formula="of:=CHAR(CODE(&quot;A&quot;)+MOD(CODE([.AK9])+CODE(&quot;A&quot;)-7;26))" office:value-type="string" office:string-value="E">
            <text:p>E</text:p>
          </table:table-cell>
          <table:table-cell table:formula="of:=CHAR(CODE(&quot;A&quot;)+MOD(CODE([.AL9])+CODE(&quot;A&quot;)-7;26))" office:value-type="string" office:string-value="C">
            <text:p>C</text:p>
          </table:table-cell>
          <table:table-cell table:formula="of:=CHAR(CODE(&quot;A&quot;)+MOD(CODE([.AM9])+CODE(&quot;A&quot;)-7;26))" office:value-type="string" office:string-value="E">
            <text:p>E</text:p>
          </table:table-cell>
          <table:table-cell table:formula="of:=CHAR(CODE(&quot;A&quot;)+MOD(CODE([.AN9])+CODE(&quot;A&quot;)-7;26))" office:value-type="string" office:string-value="O">
            <text:p>O</text:p>
          </table:table-cell>
          <table:table-cell table:formula="of:=CHAR(CODE(&quot;A&quot;)+MOD(CODE([.AO9])+CODE(&quot;A&quot;)-7;26))" office:value-type="string" office:string-value="T">
            <text:p>T</text:p>
          </table:table-cell>
          <table:table-cell table:formula="of:=CHAR(CODE(&quot;A&quot;)+MOD(CODE([.AP9])+CODE(&quot;A&quot;)-7;26))" office:value-type="string" office:string-value="A">
            <text:p>A</text:p>
          </table:table-cell>
          <table:table-cell table:formula="of:=CHAR(CODE(&quot;A&quot;)+MOD(CODE([.AQ9])+CODE(&quot;A&quot;)-7;26))" office:value-type="string" office:string-value="S">
            <text:p>S</text:p>
          </table:table-cell>
          <table:table-cell table:formula="of:=CHAR(CODE(&quot;A&quot;)+MOD(CODE([.AR9])+CODE(&quot;A&quot;)-7;26))" office:value-type="string" office:string-value="V">
            <text:p>V</text:p>
          </table:table-cell>
          <table:table-cell table:formula="of:=CHAR(CODE(&quot;A&quot;)+MOD(CODE([.AS9])+CODE(&quot;A&quot;)-7;26))" office:value-type="string" office:string-value="Z">
            <text:p>Z</text:p>
          </table:table-cell>
          <table:table-cell table:formula="of:=CHAR(CODE(&quot;A&quot;)+MOD(CODE([.AT9])+CODE(&quot;A&quot;)-7;26))" office:value-type="string" office:string-value="A">
            <text:p>A</text:p>
          </table:table-cell>
          <table:table-cell table:formula="of:=CHAR(CODE(&quot;A&quot;)+MOD(CODE([.AU9])+CODE(&quot;A&quot;)-7;26))" office:value-type="string" office:string-value="D">
            <text:p>D</text:p>
          </table:table-cell>
          <table:table-cell table:formula="of:=CHAR(CODE(&quot;A&quot;)+MOD(CODE([.AV9])+CODE(&quot;A&quot;)-7;26))" office:value-type="string" office:string-value="N">
            <text:p>N</text:p>
          </table:table-cell>
          <table:table-cell table:formula="of:=CHAR(CODE(&quot;A&quot;)+MOD(CODE([.AW9])+CODE(&quot;A&quot;)-7;26))" office:value-type="string" office:string-value="Y">
            <text:p>Y</text:p>
          </table:table-cell>
          <table:table-cell table:number-columns-repeated="12"/>
        </table:table-row>
        <table:table-row table:style-name="ro2">
          <table:table-cell table:formula="of:=CHAR(CODE(&quot;A&quot;)+MOD(CODE([.A10])+CODE(&quot;A&quot;)-7;26))" office:value-type="string" office:string-value="M">
            <text:p>M</text:p>
          </table:table-cell>
          <table:table-cell table:formula="of:=CHAR(CODE(&quot;A&quot;)+MOD(CODE([.B10])+CODE(&quot;A&quot;)-7;26))" office:value-type="string" office:string-value="P">
            <text:p>P</text:p>
          </table:table-cell>
          <table:table-cell table:formula="of:=CHAR(CODE(&quot;A&quot;)+MOD(CODE([.C10])+CODE(&quot;A&quot;)-7;26))" office:value-type="string" office:string-value="R">
            <text:p>R</text:p>
          </table:table-cell>
          <table:table-cell table:formula="of:=CHAR(CODE(&quot;A&quot;)+MOD(CODE([.D10])+CODE(&quot;A&quot;)-7;26))" office:value-type="string" office:string-value="I">
            <text:p>I</text:p>
          </table:table-cell>
          <table:table-cell table:formula="of:=CHAR(CODE(&quot;A&quot;)+MOD(CODE([.E10])+CODE(&quot;A&quot;)-7;26))" office:value-type="string" office:string-value="P">
            <text:p>P</text:p>
          </table:table-cell>
          <table:table-cell table:formula="of:=CHAR(CODE(&quot;A&quot;)+MOD(CODE([.F10])+CODE(&quot;A&quot;)-7;26))" office:value-type="string" office:string-value="A">
            <text:p>A</text:p>
          </table:table-cell>
          <table:table-cell table:formula="of:=CHAR(CODE(&quot;A&quot;)+MOD(CODE([.G10])+CODE(&quot;A&quot;)-7;26))" office:value-type="string" office:string-value="D">
            <text:p>D</text:p>
          </table:table-cell>
          <table:table-cell table:formula="of:=CHAR(CODE(&quot;A&quot;)+MOD(CODE([.H10])+CODE(&quot;A&quot;)-7;26))" office:value-type="string" office:string-value="E">
            <text:p>E</text:p>
          </table:table-cell>
          <table:table-cell table:formula="of:=CHAR(CODE(&quot;A&quot;)+MOD(CODE([.I10])+CODE(&quot;A&quot;)-7;26))" office:value-type="string" office:string-value="N">
            <text:p>N</text:p>
          </table:table-cell>
          <table:table-cell table:formula="of:=CHAR(CODE(&quot;A&quot;)+MOD(CODE([.J10])+CODE(&quot;A&quot;)-7;26))" office:value-type="string" office:string-value="E">
            <text:p>E</text:p>
          </table:table-cell>
          <table:table-cell table:formula="of:=CHAR(CODE(&quot;A&quot;)+MOD(CODE([.K10])+CODE(&quot;A&quot;)-7;26))" office:value-type="string" office:string-value="O">
            <text:p>O</text:p>
          </table:table-cell>
          <table:table-cell table:formula="of:=CHAR(CODE(&quot;A&quot;)+MOD(CODE([.L10])+CODE(&quot;A&quot;)-7;26))" office:value-type="string" office:string-value="D">
            <text:p>D</text:p>
          </table:table-cell>
          <table:table-cell table:formula="of:=CHAR(CODE(&quot;A&quot;)+MOD(CODE([.M10])+CODE(&quot;A&quot;)-7;26))" office:value-type="string" office:string-value="C">
            <text:p>C</text:p>
          </table:table-cell>
          <table:table-cell table:formula="of:=CHAR(CODE(&quot;A&quot;)+MOD(CODE([.N10])+CODE(&quot;A&quot;)-7;26))" office:value-type="string" office:string-value="H">
            <text:p>H</text:p>
          </table:table-cell>
          <table:table-cell table:formula="of:=CHAR(CODE(&quot;A&quot;)+MOD(CODE([.O10])+CODE(&quot;A&quot;)-7;26))" office:value-type="string" office:string-value="A">
            <text:p>A</text:p>
          </table:table-cell>
          <table:table-cell table:formula="of:=CHAR(CODE(&quot;A&quot;)+MOD(CODE([.P10])+CODE(&quot;A&quot;)-7;26))" office:value-type="string" office:string-value="Z">
            <text:p>Z</text:p>
          </table:table-cell>
          <table:table-cell table:formula="of:=CHAR(CODE(&quot;A&quot;)+MOD(CODE([.Q10])+CODE(&quot;A&quot;)-7;26))" office:value-type="string" office:string-value="E">
            <text:p>E</text:p>
          </table:table-cell>
          <table:table-cell table:formula="of:=CHAR(CODE(&quot;A&quot;)+MOD(CODE([.R10])+CODE(&quot;A&quot;)-7;26))" office:value-type="string" office:string-value="J">
            <text:p>J</text:p>
          </table:table-cell>
          <table:table-cell table:formula="of:=CHAR(CODE(&quot;A&quot;)+MOD(CODE([.S10])+CODE(&quot;A&quot;)-7;26))" office:value-type="string" office:string-value="P">
            <text:p>P</text:p>
          </table:table-cell>
          <table:table-cell table:formula="of:=CHAR(CODE(&quot;A&quot;)+MOD(CODE([.T10])+CODE(&quot;A&quot;)-7;26))" office:value-type="string" office:string-value="R">
            <text:p>R</text:p>
          </table:table-cell>
          <table:table-cell table:formula="of:=CHAR(CODE(&quot;A&quot;)+MOD(CODE([.U10])+CODE(&quot;A&quot;)-7;26))" office:value-type="string" office:string-value="E">
            <text:p>E</text:p>
          </table:table-cell>
          <table:table-cell table:formula="of:=CHAR(CODE(&quot;A&quot;)+MOD(CODE([.V10])+CODE(&quot;A&quot;)-7;26))" office:value-type="string" office:string-value="D">
            <text:p>D</text:p>
          </table:table-cell>
          <table:table-cell table:formula="of:=CHAR(CODE(&quot;A&quot;)+MOD(CODE([.W10])+CODE(&quot;A&quot;)-7;26))" office:value-type="string" office:string-value="K">
            <text:p>K</text:p>
          </table:table-cell>
          <table:table-cell table:formula="of:=CHAR(CODE(&quot;A&quot;)+MOD(CODE([.X10])+CODE(&quot;A&quot;)-7;26))" office:value-type="string" office:string-value="O">
            <text:p>O</text:p>
          </table:table-cell>
          <table:table-cell table:formula="of:=CHAR(CODE(&quot;A&quot;)+MOD(CODE([.Y10])+CODE(&quot;A&quot;)-7;26))" office:value-type="string" office:string-value="N">
            <text:p>N</text:p>
          </table:table-cell>
          <table:table-cell table:formula="of:=CHAR(CODE(&quot;A&quot;)+MOD(CODE([.Z10])+CODE(&quot;A&quot;)-7;26))" office:value-type="string" office:string-value="C">
            <text:p>C</text:p>
          </table:table-cell>
          <table:table-cell table:formula="of:=CHAR(CODE(&quot;A&quot;)+MOD(CODE([.AA10])+CODE(&quot;A&quot;)-7;26))" office:value-type="string" office:string-value="E">
            <text:p>E</text:p>
          </table:table-cell>
          <table:table-cell table:formula="of:=CHAR(CODE(&quot;A&quot;)+MOD(CODE([.AB10])+CODE(&quot;A&quot;)-7;26))" office:value-type="string" office:string-value="M">
            <text:p>M</text:p>
          </table:table-cell>
          <table:table-cell table:formula="of:=CHAR(CODE(&quot;A&quot;)+MOD(CODE([.AC10])+CODE(&quot;A&quot;)-7;26))" office:value-type="string" office:string-value="K">
            <text:p>K</text:p>
          </table:table-cell>
          <table:table-cell table:formula="of:=CHAR(CODE(&quot;A&quot;)+MOD(CODE([.AD10])+CODE(&quot;A&quot;)-7;26))" office:value-type="string" office:string-value="O">
            <text:p>O</text:p>
          </table:table-cell>
          <table:table-cell table:formula="of:=CHAR(CODE(&quot;A&quot;)+MOD(CODE([.AE10])+CODE(&quot;A&quot;)-7;26))" office:value-type="string" office:string-value="N">
            <text:p>N</text:p>
          </table:table-cell>
          <table:table-cell table:formula="of:=CHAR(CODE(&quot;A&quot;)+MOD(CODE([.AF10])+CODE(&quot;A&quot;)-7;26))" office:value-type="string" office:string-value="E">
            <text:p>E</text:p>
          </table:table-cell>
          <table:table-cell table:formula="of:=CHAR(CODE(&quot;A&quot;)+MOD(CODE([.AG10])+CODE(&quot;A&quot;)-7;26))" office:value-type="string" office:string-value="C">
            <text:p>C</text:p>
          </table:table-cell>
          <table:table-cell table:formula="of:=CHAR(CODE(&quot;A&quot;)+MOD(CODE([.AH10])+CODE(&quot;A&quot;)-7;26))" office:value-type="string" office:string-value="J">
            <text:p>J</text:p>
          </table:table-cell>
          <table:table-cell table:formula="of:=CHAR(CODE(&quot;A&quot;)+MOD(CODE([.AI10])+CODE(&quot;A&quot;)-7;26))" office:value-type="string" office:string-value="E">
            <text:p>E</text:p>
          </table:table-cell>
          <table:table-cell table:formula="of:=CHAR(CODE(&quot;A&quot;)+MOD(CODE([.AJ10])+CODE(&quot;A&quot;)-7;26))" office:value-type="string" office:string-value="U">
            <text:p>U</text:p>
          </table:table-cell>
          <table:table-cell table:formula="of:=CHAR(CODE(&quot;A&quot;)+MOD(CODE([.AK10])+CODE(&quot;A&quot;)-7;26))" office:value-type="string" office:string-value="P">
            <text:p>P</text:p>
          </table:table-cell>
          <table:table-cell table:formula="of:=CHAR(CODE(&quot;A&quot;)+MOD(CODE([.AL10])+CODE(&quot;A&quot;)-7;26))" office:value-type="string" office:string-value="L">
            <text:p>L</text:p>
          </table:table-cell>
          <table:table-cell table:formula="of:=CHAR(CODE(&quot;A&quot;)+MOD(CODE([.AM10])+CODE(&quot;A&quot;)-7;26))" office:value-type="string" office:string-value="N">
            <text:p>N</text:p>
          </table:table-cell>
          <table:table-cell table:formula="of:=CHAR(CODE(&quot;A&quot;)+MOD(CODE([.AN10])+CODE(&quot;A&quot;)-7;26))" office:value-type="string" office:string-value="E">
            <text:p>E</text:p>
          </table:table-cell>
          <table:table-cell table:formula="of:=CHAR(CODE(&quot;A&quot;)+MOD(CODE([.AO10])+CODE(&quot;A&quot;)-7;26))" office:value-type="string" office:string-value="N">
            <text:p>N</text:p>
          </table:table-cell>
          <table:table-cell table:formula="of:=CHAR(CODE(&quot;A&quot;)+MOD(CODE([.AP10])+CODE(&quot;A&quot;)-7;26))" office:value-type="string" office:string-value="E">
            <text:p>E</text:p>
          </table:table-cell>
          <table:table-cell table:formula="of:=CHAR(CODE(&quot;A&quot;)+MOD(CODE([.AQ10])+CODE(&quot;A&quot;)-7;26))" office:value-type="string" office:string-value="J">
            <text:p>J</text:p>
          </table:table-cell>
          <table:table-cell table:formula="of:=CHAR(CODE(&quot;A&quot;)+MOD(CODE([.AR10])+CODE(&quot;A&quot;)-7;26))" office:value-type="string" office:string-value="L">
            <text:p>L</text:p>
          </table:table-cell>
          <table:table-cell table:formula="of:=CHAR(CODE(&quot;A&quot;)+MOD(CODE([.AS10])+CODE(&quot;A&quot;)-7;26))" office:value-type="string" office:string-value="E">
            <text:p>E</text:p>
          </table:table-cell>
          <table:table-cell table:formula="of:=CHAR(CODE(&quot;A&quot;)+MOD(CODE([.AT10])+CODE(&quot;A&quot;)-7;26))" office:value-type="string" office:string-value="P">
            <text:p>P</text:p>
          </table:table-cell>
          <table:table-cell table:formula="of:=CHAR(CODE(&quot;A&quot;)+MOD(CODE([.AU10])+CODE(&quot;A&quot;)-7;26))" office:value-type="string" office:string-value="S">
            <text:p>S</text:p>
          </table:table-cell>
          <table:table-cell table:formula="of:=CHAR(CODE(&quot;A&quot;)+MOD(CODE([.AV10])+CODE(&quot;A&quot;)-7;26))" office:value-type="string" office:string-value="I">
            <text:p>I</text:p>
          </table:table-cell>
          <table:table-cell table:number-columns-repeated="13"/>
        </table:table-row>
        <table:table-row table:style-name="ro2" table:number-rows-repeated="1048537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substituce s heslem" table:style-name="ta1" table:print="false">
        <table:table-column table:style-name="co8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9" table:default-cell-style-name="ce4"/>
        <table:table-column table:style-name="co3" table:number-columns-repeated="3" table:default-cell-style-name="ce4"/>
        <table:table-column table:style-name="co9" table:number-columns-repeated="2" table:default-cell-style-name="ce4"/>
        <table:table-column table:style-name="co3" table:number-columns-repeated="3" table:default-cell-style-name="ce4"/>
        <table:table-column table:style-name="co9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9" table:default-cell-style-name="ce4"/>
        <table:table-column table:style-name="co3" table:number-columns-repeated="5" table:default-cell-style-name="ce4"/>
        <table:table-column table:style-name="co9" table:number-columns-repeated="2" table:default-cell-style-name="ce4"/>
        <table:table-column table:style-name="co3" table:number-columns-repeated="4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3" table:default-cell-style-name="ce4"/>
        <table:table-column table:style-name="co3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number-columns-repeated="3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836" table:default-cell-style-name="Default"/>
        <table:table-row table:style-name="ro3">
          <table:table-cell table:style-name="ce2" office:value-type="string" table:number-columns-spanned="17" table:number-rows-spanned="1">
            <text:p>Zadaný text je zakódovaný substitucí pomocí hesla „JANWERICHFIMFARUM“ (každé zakódované písmeno vzniklo sečtením původního písmena a příslušného písmena z hesla). <text:s/>Rozluštěte text.</text:p>
          </table:table-cell>
          <table:covered-table-cell table:number-columns-repeated="16"/>
          <table:table-cell table:number-columns-repeated="30"/>
          <table:table-cell table:style-name="ce4" table:number-columns-repeated="977"/>
        </table:table-row>
        <table:table-row table:style-name="ro2">
          <table:table-cell table:number-columns-repeated="47"/>
          <table:table-cell table:style-name="ce4" table:number-columns-repeated="147"/>
          <table:table-cell table:number-columns-repeated="830"/>
        </table:table-row>
        <table:table-row table:style-name="ro2">
          <table:table-cell table:style-name="ce5" office:value-type="string" table:number-columns-spanned="17" table:number-rows-spanned="1">
            <office:annotation draw:style-name="gr3" draw:text-style-name="P1" svg:width="12.124cm" svg:height="3.746cm" svg:x="10.344cm" svg:y="1.255cm" draw:caption-point-x="-0.61cm" draw:caption-point-y="0.962cm">
              <dc:creator>jt</dc:creator>
              <dc:date>2011-04-14T00:00:00</dc:date>
              <text:p text:style-name="P1"><text:span text:style-name="T1">Nejprve si heslo rozkopírujte až do konce řádku – jednoduše označením a potažením.</text:span></text:p>
              <text:p text:style-name="P1"><text:span text:style-name="T1"/></text:p>
              <text:p text:style-name="P1"><text:span text:style-name="T1">Zašifrovaná zpráva vznikla přičítáním hesla, takže my potřebujeme heslo od textu odečíst. Písmena se nedají odčítat a sčítat, ale například jejich unicode čísla ano. Použijte funkce CODE a CHAR nebo UNICODE a UNICHAR. Je ale potřeba ošetřit „přetečení“ začátku abecedy – pro kontrolu můžete použít například MOD nebo IF.</text:span></text:p>
            </office:annotation>
            <text:p>Nápověda</text:p>
          </table:table-cell>
          <table:covered-table-cell table:number-columns-repeated="16"/>
          <table:table-cell table:number-columns-repeated="30"/>
          <table:table-cell table:style-name="ce4" table:number-columns-repeated="147"/>
          <table:table-cell table:number-columns-repeated="830"/>
        </table:table-row>
        <table:table-row table:style-name="ro2">
          <table:table-cell table:number-columns-repeated="47"/>
          <table:table-cell table:style-name="ce4" table:number-columns-repeated="147"/>
          <table:table-cell table:number-columns-repeated="830"/>
        </table:table-row>
        <table:table-row table:style-name="ro2">
          <table:table-cell table:number-columns-repeated="2" office:value-type="string">
            <text:p>I</text:p>
          </table:table-cell>
          <table:table-cell office:value-type="string">
            <text:p>Y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table:number-columns-repeated="2" office:value-type="string">
            <text:p>W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table:style-name="ce4" office:value-type="string">
            <text:p>P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X</text:p>
          </table:table-cell>
          <table:table-cell table:style-name="ce4" office:value-type="string">
            <text:p>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N</text:p>
          </table:table-cell>
          <table:table-cell table:style-name="ce4" office:value-type="string">
            <text:p>E</text:p>
          </table:table-cell>
          <table:table-cell table:style-name="ce4" office:value-type="string">
            <text:p>U</text:p>
          </table:table-cell>
          <table:table-cell table:style-name="ce4" office:value-type="string">
            <text:p>B</text:p>
          </table:table-cell>
          <table:table-cell table:style-name="ce4" office:value-type="string">
            <text:p>G</text:p>
          </table:table-cell>
          <table:table-cell table:style-name="ce4" office:value-type="string">
            <text:p>U</text:p>
          </table:table-cell>
          <table:table-cell table:style-name="ce4" office:value-type="string">
            <text:p>H</text:p>
          </table:table-cell>
          <table:table-cell table:style-name="ce4" office:value-type="string">
            <text:p>P</text:p>
          </table:table-cell>
          <table:table-cell table:style-name="ce4" office:value-type="string">
            <text:p>X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</text:p>
          </table:table-cell>
          <table:table-cell table:style-name="ce4" office:value-type="string">
            <text:p>B</text:p>
          </table:table-cell>
          <table:table-cell table:style-name="ce4" office:value-type="string">
            <text:p>L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</text:p>
          </table:table-cell>
          <table:table-cell table:style-name="ce4" office:value-type="string">
            <text:p>B</text:p>
          </table:table-cell>
          <table:table-cell table:style-name="ce4" office:value-type="string">
            <text:p>I</text:p>
          </table:table-cell>
          <table:table-cell table:style-name="ce4" office:value-type="string">
            <text:p>S</text:p>
          </table:table-cell>
          <table:table-cell table:style-name="ce4" office:value-type="string">
            <text:p>Y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K</text:p>
          </table:table-cell>
          <table:table-cell table:style-name="ce4" office:value-type="string">
            <text:p>J</text:p>
          </table:table-cell>
          <table:table-cell table:style-name="ce4" office:value-type="string">
            <text:p>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Z</text:p>
          </table:table-cell>
          <table:table-cell table:style-name="ce4" office:value-type="string">
            <text:p>C</text:p>
          </table:table-cell>
          <table:table-cell table:style-name="ce4" office:value-type="string">
            <text:p>U</text:p>
          </table:table-cell>
          <table:table-cell table:style-name="ce4" office:value-type="string">
            <text:p>E</text:p>
          </table:table-cell>
          <table:table-cell table:style-name="ce4" office:value-type="string">
            <text:p>C</text:p>
          </table:table-cell>
          <table:table-cell table:style-name="ce4" office:value-type="string">
            <text:p>K</text:p>
          </table:table-cell>
          <table:table-cell table:style-name="ce4" office:value-type="string">
            <text:p>Q</text:p>
          </table:table-cell>
          <table:table-cell table:style-name="ce4" office:value-type="string">
            <text:p>U</text:p>
          </table:table-cell>
          <table:table-cell table:style-name="ce4" office:value-type="string">
            <text:p>D</text:p>
          </table:table-cell>
          <table:table-cell table:style-name="ce4" office:value-type="string">
            <text:p>D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office:value-type="string">
            <text:p>O</text:p>
          </table:table-cell>
          <table:table-cell table:style-name="ce4" office:value-type="string">
            <text:p>Q</text:p>
          </table:table-cell>
          <table:table-cell table:style-name="ce4" office:value-type="string">
            <text:p>I</text:p>
          </table:table-cell>
          <table:table-cell table:style-name="ce4" office:value-type="string">
            <text:p>P</text:p>
          </table:table-cell>
          <table:table-cell table:style-name="ce4" office:value-type="string">
            <text:p>G</text:p>
          </table:table-cell>
          <table:table-cell table:style-name="ce4" office:value-type="string">
            <text:p>Y</text:p>
          </table:table-cell>
          <table:table-cell table:style-name="ce4" office:value-type="string">
            <text:p>C</text:p>
          </table:table-cell>
          <table:table-cell table:style-name="ce4" office:value-type="string">
            <text:p>X</text:p>
          </table:table-cell>
          <table:table-cell table:style-name="ce4" office:value-type="string">
            <text:p>Q</text:p>
          </table:table-cell>
          <table:table-cell table:style-name="ce4" office:value-type="string">
            <text:p>W</text:p>
          </table:table-cell>
          <table:table-cell table:style-name="ce4" office:value-type="string">
            <text:p>J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V</text:p>
          </table:table-cell>
          <table:table-cell table:style-name="ce4" office:value-type="string">
            <text:p>W</text:p>
          </table:table-cell>
          <table:table-cell table:style-name="ce4" office:value-type="string">
            <text:p>Y</text:p>
          </table:table-cell>
          <table:table-cell table:style-name="ce4" office:value-type="string">
            <text:p>I</text:p>
          </table:table-cell>
          <table:table-cell table:style-name="ce4" office:value-type="string">
            <text:p>W</text:p>
          </table:table-cell>
          <table:table-cell table:style-name="ce4" office:value-type="string">
            <text:p>U</text:p>
          </table:table-cell>
          <table:table-cell table:style-name="ce4" office:value-type="string">
            <text:p>E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</text:p>
          </table:table-cell>
          <table:table-cell table:style-name="ce4" office:value-type="string">
            <text:p>X</text:p>
          </table:table-cell>
          <table:table-cell table:style-name="ce4" office:value-type="string">
            <text:p>J</text:p>
          </table:table-cell>
          <table:table-cell table:style-name="ce4" office:value-type="string">
            <text:p>S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office:value-type="string">
            <text:p>E</text:p>
          </table:table-cell>
          <table:table-cell table:style-name="ce4" office:value-type="string">
            <text:p>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P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</text:p>
          </table:table-cell>
          <table:table-cell table:style-name="ce4" office:value-type="string">
            <text:p>U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</text:p>
          </table:table-cell>
          <table:table-cell table:style-name="ce4" office:value-type="string">
            <text:p>E</text:p>
          </table:table-cell>
          <table:table-cell table:style-name="ce4" office:value-type="string">
            <text:p>A</text:p>
          </table:table-cell>
          <table:table-cell table:style-name="ce4" office:value-type="string">
            <text:p>D</text:p>
          </table:table-cell>
          <table:table-cell table:style-name="ce4" office:value-type="string">
            <text:p>Z</text:p>
          </table:table-cell>
          <table:table-cell table:style-name="ce4" office:value-type="string">
            <text:p>F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Z</text:p>
          </table:table-cell>
          <table:table-cell table:style-name="ce4" office:value-type="string">
            <text:p>J</text:p>
          </table:table-cell>
          <table:table-cell table:style-name="ce4" office:value-type="string">
            <text:p>B</text:p>
          </table:table-cell>
          <table:table-cell table:style-name="ce4" office:value-type="string">
            <text:p>Y</text:p>
          </table:table-cell>
          <table:table-cell table:style-name="ce4" office:value-type="string">
            <text:p>J</text:p>
          </table:table-cell>
          <table:table-cell table:style-name="ce4" office:value-type="string">
            <text:p>L</text:p>
          </table:table-cell>
          <table:table-cell table:style-name="ce4" office:value-type="string">
            <text:p>K</text:p>
          </table:table-cell>
          <table:table-cell table:style-name="ce4" office:value-type="string">
            <text:p>U</text:p>
          </table:table-cell>
          <table:table-cell table:style-name="ce4" office:value-type="string">
            <text:p>Y</text:p>
          </table:table-cell>
          <table:table-cell table:style-name="ce4" office:value-type="string">
            <text:p>T</text:p>
          </table:table-cell>
          <table:table-cell table:style-name="ce4" office:value-type="string">
            <text:p>D</text:p>
          </table:table-cell>
          <table:table-cell table:style-name="ce4" office:value-type="string">
            <text:p>R</text:p>
          </table:table-cell>
          <table:table-cell table:style-name="ce4" office:value-type="string">
            <text:p>O</text:p>
          </table:table-cell>
          <table:table-cell table:style-name="ce4" office:value-type="string">
            <text:p>T</text:p>
          </table:table-cell>
          <table:table-cell table:style-name="ce4" office:value-type="string">
            <text:p>R</text:p>
          </table:table-cell>
          <table:table-cell table:style-name="ce4" office:value-type="string">
            <text:p>T</text:p>
          </table:table-cell>
          <table:table-cell table:style-name="ce4" office:value-type="string">
            <text:p>E</text:p>
          </table:table-cell>
          <table:table-cell table:style-name="ce4" office:value-type="string">
            <text:p>O</text:p>
          </table:table-cell>
          <table:table-cell table:style-name="ce4" office:value-type="string">
            <text:p>Q</text:p>
          </table:table-cell>
          <table:table-cell table:style-name="ce4" office:value-type="string">
            <text:p>I</text:p>
          </table:table-cell>
          <table:table-cell table:style-name="ce4" office:value-type="string">
            <text:p>B</text:p>
          </table:table-cell>
          <table:table-cell table:style-name="ce4" office:value-type="string">
            <text:p>X</text:p>
          </table:table-cell>
          <table:table-cell table:style-name="ce4" office:value-type="string">
            <text:p>P</text:p>
          </table:table-cell>
          <table:table-cell table:style-name="ce4" office:value-type="string">
            <text:p>R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J</text:p>
          </table:table-cell>
          <table:table-cell table:style-name="ce4" office:value-type="string">
            <text:p>S</text:p>
          </table:table-cell>
          <table:table-cell table:style-name="ce4" office:value-type="string">
            <text:p>T</text:p>
          </table:table-cell>
          <table:table-cell table:style-name="ce4" office:value-type="string">
            <text:p>V</text:p>
          </table:table-cell>
          <table:table-cell table:style-name="ce4" office:value-type="string">
            <text:p>G</text:p>
          </table:table-cell>
          <table:table-cell table:style-name="ce4" office:value-type="string">
            <text:p>I</text:p>
          </table:table-cell>
          <table:table-cell table:style-name="ce4" office:value-type="string">
            <text:p>U</text:p>
          </table:table-cell>
          <table:table-cell table:style-name="ce4" office:value-type="string">
            <text:p>Q</text:p>
          </table:table-cell>
          <table:table-cell table:style-name="ce4" office:value-type="string">
            <text:p>X</text:p>
          </table:table-cell>
          <table:table-cell table:style-name="ce4" office:value-type="string">
            <text:p>O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X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table:number-columns-repeated="6"/>
          <table:table-cell table:number-columns-repeated="830"/>
        </table:table-row>
        <table:table-row table:style-name="ro2">
          <table:table-cell table:style-name="Default" table:number-columns-repeated="47"/>
          <table:table-cell table:number-columns-repeated="147"/>
          <table:table-cell table:style-name="ce4" table:number-columns-repeated="830"/>
        </table:table-row>
        <table:table-row table:style-name="ro4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W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</text:p>
          </table:table-cell>
          <table:table-cell table:style-name="ce4" office:value-type="string">
            <text:p>R</text:p>
          </table:table-cell>
          <table:table-cell table:style-name="ce4" office:value-type="string">
            <text:p>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table:number-columns-repeated="6"/>
          <table:table-cell table:number-columns-repeated="830"/>
        </table:table-row>
        <table:table-row table:style-name="ro2">
          <table:table-cell table:formula="of:=CHAR(CODE(&quot;A&quot;)+MOD(CODE([.A5])-CODE([.A7]);26))" office:value-type="string" office:string-value="Z">
            <text:p>Z</text:p>
          </table:table-cell>
          <table:table-cell table:formula="of:=CHAR(CODE(&quot;A&quot;)+MOD(CODE([.B5])-CODE([.B7]);26))" office:value-type="string" office:string-value="I">
            <text:p>I</text:p>
          </table:table-cell>
          <table:table-cell table:formula="of:=CHAR(CODE(&quot;A&quot;)+MOD(CODE([.C5])-CODE([.C7]);26))" office:value-type="string" office:string-value="L">
            <text:p>L</text:p>
          </table:table-cell>
          <table:table-cell table:formula="of:=CHAR(CODE(&quot;A&quot;)+MOD(CODE([.D5])-CODE([.D7]);26))" office:value-type="string" office:string-value="K">
            <text:p>K</text:p>
          </table:table-cell>
          <table:table-cell table:formula="of:=CHAR(CODE(&quot;A&quot;)+MOD(CODE([.E5])-CODE([.E7]);26))" office:value-type="string" office:string-value="D">
            <text:p>D</text:p>
          </table:table-cell>
          <table:table-cell table:formula="of:=CHAR(CODE(&quot;A&quot;)+MOD(CODE([.F5])-CODE([.F7]);26))" office:value-type="string" office:string-value="Y">
            <text:p>Y</text:p>
          </table:table-cell>
          <table:table-cell table:formula="of:=CHAR(CODE(&quot;A&quot;)+MOD(CODE([.G5])-CODE([.G7]);26))" office:value-type="string" office:string-value="S">
            <text:p>S</text:p>
          </table:table-cell>
          <table:table-cell table:formula="of:=CHAR(CODE(&quot;A&quot;)+MOD(CODE([.H5])-CODE([.H7]);26))" office:value-type="string" office:string-value="K">
            <text:p>K</text:p>
          </table:table-cell>
          <table:table-cell table:formula="of:=CHAR(CODE(&quot;A&quot;)+MOD(CODE([.I5])-CODE([.I7]);26))" office:value-type="string" office:string-value="D">
            <text:p>D</text:p>
          </table:table-cell>
          <table:table-cell table:formula="of:=CHAR(CODE(&quot;A&quot;)+MOD(CODE([.J5])-CODE([.J7]);26))" office:value-type="string" office:string-value="E">
            <text:p>E</text:p>
          </table:table-cell>
          <table:table-cell table:formula="of:=CHAR(CODE(&quot;A&quot;)+MOD(CODE([.K5])-CODE([.K7]);26))" office:value-type="string" office:string-value="S">
            <text:p>S</text:p>
          </table:table-cell>
          <table:table-cell table:formula="of:=CHAR(CODE(&quot;A&quot;)+MOD(CODE([.L5])-CODE([.L7]);26))" office:value-type="string" office:string-value="C">
            <text:p>C</text:p>
          </table:table-cell>
          <table:table-cell table:formula="of:=CHAR(CODE(&quot;A&quot;)+MOD(CODE([.M5])-CODE([.M7]);26))" office:value-type="string" office:string-value="H">
            <text:p>H</text:p>
          </table:table-cell>
          <table:table-cell table:formula="of:=CHAR(CODE(&quot;A&quot;)+MOD(CODE([.N5])-CODE([.N7]);26))" office:value-type="string" office:string-value="L">
            <text:p>L</text:p>
          </table:table-cell>
          <table:table-cell table:formula="of:=CHAR(CODE(&quot;A&quot;)+MOD(CODE([.O5])-CODE([.O7]);26))" office:value-type="string" office:string-value="A">
            <text:p>A</text:p>
          </table:table-cell>
          <table:table-cell table:formula="of:=CHAR(CODE(&quot;A&quot;)+MOD(CODE([.P5])-CODE([.P7]);26))" office:value-type="string" office:string-value="P">
            <text:p>P</text:p>
          </table:table-cell>
          <table:table-cell table:formula="of:=CHAR(CODE(&quot;A&quot;)+MOD(CODE([.Q5])-CODE([.Q7]);26))" office:value-type="string" office:string-value="D">
            <text:p>D</text:p>
          </table:table-cell>
          <table:table-cell table:formula="of:=CHAR(CODE(&quot;A&quot;)+MOD(CODE([.R5])-CODE([.R7]);26))" office:value-type="string" office:string-value="A">
            <text:p>A</text:p>
          </table:table-cell>
          <table:table-cell table:formula="of:=CHAR(CODE(&quot;A&quot;)+MOD(CODE([.S5])-CODE([.S7]);26))" office:value-type="string" office:string-value="S">
            <text:p>S</text:p>
          </table:table-cell>
          <table:table-cell table:formula="of:=CHAR(CODE(&quot;A&quot;)+MOD(CODE([.T5])-CODE([.T7]);26))" office:value-type="string" office:string-value="E">
            <text:p>E</text:p>
          </table:table-cell>
          <table:table-cell table:formula="of:=CHAR(CODE(&quot;A&quot;)+MOD(CODE([.U5])-CODE([.U7]);26))" office:value-type="string" office:string-value="R">
            <text:p>R</text:p>
          </table:table-cell>
          <table:table-cell table:formula="of:=CHAR(CODE(&quot;A&quot;)+MOD(CODE([.V5])-CODE([.V7]);26))" office:value-type="string" office:string-value="I">
            <text:p>I</text:p>
          </table:table-cell>
          <table:table-cell table:formula="of:=CHAR(CODE(&quot;A&quot;)+MOD(CODE([.W5])-CODE([.W7]);26))" office:value-type="string" office:string-value="C">
            <text:p>C</text:p>
          </table:table-cell>
          <table:table-cell table:formula="of:=CHAR(CODE(&quot;A&quot;)+MOD(CODE([.X5])-CODE([.X7]);26))" office:value-type="string" office:string-value="T">
            <text:p>T</text:p>
          </table:table-cell>
          <table:table-cell table:formula="of:=CHAR(CODE(&quot;A&quot;)+MOD(CODE([.Y5])-CODE([.Y7]);26))" office:value-type="string" office:string-value="T">
            <text:p>T</text:p>
          </table:table-cell>
          <table:table-cell table:formula="of:=CHAR(CODE(&quot;A&quot;)+MOD(CODE([.Z5])-CODE([.Z7]);26))" office:value-type="string" office:string-value="E">
            <text:p>E</text:p>
          </table:table-cell>
          <table:table-cell table:formula="of:=CHAR(CODE(&quot;A&quot;)+MOD(CODE([.AA5])-CODE([.AA7]);26))" office:value-type="string" office:string-value="Z">
            <text:p>Z</text:p>
          </table:table-cell>
          <table:table-cell table:formula="of:=CHAR(CODE(&quot;A&quot;)+MOD(CODE([.AB5])-CODE([.AB7]);26))" office:value-type="string" office:string-value="M">
            <text:p>M</text:p>
          </table:table-cell>
          <table:table-cell table:formula="of:=CHAR(CODE(&quot;A&quot;)+MOD(CODE([.AC5])-CODE([.AC7]);26))" office:value-type="string" office:string-value="U">
            <text:p>U</text:p>
          </table:table-cell>
          <table:table-cell table:formula="of:=CHAR(CODE(&quot;A&quot;)+MOD(CODE([.AD5])-CODE([.AD7]);26))" office:value-type="string" office:string-value="Z">
            <text:p>Z</text:p>
          </table:table-cell>
          <table:table-cell table:formula="of:=CHAR(CODE(&quot;A&quot;)+MOD(CODE([.AE5])-CODE([.AE7]);26))" office:value-type="string" office:string-value="C">
            <text:p>C</text:p>
          </table:table-cell>
          <table:table-cell table:formula="of:=CHAR(CODE(&quot;A&quot;)+MOD(CODE([.AF5])-CODE([.AF7]);26))" office:value-type="string" office:string-value="I">
            <text:p>I</text:p>
          </table:table-cell>
          <table:table-cell table:formula="of:=CHAR(CODE(&quot;A&quot;)+MOD(CODE([.AG5])-CODE([.AG7]);26))" office:value-type="string" office:string-value="K">
            <text:p>K</text:p>
          </table:table-cell>
          <table:table-cell table:formula="of:=CHAR(CODE(&quot;A&quot;)+MOD(CODE([.AH5])-CODE([.AH7]);26))" office:value-type="string" office:string-value="M">
            <text:p>M</text:p>
          </table:table-cell>
          <table:table-cell table:formula="of:=CHAR(CODE(&quot;A&quot;)+MOD(CODE([.AI5])-CODE([.AI7]);26))" office:value-type="string" office:string-value="A">
            <text:p>A</text:p>
          </table:table-cell>
          <table:table-cell table:formula="of:=CHAR(CODE(&quot;A&quot;)+MOD(CODE([.AJ5])-CODE([.AJ7]);26))" office:value-type="string" office:string-value="N">
            <text:p>N</text:p>
          </table:table-cell>
          <table:table-cell table:formula="of:=CHAR(CODE(&quot;A&quot;)+MOD(CODE([.AK5])-CODE([.AK7]);26))" office:value-type="string" office:string-value="J">
            <text:p>J</text:p>
          </table:table-cell>
          <table:table-cell table:formula="of:=CHAR(CODE(&quot;A&quot;)+MOD(CODE([.AL5])-CODE([.AL7]);26))" office:value-type="string" office:string-value="A">
            <text:p>A</text:p>
          </table:table-cell>
          <table:table-cell table:formula="of:=CHAR(CODE(&quot;A&quot;)+MOD(CODE([.AM5])-CODE([.AM7]);26))" office:value-type="string" office:string-value="H">
            <text:p>H</text:p>
          </table:table-cell>
          <table:table-cell table:formula="of:=CHAR(CODE(&quot;A&quot;)+MOD(CODE([.AN5])-CODE([.AN7]);26))" office:value-type="string" office:string-value="O">
            <text:p>O</text:p>
          </table:table-cell>
          <table:table-cell table:formula="of:=CHAR(CODE(&quot;A&quot;)+MOD(CODE([.AO5])-CODE([.AO7]);26))" office:value-type="string" office:string-value="Z">
            <text:p>Z</text:p>
          </table:table-cell>
          <table:table-cell table:formula="of:=CHAR(CODE(&quot;A&quot;)+MOD(CODE([.AP5])-CODE([.AP7]);26))" office:value-type="string" office:string-value="V">
            <text:p>V</text:p>
          </table:table-cell>
          <table:table-cell table:formula="of:=CHAR(CODE(&quot;A&quot;)+MOD(CODE([.AQ5])-CODE([.AQ7]);26))" office:value-type="string" office:string-value="U">
            <text:p>U</text:p>
          </table:table-cell>
          <table:table-cell table:formula="of:=CHAR(CODE(&quot;A&quot;)+MOD(CODE([.AR5])-CODE([.AR7]);26))" office:value-type="string" office:string-value="C">
            <text:p>C</text:p>
          </table:table-cell>
          <table:table-cell table:formula="of:=CHAR(CODE(&quot;A&quot;)+MOD(CODE([.AS5])-CODE([.AS7]);26))" office:value-type="string" office:string-value="H">
            <text:p>H</text:p>
          </table:table-cell>
          <table:table-cell table:formula="of:=CHAR(CODE(&quot;A&quot;)+MOD(CODE([.AT5])-CODE([.AT7]);26))" office:value-type="string" office:string-value="L">
            <text:p>L</text:p>
          </table:table-cell>
          <table:table-cell table:formula="of:=CHAR(CODE(&quot;A&quot;)+MOD(CODE([.AU5])-CODE([.AU7]);26))" office:value-type="string" office:string-value="A">
            <text:p>A</text:p>
          </table:table-cell>
          <table:table-cell table:style-name="ce4" table:formula="of:=CHAR(CODE(&quot;A&quot;)+MOD(CODE([.AV5])-CODE([.AV7]);26))" office:value-type="string" office:string-value="P">
            <text:p>P</text:p>
          </table:table-cell>
          <table:table-cell table:style-name="ce4" table:formula="of:=CHAR(CODE(&quot;A&quot;)+MOD(CODE([.AW5])-CODE([.AW7]);26))" office:value-type="string" office:string-value="N">
            <text:p>N</text:p>
          </table:table-cell>
          <table:table-cell table:style-name="ce4" table:formula="of:=CHAR(CODE(&quot;A&quot;)+MOD(CODE([.AX5])-CODE([.AX7]);26))" office:value-type="string" office:string-value="U">
            <text:p>U</text:p>
          </table:table-cell>
          <table:table-cell table:style-name="ce4" table:formula="of:=CHAR(CODE(&quot;A&quot;)+MOD(CODE([.AY5])-CODE([.AY7]);26))" office:value-type="string" office:string-value="A">
            <text:p>A</text:p>
          </table:table-cell>
          <table:table-cell table:style-name="ce4" table:formula="of:=CHAR(CODE(&quot;A&quot;)+MOD(CODE([.AZ5])-CODE([.AZ7]);26))" office:value-type="string" office:string-value="O">
            <text:p>O</text:p>
          </table:table-cell>
          <table:table-cell table:style-name="ce4" table:formula="of:=CHAR(CODE(&quot;A&quot;)+MOD(CODE([.BA5])-CODE([.BA7]);26))" office:value-type="string" office:string-value="N">
            <text:p>N</text:p>
          </table:table-cell>
          <table:table-cell table:style-name="ce4" table:formula="of:=CHAR(CODE(&quot;A&quot;)+MOD(CODE([.BB5])-CODE([.BB7]);26))" office:value-type="string" office:string-value="K">
            <text:p>K</text:p>
          </table:table-cell>
          <table:table-cell table:style-name="ce4" table:formula="of:=CHAR(CODE(&quot;A&quot;)+MOD(CODE([.BC5])-CODE([.BC7]);26))" office:value-type="string" office:string-value="R">
            <text:p>R</text:p>
          </table:table-cell>
          <table:table-cell table:style-name="ce4" table:formula="of:=CHAR(CODE(&quot;A&quot;)+MOD(CODE([.BD5])-CODE([.BD7]);26))" office:value-type="string" office:string-value="A">
            <text:p>A</text:p>
          </table:table-cell>
          <table:table-cell table:style-name="ce4" table:formula="of:=CHAR(CODE(&quot;A&quot;)+MOD(CODE([.BE5])-CODE([.BE7]);26))" office:value-type="string" office:string-value="D">
            <text:p>D</text:p>
          </table:table-cell>
          <table:table-cell table:style-name="ce4" table:formula="of:=CHAR(CODE(&quot;A&quot;)+MOD(CODE([.BF5])-CODE([.BF7]);26))" office:value-type="string" office:string-value="T">
            <text:p>T</text:p>
          </table:table-cell>
          <table:table-cell table:style-name="ce4" table:formula="of:=CHAR(CODE(&quot;A&quot;)+MOD(CODE([.BG5])-CODE([.BG7]);26))" office:value-type="string" office:string-value="E">
            <text:p>E</text:p>
          </table:table-cell>
          <table:table-cell table:style-name="ce4" table:formula="of:=CHAR(CODE(&quot;A&quot;)+MOD(CODE([.BH5])-CODE([.BH7]);26))" office:value-type="string" office:string-value="N">
            <text:p>N</text:p>
          </table:table-cell>
          <table:table-cell table:style-name="ce4" table:formula="of:=CHAR(CODE(&quot;A&quot;)+MOD(CODE([.BI5])-CODE([.BI7]);26))" office:value-type="string" office:string-value="C">
            <text:p>C</text:p>
          </table:table-cell>
          <table:table-cell table:style-name="ce4" table:formula="of:=CHAR(CODE(&quot;A&quot;)+MOD(CODE([.BJ5])-CODE([.BJ7]);26))" office:value-type="string" office:string-value="H">
            <text:p>H</text:p>
          </table:table-cell>
          <table:table-cell table:style-name="ce4" table:formula="of:=CHAR(CODE(&quot;A&quot;)+MOD(CODE([.BK5])-CODE([.BK7]);26))" office:value-type="string" office:string-value="L">
            <text:p>L</text:p>
          </table:table-cell>
          <table:table-cell table:style-name="ce4" table:formula="of:=CHAR(CODE(&quot;A&quot;)+MOD(CODE([.BL5])-CODE([.BL7]);26))" office:value-type="string" office:string-value="A">
            <text:p>A</text:p>
          </table:table-cell>
          <table:table-cell table:style-name="ce4" table:formula="of:=CHAR(CODE(&quot;A&quot;)+MOD(CODE([.BM5])-CODE([.BM7]);26))" office:value-type="string" office:string-value="P">
            <text:p>P</text:p>
          </table:table-cell>
          <table:table-cell table:style-name="ce4" table:formula="of:=CHAR(CODE(&quot;A&quot;)+MOD(CODE([.BN5])-CODE([.BN7]);26))" office:value-type="string" office:string-value="K">
            <text:p>K</text:p>
          </table:table-cell>
          <table:table-cell table:style-name="ce4" table:formula="of:=CHAR(CODE(&quot;A&quot;)+MOD(CODE([.BO5])-CODE([.BO7]);26))" office:value-type="string" office:string-value="R">
            <text:p>R</text:p>
          </table:table-cell>
          <table:table-cell table:style-name="ce4" table:formula="of:=CHAR(CODE(&quot;A&quot;)+MOD(CODE([.BP5])-CODE([.BP7]);26))" office:value-type="string" office:string-value="A">
            <text:p>A</text:p>
          </table:table-cell>
          <table:table-cell table:style-name="ce4" table:formula="of:=CHAR(CODE(&quot;A&quot;)+MOD(CODE([.BQ5])-CODE([.BQ7]);26))" office:value-type="string" office:string-value="D">
            <text:p>D</text:p>
          </table:table-cell>
          <table:table-cell table:style-name="ce4" table:formula="of:=CHAR(CODE(&quot;A&quot;)+MOD(CODE([.BR5])-CODE([.BR7]);26))" office:value-type="string" office:string-value="C">
            <text:p>C</text:p>
          </table:table-cell>
          <table:table-cell table:style-name="ce4" table:formula="of:=CHAR(CODE(&quot;A&quot;)+MOD(CODE([.BS5])-CODE([.BS7]);26))" office:value-type="string" office:string-value="O">
            <text:p>O</text:p>
          </table:table-cell>
          <table:table-cell table:style-name="ce4" table:formula="of:=CHAR(CODE(&quot;A&quot;)+MOD(CODE([.BT5])-CODE([.BT7]);26))" office:value-type="string" office:string-value="M">
            <text:p>M</text:p>
          </table:table-cell>
          <table:table-cell table:style-name="ce4" table:formula="of:=CHAR(CODE(&quot;A&quot;)+MOD(CODE([.BU5])-CODE([.BU7]);26))" office:value-type="string" office:string-value="O">
            <text:p>O</text:p>
          </table:table-cell>
          <table:table-cell table:style-name="ce4" table:formula="of:=CHAR(CODE(&quot;A&quot;)+MOD(CODE([.BV5])-CODE([.BV7]);26))" office:value-type="string" office:string-value="H">
            <text:p>H</text:p>
          </table:table-cell>
          <table:table-cell table:style-name="ce4" table:formula="of:=CHAR(CODE(&quot;A&quot;)+MOD(CODE([.BW5])-CODE([.BW7]);26))" office:value-type="string" office:string-value="A">
            <text:p>A</text:p>
          </table:table-cell>
          <table:table-cell table:style-name="ce4" table:formula="of:=CHAR(CODE(&quot;A&quot;)+MOD(CODE([.BX5])-CODE([.BX7]);26))" office:value-type="string" office:string-value="K">
            <text:p>K</text:p>
          </table:table-cell>
          <table:table-cell table:style-name="ce4" table:formula="of:=CHAR(CODE(&quot;A&quot;)+MOD(CODE([.BY5])-CODE([.BY7]);26))" office:value-type="string" office:string-value="D">
            <text:p>D</text:p>
          </table:table-cell>
          <table:table-cell table:style-name="ce4" table:formula="of:=CHAR(CODE(&quot;A&quot;)+MOD(CODE([.BZ5])-CODE([.BZ7]);26))" office:value-type="string" office:string-value="E">
            <text:p>E</text:p>
          </table:table-cell>
          <table:table-cell table:style-name="ce4" table:formula="of:=CHAR(CODE(&quot;A&quot;)+MOD(CODE([.CA5])-CODE([.CA7]);26))" office:value-type="string" office:string-value="M">
            <text:p>M</text:p>
          </table:table-cell>
          <table:table-cell table:style-name="ce4" table:formula="of:=CHAR(CODE(&quot;A&quot;)+MOD(CODE([.CB5])-CODE([.CB7]);26))" office:value-type="string" office:string-value="O">
            <text:p>O</text:p>
          </table:table-cell>
          <table:table-cell table:style-name="ce4" table:formula="of:=CHAR(CODE(&quot;A&quot;)+MOD(CODE([.CC5])-CODE([.CC7]);26))" office:value-type="string" office:string-value="H">
            <text:p>H</text:p>
          </table:table-cell>
          <table:table-cell table:style-name="ce4" table:formula="of:=CHAR(CODE(&quot;A&quot;)+MOD(CODE([.CD5])-CODE([.CD7]);26))" office:value-type="string" office:string-value="Z">
            <text:p>Z</text:p>
          </table:table-cell>
          <table:table-cell table:style-name="ce4" table:formula="of:=CHAR(CODE(&quot;A&quot;)+MOD(CODE([.CE5])-CODE([.CE7]);26))" office:value-type="string" office:string-value="L">
            <text:p>L</text:p>
          </table:table-cell>
          <table:table-cell table:style-name="ce4" table:formula="of:=CHAR(CODE(&quot;A&quot;)+MOD(CODE([.CF5])-CODE([.CF7]);26))" office:value-type="string" office:string-value="A">
            <text:p>A</text:p>
          </table:table-cell>
          <table:table-cell table:style-name="ce4" table:formula="of:=CHAR(CODE(&quot;A&quot;)+MOD(CODE([.CG5])-CODE([.CG7]);26))" office:value-type="string" office:string-value="S">
            <text:p>S</text:p>
          </table:table-cell>
          <table:table-cell table:style-name="ce4" table:formula="of:=CHAR(CODE(&quot;A&quot;)+MOD(CODE([.CH5])-CODE([.CH7]);26))" office:value-type="string" office:string-value="T">
            <text:p>T</text:p>
          </table:table-cell>
          <table:table-cell table:style-name="ce4" table:formula="of:=CHAR(CODE(&quot;A&quot;)+MOD(CODE([.CI5])-CODE([.CI7]);26))" office:value-type="string" office:string-value="K">
            <text:p>K</text:p>
          </table:table-cell>
          <table:table-cell table:style-name="ce4" table:formula="of:=CHAR(CODE(&quot;A&quot;)+MOD(CODE([.CJ5])-CODE([.CJ7]);26))" office:value-type="string" office:string-value="D">
            <text:p>D</text:p>
          </table:table-cell>
          <table:table-cell table:style-name="ce4" table:formula="of:=CHAR(CODE(&quot;A&quot;)+MOD(CODE([.CK5])-CODE([.CK7]);26))" office:value-type="string" office:string-value="Y">
            <text:p>Y</text:p>
          </table:table-cell>
          <table:table-cell table:style-name="ce4" table:formula="of:=CHAR(CODE(&quot;A&quot;)+MOD(CODE([.CL5])-CODE([.CL7]);26))" office:value-type="string" office:string-value="Z">
            <text:p>Z</text:p>
          </table:table-cell>
          <table:table-cell table:style-name="ce4" table:formula="of:=CHAR(CODE(&quot;A&quot;)+MOD(CODE([.CM5])-CODE([.CM7]);26))" office:value-type="string" office:string-value="M">
            <text:p>M</text:p>
          </table:table-cell>
          <table:table-cell table:style-name="ce4" table:formula="of:=CHAR(CODE(&quot;A&quot;)+MOD(CODE([.CN5])-CODE([.CN7]);26))" office:value-type="string" office:string-value="E">
            <text:p>E</text:p>
          </table:table-cell>
          <table:table-cell table:style-name="ce4" table:formula="of:=CHAR(CODE(&quot;A&quot;)+MOD(CODE([.CO5])-CODE([.CO7]);26))" office:value-type="string" office:string-value="L">
            <text:p>L</text:p>
          </table:table-cell>
          <table:table-cell table:style-name="ce4" table:formula="of:=CHAR(CODE(&quot;A&quot;)+MOD(CODE([.CP5])-CODE([.CP7]);26))" office:value-type="string" office:string-value="H">
            <text:p>H</text:p>
          </table:table-cell>
          <table:table-cell table:style-name="ce4" table:formula="of:=CHAR(CODE(&quot;A&quot;)+MOD(CODE([.CQ5])-CODE([.CQ7]);26))" office:value-type="string" office:string-value="L">
            <text:p>L</text:p>
          </table:table-cell>
          <table:table-cell table:style-name="ce4" table:formula="of:=CHAR(CODE(&quot;A&quot;)+MOD(CODE([.CR5])-CODE([.CR7]);26))" office:value-type="string" office:string-value="A">
            <text:p>A</text:p>
          </table:table-cell>
          <table:table-cell table:style-name="ce4" table:formula="of:=CHAR(CODE(&quot;A&quot;)+MOD(CODE([.CS5])-CODE([.CS7]);26))" office:value-type="string" office:string-value="D">
            <text:p>D</text:p>
          </table:table-cell>
          <table:table-cell table:style-name="ce4" table:formula="of:=CHAR(CODE(&quot;A&quot;)+MOD(CODE([.CT5])-CODE([.CT7]);26))" office:value-type="string" office:string-value="B">
            <text:p>B</text:p>
          </table:table-cell>
          <table:table-cell table:style-name="ce4" table:formula="of:=CHAR(CODE(&quot;A&quot;)+MOD(CODE([.CU5])-CODE([.CU7]);26))" office:value-type="string" office:string-value="Y">
            <text:p>Y</text:p>
          </table:table-cell>
          <table:table-cell table:style-name="ce4" table:formula="of:=CHAR(CODE(&quot;A&quot;)+MOD(CODE([.CV5])-CODE([.CV7]);26))" office:value-type="string" office:string-value="L">
            <text:p>L</text:p>
          </table:table-cell>
          <table:table-cell table:style-name="ce4" table:formula="of:=CHAR(CODE(&quot;A&quot;)+MOD(CODE([.CW5])-CODE([.CW7]);26))" office:value-type="string" office:string-value="D">
            <text:p>D</text:p>
          </table:table-cell>
          <table:table-cell table:style-name="ce4" table:formula="of:=CHAR(CODE(&quot;A&quot;)+MOD(CODE([.CX5])-CODE([.CX7]);26))" office:value-type="string" office:string-value="E">
            <text:p>E</text:p>
          </table:table-cell>
          <table:table-cell table:style-name="ce4" table:formula="of:=CHAR(CODE(&quot;A&quot;)+MOD(CODE([.CY5])-CODE([.CY7]);26))" office:value-type="string" office:string-value="N">
            <text:p>N</text:p>
          </table:table-cell>
          <table:table-cell table:style-name="ce4" table:formula="of:=CHAR(CODE(&quot;A&quot;)+MOD(CODE([.CZ5])-CODE([.CZ7]);26))" office:value-type="string" office:string-value="J">
            <text:p>J</text:p>
          </table:table-cell>
          <table:table-cell table:style-name="ce4" table:formula="of:=CHAR(CODE(&quot;A&quot;)+MOD(CODE([.DA5])-CODE([.DA7]);26))" office:value-type="string" office:string-value="A">
            <text:p>A</text:p>
          </table:table-cell>
          <table:table-cell table:style-name="ce4" table:formula="of:=CHAR(CODE(&quot;A&quot;)+MOD(CODE([.DB5])-CODE([.DB7]);26))" office:value-type="string" office:string-value="K">
            <text:p>K</text:p>
          </table:table-cell>
          <table:table-cell table:style-name="ce4" table:formula="of:=CHAR(CODE(&quot;A&quot;)+MOD(CODE([.DC5])-CODE([.DC7]);26))" office:value-type="string" office:string-value="K">
            <text:p>K</text:p>
          </table:table-cell>
          <table:table-cell table:style-name="ce4" table:formula="of:=CHAR(CODE(&quot;A&quot;)+MOD(CODE([.DD5])-CODE([.DD7]);26))" office:value-type="string" office:string-value="V">
            <text:p>V</text:p>
          </table:table-cell>
          <table:table-cell table:style-name="ce4" table:formula="of:=CHAR(CODE(&quot;A&quot;)+MOD(CODE([.DE5])-CODE([.DE7]);26))" office:value-type="string" office:string-value="E">
            <text:p>E</text:p>
          </table:table-cell>
          <table:table-cell table:style-name="ce4" table:formula="of:=CHAR(CODE(&quot;A&quot;)+MOD(CODE([.DF5])-CODE([.DF7]);26))" office:value-type="string" office:string-value="T">
            <text:p>T</text:p>
          </table:table-cell>
          <table:table-cell table:style-name="ce4" table:formula="of:=CHAR(CODE(&quot;A&quot;)+MOD(CODE([.DG5])-CODE([.DG7]);26))" office:value-type="string" office:string-value="P">
            <text:p>P</text:p>
          </table:table-cell>
          <table:table-cell table:style-name="ce4" table:formula="of:=CHAR(CODE(&quot;A&quot;)+MOD(CODE([.DH5])-CODE([.DH7]);26))" office:value-type="string" office:string-value="T">
            <text:p>T</text:p>
          </table:table-cell>
          <table:table-cell table:style-name="ce4" table:formula="of:=CHAR(CODE(&quot;A&quot;)+MOD(CODE([.DI5])-CODE([.DI7]);26))" office:value-type="string" office:string-value="A">
            <text:p>A</text:p>
          </table:table-cell>
          <table:table-cell table:style-name="ce4" table:formula="of:=CHAR(CODE(&quot;A&quot;)+MOD(CODE([.DJ5])-CODE([.DJ7]);26))" office:value-type="string" office:string-value="K">
            <text:p>K</text:p>
          </table:table-cell>
          <table:table-cell table:style-name="ce4" table:formula="of:=CHAR(CODE(&quot;A&quot;)+MOD(CODE([.DK5])-CODE([.DK7]);26))" office:value-type="string" office:string-value="P">
            <text:p>P</text:p>
          </table:table-cell>
          <table:table-cell table:style-name="ce4" table:formula="of:=CHAR(CODE(&quot;A&quot;)+MOD(CODE([.DL5])-CODE([.DL7]);26))" office:value-type="string" office:string-value="E">
            <text:p>E</text:p>
          </table:table-cell>
          <table:table-cell table:style-name="ce4" table:formula="of:=CHAR(CODE(&quot;A&quot;)+MOD(CODE([.DM5])-CODE([.DM7]);26))" office:value-type="string" office:string-value="L">
            <text:p>L</text:p>
          </table:table-cell>
          <table:table-cell table:style-name="ce4" table:formula="of:=CHAR(CODE(&quot;A&quot;)+MOD(CODE([.DN5])-CODE([.DN7]);26))" office:value-type="string" office:string-value="K">
            <text:p>K</text:p>
          </table:table-cell>
          <table:table-cell table:style-name="ce4" table:formula="of:=CHAR(CODE(&quot;A&quot;)+MOD(CODE([.DO5])-CODE([.DO7]);26))" office:value-type="string" office:string-value="L">
            <text:p>L</text:p>
          </table:table-cell>
          <table:table-cell table:style-name="ce4" table:formula="of:=CHAR(CODE(&quot;A&quot;)+MOD(CODE([.DP5])-CODE([.DP7]);26))" office:value-type="string" office:string-value="A">
            <text:p>A</text:p>
          </table:table-cell>
          <table:table-cell table:style-name="ce4" table:formula="of:=CHAR(CODE(&quot;A&quot;)+MOD(CODE([.DQ5])-CODE([.DQ7]);26))" office:value-type="string" office:string-value="S">
            <text:p>S</text:p>
          </table:table-cell>
          <table:table-cell table:style-name="ce4" table:formula="of:=CHAR(CODE(&quot;A&quot;)+MOD(CODE([.DR5])-CODE([.DR7]);26))" office:value-type="string" office:string-value="Z">
            <text:p>Z</text:p>
          </table:table-cell>
          <table:table-cell table:style-name="ce4" table:formula="of:=CHAR(CODE(&quot;A&quot;)+MOD(CODE([.DS5])-CODE([.DS7]);26))" office:value-type="string" office:string-value="R">
            <text:p>R</text:p>
          </table:table-cell>
          <table:table-cell table:style-name="ce4" table:formula="of:=CHAR(CODE(&quot;A&quot;)+MOD(CODE([.DT5])-CODE([.DT7]);26))" office:value-type="string" office:string-value="A">
            <text:p>A</text:p>
          </table:table-cell>
          <table:table-cell table:style-name="ce4" table:formula="of:=CHAR(CODE(&quot;A&quot;)+MOD(CODE([.DU5])-CODE([.DU7]);26))" office:value-type="string" office:string-value="L">
            <text:p>L</text:p>
          </table:table-cell>
          <table:table-cell table:style-name="ce4" table:formula="of:=CHAR(CODE(&quot;A&quot;)+MOD(CODE([.DV5])-CODE([.DV7]);26))" office:value-type="string" office:string-value="A">
            <text:p>A</text:p>
          </table:table-cell>
          <table:table-cell table:style-name="ce4" table:formula="of:=CHAR(CODE(&quot;A&quot;)+MOD(CODE([.DW5])-CODE([.DW7]);26))" office:value-type="string" office:string-value="N">
            <text:p>N</text:p>
          </table:table-cell>
          <table:table-cell table:style-name="ce4" table:formula="of:=CHAR(CODE(&quot;A&quot;)+MOD(CODE([.DX5])-CODE([.DX7]);26))" office:value-type="string" office:string-value="A">
            <text:p>A</text:p>
          </table:table-cell>
          <table:table-cell table:style-name="ce4" table:formula="of:=CHAR(CODE(&quot;A&quot;)+MOD(CODE([.DY5])-CODE([.DY7]);26))" office:value-type="string" office:string-value="D">
            <text:p>D</text:p>
          </table:table-cell>
          <table:table-cell table:style-name="ce4" table:formula="of:=CHAR(CODE(&quot;A&quot;)+MOD(CODE([.DZ5])-CODE([.DZ7]);26))" office:value-type="string" office:string-value="V">
            <text:p>V</text:p>
          </table:table-cell>
          <table:table-cell table:style-name="ce4" table:formula="of:=CHAR(CODE(&quot;A&quot;)+MOD(CODE([.EA5])-CODE([.EA7]);26))" office:value-type="string" office:string-value="S">
            <text:p>S</text:p>
          </table:table-cell>
          <table:table-cell table:style-name="ce4" table:formula="of:=CHAR(CODE(&quot;A&quot;)+MOD(CODE([.EB5])-CODE([.EB7]);26))" office:value-type="string" office:string-value="I">
            <text:p>I</text:p>
          </table:table-cell>
          <table:table-cell table:style-name="ce4" table:formula="of:=CHAR(CODE(&quot;A&quot;)+MOD(CODE([.EC5])-CODE([.EC7]);26))" office:value-type="string" office:string-value="M">
            <text:p>M</text:p>
          </table:table-cell>
          <table:table-cell table:style-name="ce4" table:formula="of:=CHAR(CODE(&quot;A&quot;)+MOD(CODE([.ED5])-CODE([.ED7]);26))" office:value-type="string" office:string-value="J">
            <text:p>J</text:p>
          </table:table-cell>
          <table:table-cell table:style-name="ce4" table:formula="of:=CHAR(CODE(&quot;A&quot;)+MOD(CODE([.EE5])-CODE([.EE7]);26))" office:value-type="string" office:string-value="A">
            <text:p>A</text:p>
          </table:table-cell>
          <table:table-cell table:style-name="ce4" table:formula="of:=CHAR(CODE(&quot;A&quot;)+MOD(CODE([.EF5])-CODE([.EF7]);26))" office:value-type="string" office:string-value="S">
            <text:p>S</text:p>
          </table:table-cell>
          <table:table-cell table:style-name="ce4" table:formula="of:=CHAR(CODE(&quot;A&quot;)+MOD(CODE([.EG5])-CODE([.EG7]);26))" office:value-type="string" office:string-value="J">
            <text:p>J</text:p>
          </table:table-cell>
          <table:table-cell table:style-name="ce4" table:formula="of:=CHAR(CODE(&quot;A&quot;)+MOD(CODE([.EH5])-CODE([.EH7]);26))" office:value-type="string" office:string-value="E">
            <text:p>E</text:p>
          </table:table-cell>
          <table:table-cell table:style-name="ce4" table:formula="of:=CHAR(CODE(&quot;A&quot;)+MOD(CODE([.EI5])-CODE([.EI7]);26))" office:value-type="string" office:string-value="N">
            <text:p>N</text:p>
          </table:table-cell>
          <table:table-cell table:style-name="ce4" table:formula="of:=CHAR(CODE(&quot;A&quot;)+MOD(CODE([.EJ5])-CODE([.EJ7]);26))" office:value-type="string" office:string-value="H">
            <text:p>H</text:p>
          </table:table-cell>
          <table:table-cell table:style-name="ce4" table:formula="of:=CHAR(CODE(&quot;A&quot;)+MOD(CODE([.EK5])-CODE([.EK7]);26))" office:value-type="string" office:string-value="V">
            <text:p>V</text:p>
          </table:table-cell>
          <table:table-cell table:style-name="ce4" table:formula="of:=CHAR(CODE(&quot;A&quot;)+MOD(CODE([.EL5])-CODE([.EL7]);26))" office:value-type="string" office:string-value="O">
            <text:p>O</text:p>
          </table:table-cell>
          <table:table-cell table:style-name="ce4" table:formula="of:=CHAR(CODE(&quot;A&quot;)+MOD(CODE([.EM5])-CODE([.EM7]);26))" office:value-type="string" office:string-value="Z">
            <text:p>Z</text:p>
          </table:table-cell>
          <table:table-cell table:style-name="ce4" table:formula="of:=CHAR(CODE(&quot;A&quot;)+MOD(CODE([.EN5])-CODE([.EN7]);26))" office:value-type="string" office:string-value="D">
            <text:p>D</text:p>
          </table:table-cell>
          <table:table-cell table:style-name="ce4" table:formula="of:=CHAR(CODE(&quot;A&quot;)+MOD(CODE([.EO5])-CODE([.EO7]);26))" office:value-type="string" office:string-value="S">
            <text:p>S</text:p>
          </table:table-cell>
          <table:table-cell table:style-name="ce4" table:formula="of:=CHAR(CODE(&quot;A&quot;)+MOD(CODE([.EP5])-CODE([.EP7]);26))" office:value-type="string" office:string-value="E">
            <text:p>E</text:p>
          </table:table-cell>
          <table:table-cell table:style-name="ce4" table:formula="of:=CHAR(CODE(&quot;A&quot;)+MOD(CODE([.EQ5])-CODE([.EQ7]);26))" office:value-type="string" office:string-value="T">
            <text:p>T</text:p>
          </table:table-cell>
          <table:table-cell table:style-name="ce4" table:formula="of:=CHAR(CODE(&quot;A&quot;)+MOD(CODE([.ER5])-CODE([.ER7]);26))" office:value-type="string" office:string-value="M">
            <text:p>M</text:p>
          </table:table-cell>
          <table:table-cell table:style-name="ce4" table:formula="of:=CHAR(CODE(&quot;A&quot;)+MOD(CODE([.ES5])-CODE([.ES7]);26))" office:value-type="string" office:string-value="E">
            <text:p>E</text:p>
          </table:table-cell>
          <table:table-cell table:style-name="ce4" table:formula="of:=CHAR(CODE(&quot;A&quot;)+MOD(CODE([.ET5])-CODE([.ET7]);26))" office:value-type="string" office:string-value="L">
            <text:p>L</text:p>
          </table:table-cell>
          <table:table-cell table:style-name="ce4" table:formula="of:=CHAR(CODE(&quot;A&quot;)+MOD(CODE([.EU5])-CODE([.EU7]);26))" office:value-type="string" office:string-value="T">
            <text:p>T</text:p>
          </table:table-cell>
          <table:table-cell table:style-name="ce4" table:formula="of:=CHAR(CODE(&quot;A&quot;)+MOD(CODE([.EV5])-CODE([.EV7]);26))" office:value-type="string" office:string-value="A">
            <text:p>A</text:p>
          </table:table-cell>
          <table:table-cell table:style-name="ce4" table:formula="of:=CHAR(CODE(&quot;A&quot;)+MOD(CODE([.EW5])-CODE([.EW7]);26))" office:value-type="string" office:string-value="M">
            <text:p>M</text:p>
          </table:table-cell>
          <table:table-cell table:style-name="ce4" table:formula="of:=CHAR(CODE(&quot;A&quot;)+MOD(CODE([.EX5])-CODE([.EX7]);26))" office:value-type="string" office:string-value="K">
            <text:p>K</text:p>
          </table:table-cell>
          <table:table-cell table:style-name="ce4" table:formula="of:=CHAR(CODE(&quot;A&quot;)+MOD(CODE([.EY5])-CODE([.EY7]);26))" office:value-type="string" office:string-value="D">
            <text:p>D</text:p>
          </table:table-cell>
          <table:table-cell table:style-name="ce4" table:formula="of:=CHAR(CODE(&quot;A&quot;)+MOD(CODE([.EZ5])-CODE([.EZ7]);26))" office:value-type="string" office:string-value="E">
            <text:p>E</text:p>
          </table:table-cell>
          <table:table-cell table:style-name="ce4" table:formula="of:=CHAR(CODE(&quot;A&quot;)+MOD(CODE([.FA5])-CODE([.FA7]);26))" office:value-type="string" office:string-value="S">
            <text:p>S</text:p>
          </table:table-cell>
          <table:table-cell table:style-name="ce4" table:formula="of:=CHAR(CODE(&quot;A&quot;)+MOD(CODE([.FB5])-CODE([.FB7]);26))" office:value-type="string" office:string-value="P">
            <text:p>P</text:p>
          </table:table-cell>
          <table:table-cell table:style-name="ce4" table:formula="of:=CHAR(CODE(&quot;A&quot;)+MOD(CODE([.FC5])-CODE([.FC7]);26))" office:value-type="string" office:string-value="A">
            <text:p>A</text:p>
          </table:table-cell>
          <table:table-cell table:style-name="ce4" table:formula="of:=CHAR(CODE(&quot;A&quot;)+MOD(CODE([.FD5])-CODE([.FD7]);26))" office:value-type="string" office:string-value="L">
            <text:p>L</text:p>
          </table:table-cell>
          <table:table-cell table:style-name="ce4" table:formula="of:=CHAR(CODE(&quot;A&quot;)+MOD(CODE([.FE5])-CODE([.FE7]);26))" office:value-type="string" office:string-value="C">
            <text:p>C</text:p>
          </table:table-cell>
          <table:table-cell table:style-name="ce4" table:formula="of:=CHAR(CODE(&quot;A&quot;)+MOD(CODE([.FF5])-CODE([.FF7]);26))" office:value-type="string" office:string-value="H">
            <text:p>H</text:p>
          </table:table-cell>
          <table:table-cell table:style-name="ce4" table:formula="of:=CHAR(CODE(&quot;A&quot;)+MOD(CODE([.FG5])-CODE([.FG7]);26))" office:value-type="string" office:string-value="L">
            <text:p>L</text:p>
          </table:table-cell>
          <table:table-cell table:style-name="ce4" table:formula="of:=CHAR(CODE(&quot;A&quot;)+MOD(CODE([.FH5])-CODE([.FH7]);26))" office:value-type="string" office:string-value="A">
            <text:p>A</text:p>
          </table:table-cell>
          <table:table-cell table:style-name="ce4" table:formula="of:=CHAR(CODE(&quot;A&quot;)+MOD(CODE([.FI5])-CODE([.FI7]);26))" office:value-type="string" office:string-value="P">
            <text:p>P</text:p>
          </table:table-cell>
          <table:table-cell table:style-name="ce4" table:formula="of:=CHAR(CODE(&quot;A&quot;)+MOD(CODE([.FJ5])-CODE([.FJ7]);26))" office:value-type="string" office:string-value="S">
            <text:p>S</text:p>
          </table:table-cell>
          <table:table-cell table:style-name="ce4" table:formula="of:=CHAR(CODE(&quot;A&quot;)+MOD(CODE([.FK5])-CODE([.FK7]);26))" office:value-type="string" office:string-value="P">
            <text:p>P</text:p>
          </table:table-cell>
          <table:table-cell table:style-name="ce4" table:formula="of:=CHAR(CODE(&quot;A&quot;)+MOD(CODE([.FL5])-CODE([.FL7]);26))" office:value-type="string" office:string-value="A">
            <text:p>A</text:p>
          </table:table-cell>
          <table:table-cell table:style-name="ce4" table:formula="of:=CHAR(CODE(&quot;A&quot;)+MOD(CODE([.FM5])-CODE([.FM7]);26))" office:value-type="string" office:string-value="L">
            <text:p>L</text:p>
          </table:table-cell>
          <table:table-cell table:style-name="ce4" table:formula="of:=CHAR(CODE(&quot;A&quot;)+MOD(CODE([.FN5])-CODE([.FN7]);26))" office:value-type="string" office:string-value="D">
            <text:p>D</text:p>
          </table:table-cell>
          <table:table-cell table:style-name="ce4" table:formula="of:=CHAR(CODE(&quot;A&quot;)+MOD(CODE([.FO5])-CODE([.FO7]);26))" office:value-type="string" office:string-value="E">
            <text:p>E</text:p>
          </table:table-cell>
          <table:table-cell table:style-name="ce4" table:formula="of:=CHAR(CODE(&quot;A&quot;)+MOD(CODE([.FP5])-CODE([.FP7]);26))" office:value-type="string" office:string-value="N">
            <text:p>N</text:p>
          </table:table-cell>
          <table:table-cell table:style-name="ce4" table:formula="of:=CHAR(CODE(&quot;A&quot;)+MOD(CODE([.FQ5])-CODE([.FQ7]);26))" office:value-type="string" office:string-value="A">
            <text:p>A</text:p>
          </table:table-cell>
          <table:table-cell table:style-name="ce4" table:formula="of:=CHAR(CODE(&quot;A&quot;)+MOD(CODE([.FR5])-CODE([.FR7]);26))" office:value-type="string" office:string-value="N">
            <text:p>N</text:p>
          </table:table-cell>
          <table:table-cell table:style-name="ce4" table:formula="of:=CHAR(CODE(&quot;A&quot;)+MOD(CODE([.FS5])-CODE([.FS7]);26))" office:value-type="string" office:string-value="O">
            <text:p>O</text:p>
          </table:table-cell>
          <table:table-cell table:style-name="ce4" table:formula="of:=CHAR(CODE(&quot;A&quot;)+MOD(CODE([.FT5])-CODE([.FT7]);26))" office:value-type="string" office:string-value="C">
            <text:p>C</text:p>
          </table:table-cell>
          <table:table-cell table:style-name="ce4" table:formula="of:=CHAR(CODE(&quot;A&quot;)+MOD(CODE([.FU5])-CODE([.FU7]);26))" office:value-type="string" office:string-value="N">
            <text:p>N</text:p>
          </table:table-cell>
          <table:table-cell table:style-name="ce4" table:formula="of:=CHAR(CODE(&quot;A&quot;)+MOD(CODE([.FV5])-CODE([.FV7]);26))" office:value-type="string" office:string-value="E">
            <text:p>E</text:p>
          </table:table-cell>
          <table:table-cell table:style-name="ce4" table:formula="of:=CHAR(CODE(&quot;A&quot;)+MOD(CODE([.FW5])-CODE([.FW7]);26))" office:value-type="string" office:string-value="B">
            <text:p>B</text:p>
          </table:table-cell>
          <table:table-cell table:style-name="ce4" table:formula="of:=CHAR(CODE(&quot;A&quot;)+MOD(CODE([.FX5])-CODE([.FX7]);26))" office:value-type="string" office:string-value="P">
            <text:p>P</text:p>
          </table:table-cell>
          <table:table-cell table:style-name="ce4" table:formula="of:=CHAR(CODE(&quot;A&quot;)+MOD(CODE([.FY5])-CODE([.FY7]);26))" office:value-type="string" office:string-value="I">
            <text:p>I</text:p>
          </table:table-cell>
          <table:table-cell table:style-name="ce4" table:formula="of:=CHAR(CODE(&quot;A&quot;)+MOD(CODE([.FZ5])-CODE([.FZ7]);26))" office:value-type="string" office:string-value="L">
            <text:p>L</text:p>
          </table:table-cell>
          <table:table-cell table:style-name="ce4" table:formula="of:=CHAR(CODE(&quot;A&quot;)+MOD(CODE([.GA5])-CODE([.GA7]);26))" office:value-type="string" office:string-value="J">
            <text:p>J</text:p>
          </table:table-cell>
          <table:table-cell table:style-name="ce4" table:formula="of:=CHAR(CODE(&quot;A&quot;)+MOD(CODE([.GB5])-CODE([.GB7]);26))" office:value-type="string" office:string-value="A">
            <text:p>A</text:p>
          </table:table-cell>
          <table:table-cell table:style-name="ce4" table:formula="of:=CHAR(CODE(&quot;A&quot;)+MOD(CODE([.GC5])-CODE([.GC7]);26))" office:value-type="string" office:string-value="K">
            <text:p>K</text:p>
          </table:table-cell>
          <table:table-cell table:style-name="ce4" table:formula="of:=CHAR(CODE(&quot;A&quot;)+MOD(CODE([.GD5])-CODE([.GD7]);26))" office:value-type="string" office:string-value="D">
            <text:p>D</text:p>
          </table:table-cell>
          <table:table-cell table:style-name="ce4" table:formula="of:=CHAR(CODE(&quot;A&quot;)+MOD(CODE([.GE5])-CODE([.GE7]);26))" office:value-type="string" office:string-value="A">
            <text:p>A</text:p>
          </table:table-cell>
          <table:table-cell table:style-name="ce4" table:formula="of:=CHAR(CODE(&quot;A&quot;)+MOD(CODE([.GF5])-CODE([.GF7]);26))" office:value-type="string" office:string-value="N">
            <text:p>N</text:p>
          </table:table-cell>
          <table:table-cell table:number-columns-repeated="836"/>
        </table:table-row>
        <table:table-row table:style-name="ro2">
          <table:table-cell table:formula="of:=IF(UNICODE([.A5])-UNICODE([.A7]) &lt; 0; UNICHAR(UNICODE([.A5])-UNICODE([.A7])+65+26); UNICHAR(UNICODE([.A5])-UNICODE([.A7])+65))" office:value-type="string" office:string-value="Z">
            <text:p>Z</text:p>
          </table:table-cell>
          <table:table-cell table:formula="of:=IF(UNICODE([.B5])-UNICODE([.B7]) &lt; 0; UNICHAR(UNICODE([.B5])-UNICODE([.B7])+65+26); UNICHAR(UNICODE([.B5])-UNICODE([.B7])+65))" office:value-type="string" office:string-value="I">
            <text:p>I</text:p>
          </table:table-cell>
          <table:table-cell table:formula="of:=IF(UNICODE([.C5])-UNICODE([.C7]) &lt; 0; UNICHAR(UNICODE([.C5])-UNICODE([.C7])+65+26); UNICHAR(UNICODE([.C5])-UNICODE([.C7])+65))" office:value-type="string" office:string-value="L">
            <text:p>L</text:p>
          </table:table-cell>
          <table:table-cell table:formula="of:=IF(UNICODE([.D5])-UNICODE([.D7]) &lt; 0; UNICHAR(UNICODE([.D5])-UNICODE([.D7])+65+26); UNICHAR(UNICODE([.D5])-UNICODE([.D7])+65))" office:value-type="string" office:string-value="K">
            <text:p>K</text:p>
          </table:table-cell>
          <table:table-cell table:formula="of:=IF(UNICODE([.E5])-UNICODE([.E7]) &lt; 0; UNICHAR(UNICODE([.E5])-UNICODE([.E7])+65+26); UNICHAR(UNICODE([.E5])-UNICODE([.E7])+65))" office:value-type="string" office:string-value="D">
            <text:p>D</text:p>
          </table:table-cell>
          <table:table-cell table:formula="of:=IF(UNICODE([.F5])-UNICODE([.F7]) &lt; 0; UNICHAR(UNICODE([.F5])-UNICODE([.F7])+65+26); UNICHAR(UNICODE([.F5])-UNICODE([.F7])+65))" office:value-type="string" office:string-value="Y">
            <text:p>Y</text:p>
          </table:table-cell>
          <table:table-cell table:formula="of:=IF(UNICODE([.G5])-UNICODE([.G7]) &lt; 0; UNICHAR(UNICODE([.G5])-UNICODE([.G7])+65+26); UNICHAR(UNICODE([.G5])-UNICODE([.G7])+65))" office:value-type="string" office:string-value="S">
            <text:p>S</text:p>
          </table:table-cell>
          <table:table-cell table:formula="of:=IF(UNICODE([.H5])-UNICODE([.H7]) &lt; 0; UNICHAR(UNICODE([.H5])-UNICODE([.H7])+65+26); UNICHAR(UNICODE([.H5])-UNICODE([.H7])+65))" office:value-type="string" office:string-value="K">
            <text:p>K</text:p>
          </table:table-cell>
          <table:table-cell table:formula="of:=IF(UNICODE([.I5])-UNICODE([.I7]) &lt; 0; UNICHAR(UNICODE([.I5])-UNICODE([.I7])+65+26); UNICHAR(UNICODE([.I5])-UNICODE([.I7])+65))" office:value-type="string" office:string-value="D">
            <text:p>D</text:p>
          </table:table-cell>
          <table:table-cell table:formula="of:=IF(UNICODE([.J5])-UNICODE([.J7]) &lt; 0; UNICHAR(UNICODE([.J5])-UNICODE([.J7])+65+26); UNICHAR(UNICODE([.J5])-UNICODE([.J7])+65))" office:value-type="string" office:string-value="E">
            <text:p>E</text:p>
          </table:table-cell>
          <table:table-cell table:formula="of:=IF(UNICODE([.K5])-UNICODE([.K7]) &lt; 0; UNICHAR(UNICODE([.K5])-UNICODE([.K7])+65+26); UNICHAR(UNICODE([.K5])-UNICODE([.K7])+65))" office:value-type="string" office:string-value="S">
            <text:p>S</text:p>
          </table:table-cell>
          <table:table-cell table:formula="of:=IF(UNICODE([.L5])-UNICODE([.L7]) &lt; 0; UNICHAR(UNICODE([.L5])-UNICODE([.L7])+65+26); UNICHAR(UNICODE([.L5])-UNICODE([.L7])+65))" office:value-type="string" office:string-value="C">
            <text:p>C</text:p>
          </table:table-cell>
          <table:table-cell table:formula="of:=IF(UNICODE([.M5])-UNICODE([.M7]) &lt; 0; UNICHAR(UNICODE([.M5])-UNICODE([.M7])+65+26); UNICHAR(UNICODE([.M5])-UNICODE([.M7])+65))" office:value-type="string" office:string-value="H">
            <text:p>H</text:p>
          </table:table-cell>
          <table:table-cell table:formula="of:=IF(UNICODE([.N5])-UNICODE([.N7]) &lt; 0; UNICHAR(UNICODE([.N5])-UNICODE([.N7])+65+26); UNICHAR(UNICODE([.N5])-UNICODE([.N7])+65))" office:value-type="string" office:string-value="L">
            <text:p>L</text:p>
          </table:table-cell>
          <table:table-cell table:formula="of:=IF(UNICODE([.O5])-UNICODE([.O7]) &lt; 0; UNICHAR(UNICODE([.O5])-UNICODE([.O7])+65+26); UNICHAR(UNICODE([.O5])-UNICODE([.O7])+65))" office:value-type="string" office:string-value="A">
            <text:p>A</text:p>
          </table:table-cell>
          <table:table-cell table:formula="of:=IF(UNICODE([.P5])-UNICODE([.P7]) &lt; 0; UNICHAR(UNICODE([.P5])-UNICODE([.P7])+65+26); UNICHAR(UNICODE([.P5])-UNICODE([.P7])+65))" office:value-type="string" office:string-value="P">
            <text:p>P</text:p>
          </table:table-cell>
          <table:table-cell table:formula="of:=IF(UNICODE([.Q5])-UNICODE([.Q7]) &lt; 0; UNICHAR(UNICODE([.Q5])-UNICODE([.Q7])+65+26); UNICHAR(UNICODE([.Q5])-UNICODE([.Q7])+65))" office:value-type="string" office:string-value="D">
            <text:p>D</text:p>
          </table:table-cell>
          <table:table-cell table:formula="of:=IF(UNICODE([.R5])-UNICODE([.R7]) &lt; 0; UNICHAR(UNICODE([.R5])-UNICODE([.R7])+65+26); UNICHAR(UNICODE([.R5])-UNICODE([.R7])+65))" office:value-type="string" office:string-value="A">
            <text:p>A</text:p>
          </table:table-cell>
          <table:table-cell table:formula="of:=IF(UNICODE([.S5])-UNICODE([.S7]) &lt; 0; UNICHAR(UNICODE([.S5])-UNICODE([.S7])+65+26); UNICHAR(UNICODE([.S5])-UNICODE([.S7])+65))" office:value-type="string" office:string-value="S">
            <text:p>S</text:p>
          </table:table-cell>
          <table:table-cell table:formula="of:=IF(UNICODE([.T5])-UNICODE([.T7]) &lt; 0; UNICHAR(UNICODE([.T5])-UNICODE([.T7])+65+26); UNICHAR(UNICODE([.T5])-UNICODE([.T7])+65))" office:value-type="string" office:string-value="E">
            <text:p>E</text:p>
          </table:table-cell>
          <table:table-cell table:formula="of:=IF(UNICODE([.U5])-UNICODE([.U7]) &lt; 0; UNICHAR(UNICODE([.U5])-UNICODE([.U7])+65+26); UNICHAR(UNICODE([.U5])-UNICODE([.U7])+65))" office:value-type="string" office:string-value="R">
            <text:p>R</text:p>
          </table:table-cell>
          <table:table-cell table:formula="of:=IF(UNICODE([.V5])-UNICODE([.V7]) &lt; 0; UNICHAR(UNICODE([.V5])-UNICODE([.V7])+65+26); UNICHAR(UNICODE([.V5])-UNICODE([.V7])+65))" office:value-type="string" office:string-value="I">
            <text:p>I</text:p>
          </table:table-cell>
          <table:table-cell table:formula="of:=IF(UNICODE([.W5])-UNICODE([.W7]) &lt; 0; UNICHAR(UNICODE([.W5])-UNICODE([.W7])+65+26); UNICHAR(UNICODE([.W5])-UNICODE([.W7])+65))" office:value-type="string" office:string-value="C">
            <text:p>C</text:p>
          </table:table-cell>
          <table:table-cell table:formula="of:=IF(UNICODE([.X5])-UNICODE([.X7]) &lt; 0; UNICHAR(UNICODE([.X5])-UNICODE([.X7])+65+26); UNICHAR(UNICODE([.X5])-UNICODE([.X7])+65))" office:value-type="string" office:string-value="T">
            <text:p>T</text:p>
          </table:table-cell>
          <table:table-cell table:formula="of:=IF(UNICODE([.Y5])-UNICODE([.Y7]) &lt; 0; UNICHAR(UNICODE([.Y5])-UNICODE([.Y7])+65+26); UNICHAR(UNICODE([.Y5])-UNICODE([.Y7])+65))" office:value-type="string" office:string-value="T">
            <text:p>T</text:p>
          </table:table-cell>
          <table:table-cell table:formula="of:=IF(UNICODE([.Z5])-UNICODE([.Z7]) &lt; 0; UNICHAR(UNICODE([.Z5])-UNICODE([.Z7])+65+26); UNICHAR(UNICODE([.Z5])-UNICODE([.Z7])+65))" office:value-type="string" office:string-value="E">
            <text:p>E</text:p>
          </table:table-cell>
          <table:table-cell table:formula="of:=IF(UNICODE([.AA5])-UNICODE([.AA7]) &lt; 0; UNICHAR(UNICODE([.AA5])-UNICODE([.AA7])+65+26); UNICHAR(UNICODE([.AA5])-UNICODE([.AA7])+65))" office:value-type="string" office:string-value="Z">
            <text:p>Z</text:p>
          </table:table-cell>
          <table:table-cell table:formula="of:=IF(UNICODE([.AB5])-UNICODE([.AB7]) &lt; 0; UNICHAR(UNICODE([.AB5])-UNICODE([.AB7])+65+26); UNICHAR(UNICODE([.AB5])-UNICODE([.AB7])+65))" office:value-type="string" office:string-value="M">
            <text:p>M</text:p>
          </table:table-cell>
          <table:table-cell table:formula="of:=IF(UNICODE([.AC5])-UNICODE([.AC7]) &lt; 0; UNICHAR(UNICODE([.AC5])-UNICODE([.AC7])+65+26); UNICHAR(UNICODE([.AC5])-UNICODE([.AC7])+65))" office:value-type="string" office:string-value="U">
            <text:p>U</text:p>
          </table:table-cell>
          <table:table-cell table:formula="of:=IF(UNICODE([.AD5])-UNICODE([.AD7]) &lt; 0; UNICHAR(UNICODE([.AD5])-UNICODE([.AD7])+65+26); UNICHAR(UNICODE([.AD5])-UNICODE([.AD7])+65))" office:value-type="string" office:string-value="Z">
            <text:p>Z</text:p>
          </table:table-cell>
          <table:table-cell table:formula="of:=IF(UNICODE([.AE5])-UNICODE([.AE7]) &lt; 0; UNICHAR(UNICODE([.AE5])-UNICODE([.AE7])+65+26); UNICHAR(UNICODE([.AE5])-UNICODE([.AE7])+65))" office:value-type="string" office:string-value="C">
            <text:p>C</text:p>
          </table:table-cell>
          <table:table-cell table:formula="of:=IF(UNICODE([.AF5])-UNICODE([.AF7]) &lt; 0; UNICHAR(UNICODE([.AF5])-UNICODE([.AF7])+65+26); UNICHAR(UNICODE([.AF5])-UNICODE([.AF7])+65))" office:value-type="string" office:string-value="I">
            <text:p>I</text:p>
          </table:table-cell>
          <table:table-cell table:formula="of:=IF(UNICODE([.AG5])-UNICODE([.AG7]) &lt; 0; UNICHAR(UNICODE([.AG5])-UNICODE([.AG7])+65+26); UNICHAR(UNICODE([.AG5])-UNICODE([.AG7])+65))" office:value-type="string" office:string-value="K">
            <text:p>K</text:p>
          </table:table-cell>
          <table:table-cell table:formula="of:=IF(UNICODE([.AH5])-UNICODE([.AH7]) &lt; 0; UNICHAR(UNICODE([.AH5])-UNICODE([.AH7])+65+26); UNICHAR(UNICODE([.AH5])-UNICODE([.AH7])+65))" office:value-type="string" office:string-value="M">
            <text:p>M</text:p>
          </table:table-cell>
          <table:table-cell table:formula="of:=IF(UNICODE([.AI5])-UNICODE([.AI7]) &lt; 0; UNICHAR(UNICODE([.AI5])-UNICODE([.AI7])+65+26); UNICHAR(UNICODE([.AI5])-UNICODE([.AI7])+65))" office:value-type="string" office:string-value="A">
            <text:p>A</text:p>
          </table:table-cell>
          <table:table-cell table:formula="of:=IF(UNICODE([.AJ5])-UNICODE([.AJ7]) &lt; 0; UNICHAR(UNICODE([.AJ5])-UNICODE([.AJ7])+65+26); UNICHAR(UNICODE([.AJ5])-UNICODE([.AJ7])+65))" office:value-type="string" office:string-value="N">
            <text:p>N</text:p>
          </table:table-cell>
          <table:table-cell table:formula="of:=IF(UNICODE([.AK5])-UNICODE([.AK7]) &lt; 0; UNICHAR(UNICODE([.AK5])-UNICODE([.AK7])+65+26); UNICHAR(UNICODE([.AK5])-UNICODE([.AK7])+65))" office:value-type="string" office:string-value="J">
            <text:p>J</text:p>
          </table:table-cell>
          <table:table-cell table:formula="of:=IF(UNICODE([.AL5])-UNICODE([.AL7]) &lt; 0; UNICHAR(UNICODE([.AL5])-UNICODE([.AL7])+65+26); UNICHAR(UNICODE([.AL5])-UNICODE([.AL7])+65))" office:value-type="string" office:string-value="A">
            <text:p>A</text:p>
          </table:table-cell>
          <table:table-cell table:formula="of:=IF(UNICODE([.AM5])-UNICODE([.AM7]) &lt; 0; UNICHAR(UNICODE([.AM5])-UNICODE([.AM7])+65+26); UNICHAR(UNICODE([.AM5])-UNICODE([.AM7])+65))" office:value-type="string" office:string-value="H">
            <text:p>H</text:p>
          </table:table-cell>
          <table:table-cell table:formula="of:=IF(UNICODE([.AN5])-UNICODE([.AN7]) &lt; 0; UNICHAR(UNICODE([.AN5])-UNICODE([.AN7])+65+26); UNICHAR(UNICODE([.AN5])-UNICODE([.AN7])+65))" office:value-type="string" office:string-value="O">
            <text:p>O</text:p>
          </table:table-cell>
          <table:table-cell table:formula="of:=IF(UNICODE([.AO5])-UNICODE([.AO7]) &lt; 0; UNICHAR(UNICODE([.AO5])-UNICODE([.AO7])+65+26); UNICHAR(UNICODE([.AO5])-UNICODE([.AO7])+65))" office:value-type="string" office:string-value="Z">
            <text:p>Z</text:p>
          </table:table-cell>
          <table:table-cell table:formula="of:=IF(UNICODE([.AP5])-UNICODE([.AP7]) &lt; 0; UNICHAR(UNICODE([.AP5])-UNICODE([.AP7])+65+26); UNICHAR(UNICODE([.AP5])-UNICODE([.AP7])+65))" office:value-type="string" office:string-value="V">
            <text:p>V</text:p>
          </table:table-cell>
          <table:table-cell table:formula="of:=IF(UNICODE([.AQ5])-UNICODE([.AQ7]) &lt; 0; UNICHAR(UNICODE([.AQ5])-UNICODE([.AQ7])+65+26); UNICHAR(UNICODE([.AQ5])-UNICODE([.AQ7])+65))" office:value-type="string" office:string-value="U">
            <text:p>U</text:p>
          </table:table-cell>
          <table:table-cell table:formula="of:=IF(UNICODE([.AR5])-UNICODE([.AR7]) &lt; 0; UNICHAR(UNICODE([.AR5])-UNICODE([.AR7])+65+26); UNICHAR(UNICODE([.AR5])-UNICODE([.AR7])+65))" office:value-type="string" office:string-value="C">
            <text:p>C</text:p>
          </table:table-cell>
          <table:table-cell table:formula="of:=IF(UNICODE([.AS5])-UNICODE([.AS7]) &lt; 0; UNICHAR(UNICODE([.AS5])-UNICODE([.AS7])+65+26); UNICHAR(UNICODE([.AS5])-UNICODE([.AS7])+65))" office:value-type="string" office:string-value="H">
            <text:p>H</text:p>
          </table:table-cell>
          <table:table-cell table:formula="of:=IF(UNICODE([.AT5])-UNICODE([.AT7]) &lt; 0; UNICHAR(UNICODE([.AT5])-UNICODE([.AT7])+65+26); UNICHAR(UNICODE([.AT5])-UNICODE([.AT7])+65))" office:value-type="string" office:string-value="L">
            <text:p>L</text:p>
          </table:table-cell>
          <table:table-cell table:formula="of:=IF(UNICODE([.AU5])-UNICODE([.AU7]) &lt; 0; UNICHAR(UNICODE([.AU5])-UNICODE([.AU7])+65+26); UNICHAR(UNICODE([.AU5])-UNICODE([.AU7])+65))" office:value-type="string" office:string-value="A">
            <text:p>A</text:p>
          </table:table-cell>
          <table:table-cell table:style-name="ce4" table:formula="of:=IF(UNICODE([.AV5])-UNICODE([.AV7]) &lt; 0; UNICHAR(UNICODE([.AV5])-UNICODE([.AV7])+65+26); UNICHAR(UNICODE([.AV5])-UNICODE([.AV7])+65))" office:value-type="string" office:string-value="P">
            <text:p>P</text:p>
          </table:table-cell>
          <table:table-cell table:style-name="ce4" table:formula="of:=IF(UNICODE([.AW5])-UNICODE([.AW7]) &lt; 0; UNICHAR(UNICODE([.AW5])-UNICODE([.AW7])+65+26); UNICHAR(UNICODE([.AW5])-UNICODE([.AW7])+65))" office:value-type="string" office:string-value="N">
            <text:p>N</text:p>
          </table:table-cell>
          <table:table-cell table:style-name="ce4" table:formula="of:=IF(UNICODE([.AX5])-UNICODE([.AX7]) &lt; 0; UNICHAR(UNICODE([.AX5])-UNICODE([.AX7])+65+26); UNICHAR(UNICODE([.AX5])-UNICODE([.AX7])+65))" office:value-type="string" office:string-value="U">
            <text:p>U</text:p>
          </table:table-cell>
          <table:table-cell table:style-name="ce4" table:formula="of:=IF(UNICODE([.AY5])-UNICODE([.AY7]) &lt; 0; UNICHAR(UNICODE([.AY5])-UNICODE([.AY7])+65+26); UNICHAR(UNICODE([.AY5])-UNICODE([.AY7])+65))" office:value-type="string" office:string-value="A">
            <text:p>A</text:p>
          </table:table-cell>
          <table:table-cell table:style-name="ce4" table:formula="of:=IF(UNICODE([.AZ5])-UNICODE([.AZ7]) &lt; 0; UNICHAR(UNICODE([.AZ5])-UNICODE([.AZ7])+65+26); UNICHAR(UNICODE([.AZ5])-UNICODE([.AZ7])+65))" office:value-type="string" office:string-value="O">
            <text:p>O</text:p>
          </table:table-cell>
          <table:table-cell table:style-name="ce4" table:formula="of:=IF(UNICODE([.BA5])-UNICODE([.BA7]) &lt; 0; UNICHAR(UNICODE([.BA5])-UNICODE([.BA7])+65+26); UNICHAR(UNICODE([.BA5])-UNICODE([.BA7])+65))" office:value-type="string" office:string-value="N">
            <text:p>N</text:p>
          </table:table-cell>
          <table:table-cell table:style-name="ce4" table:formula="of:=IF(UNICODE([.BB5])-UNICODE([.BB7]) &lt; 0; UNICHAR(UNICODE([.BB5])-UNICODE([.BB7])+65+26); UNICHAR(UNICODE([.BB5])-UNICODE([.BB7])+65))" office:value-type="string" office:string-value="K">
            <text:p>K</text:p>
          </table:table-cell>
          <table:table-cell table:style-name="ce4" table:formula="of:=IF(UNICODE([.BC5])-UNICODE([.BC7]) &lt; 0; UNICHAR(UNICODE([.BC5])-UNICODE([.BC7])+65+26); UNICHAR(UNICODE([.BC5])-UNICODE([.BC7])+65))" office:value-type="string" office:string-value="R">
            <text:p>R</text:p>
          </table:table-cell>
          <table:table-cell table:style-name="ce4" table:formula="of:=IF(UNICODE([.BD5])-UNICODE([.BD7]) &lt; 0; UNICHAR(UNICODE([.BD5])-UNICODE([.BD7])+65+26); UNICHAR(UNICODE([.BD5])-UNICODE([.BD7])+65))" office:value-type="string" office:string-value="A">
            <text:p>A</text:p>
          </table:table-cell>
          <table:table-cell table:style-name="ce4" table:formula="of:=IF(UNICODE([.BE5])-UNICODE([.BE7]) &lt; 0; UNICHAR(UNICODE([.BE5])-UNICODE([.BE7])+65+26); UNICHAR(UNICODE([.BE5])-UNICODE([.BE7])+65))" office:value-type="string" office:string-value="D">
            <text:p>D</text:p>
          </table:table-cell>
          <table:table-cell table:style-name="ce4" table:formula="of:=IF(UNICODE([.BF5])-UNICODE([.BF7]) &lt; 0; UNICHAR(UNICODE([.BF5])-UNICODE([.BF7])+65+26); UNICHAR(UNICODE([.BF5])-UNICODE([.BF7])+65))" office:value-type="string" office:string-value="T">
            <text:p>T</text:p>
          </table:table-cell>
          <table:table-cell table:style-name="ce4" table:formula="of:=IF(UNICODE([.BG5])-UNICODE([.BG7]) &lt; 0; UNICHAR(UNICODE([.BG5])-UNICODE([.BG7])+65+26); UNICHAR(UNICODE([.BG5])-UNICODE([.BG7])+65))" office:value-type="string" office:string-value="E">
            <text:p>E</text:p>
          </table:table-cell>
          <table:table-cell table:style-name="ce4" table:formula="of:=IF(UNICODE([.BH5])-UNICODE([.BH7]) &lt; 0; UNICHAR(UNICODE([.BH5])-UNICODE([.BH7])+65+26); UNICHAR(UNICODE([.BH5])-UNICODE([.BH7])+65))" office:value-type="string" office:string-value="N">
            <text:p>N</text:p>
          </table:table-cell>
          <table:table-cell table:style-name="ce4" table:formula="of:=IF(UNICODE([.BI5])-UNICODE([.BI7]) &lt; 0; UNICHAR(UNICODE([.BI5])-UNICODE([.BI7])+65+26); UNICHAR(UNICODE([.BI5])-UNICODE([.BI7])+65))" office:value-type="string" office:string-value="C">
            <text:p>C</text:p>
          </table:table-cell>
          <table:table-cell table:style-name="ce4" table:formula="of:=IF(UNICODE([.BJ5])-UNICODE([.BJ7]) &lt; 0; UNICHAR(UNICODE([.BJ5])-UNICODE([.BJ7])+65+26); UNICHAR(UNICODE([.BJ5])-UNICODE([.BJ7])+65))" office:value-type="string" office:string-value="H">
            <text:p>H</text:p>
          </table:table-cell>
          <table:table-cell table:style-name="ce4" table:formula="of:=IF(UNICODE([.BK5])-UNICODE([.BK7]) &lt; 0; UNICHAR(UNICODE([.BK5])-UNICODE([.BK7])+65+26); UNICHAR(UNICODE([.BK5])-UNICODE([.BK7])+65))" office:value-type="string" office:string-value="L">
            <text:p>L</text:p>
          </table:table-cell>
          <table:table-cell table:style-name="ce4" table:formula="of:=IF(UNICODE([.BL5])-UNICODE([.BL7]) &lt; 0; UNICHAR(UNICODE([.BL5])-UNICODE([.BL7])+65+26); UNICHAR(UNICODE([.BL5])-UNICODE([.BL7])+65))" office:value-type="string" office:string-value="A">
            <text:p>A</text:p>
          </table:table-cell>
          <table:table-cell table:style-name="ce4" table:formula="of:=IF(UNICODE([.BM5])-UNICODE([.BM7]) &lt; 0; UNICHAR(UNICODE([.BM5])-UNICODE([.BM7])+65+26); UNICHAR(UNICODE([.BM5])-UNICODE([.BM7])+65))" office:value-type="string" office:string-value="P">
            <text:p>P</text:p>
          </table:table-cell>
          <table:table-cell table:style-name="ce4" table:formula="of:=IF(UNICODE([.BN5])-UNICODE([.BN7]) &lt; 0; UNICHAR(UNICODE([.BN5])-UNICODE([.BN7])+65+26); UNICHAR(UNICODE([.BN5])-UNICODE([.BN7])+65))" office:value-type="string" office:string-value="K">
            <text:p>K</text:p>
          </table:table-cell>
          <table:table-cell table:style-name="ce4" table:formula="of:=IF(UNICODE([.BO5])-UNICODE([.BO7]) &lt; 0; UNICHAR(UNICODE([.BO5])-UNICODE([.BO7])+65+26); UNICHAR(UNICODE([.BO5])-UNICODE([.BO7])+65))" office:value-type="string" office:string-value="R">
            <text:p>R</text:p>
          </table:table-cell>
          <table:table-cell table:style-name="ce4" table:formula="of:=IF(UNICODE([.BP5])-UNICODE([.BP7]) &lt; 0; UNICHAR(UNICODE([.BP5])-UNICODE([.BP7])+65+26); UNICHAR(UNICODE([.BP5])-UNICODE([.BP7])+65))" office:value-type="string" office:string-value="A">
            <text:p>A</text:p>
          </table:table-cell>
          <table:table-cell table:style-name="ce4" table:formula="of:=IF(UNICODE([.BQ5])-UNICODE([.BQ7]) &lt; 0; UNICHAR(UNICODE([.BQ5])-UNICODE([.BQ7])+65+26); UNICHAR(UNICODE([.BQ5])-UNICODE([.BQ7])+65))" office:value-type="string" office:string-value="D">
            <text:p>D</text:p>
          </table:table-cell>
          <table:table-cell table:style-name="ce4" table:formula="of:=IF(UNICODE([.BR5])-UNICODE([.BR7]) &lt; 0; UNICHAR(UNICODE([.BR5])-UNICODE([.BR7])+65+26); UNICHAR(UNICODE([.BR5])-UNICODE([.BR7])+65))" office:value-type="string" office:string-value="C">
            <text:p>C</text:p>
          </table:table-cell>
          <table:table-cell table:style-name="ce4" table:formula="of:=IF(UNICODE([.BS5])-UNICODE([.BS7]) &lt; 0; UNICHAR(UNICODE([.BS5])-UNICODE([.BS7])+65+26); UNICHAR(UNICODE([.BS5])-UNICODE([.BS7])+65))" office:value-type="string" office:string-value="O">
            <text:p>O</text:p>
          </table:table-cell>
          <table:table-cell table:style-name="ce4" table:formula="of:=IF(UNICODE([.BT5])-UNICODE([.BT7]) &lt; 0; UNICHAR(UNICODE([.BT5])-UNICODE([.BT7])+65+26); UNICHAR(UNICODE([.BT5])-UNICODE([.BT7])+65))" office:value-type="string" office:string-value="M">
            <text:p>M</text:p>
          </table:table-cell>
          <table:table-cell table:style-name="ce4" table:formula="of:=IF(UNICODE([.BU5])-UNICODE([.BU7]) &lt; 0; UNICHAR(UNICODE([.BU5])-UNICODE([.BU7])+65+26); UNICHAR(UNICODE([.BU5])-UNICODE([.BU7])+65))" office:value-type="string" office:string-value="O">
            <text:p>O</text:p>
          </table:table-cell>
          <table:table-cell table:style-name="ce4" table:formula="of:=IF(UNICODE([.BV5])-UNICODE([.BV7]) &lt; 0; UNICHAR(UNICODE([.BV5])-UNICODE([.BV7])+65+26); UNICHAR(UNICODE([.BV5])-UNICODE([.BV7])+65))" office:value-type="string" office:string-value="H">
            <text:p>H</text:p>
          </table:table-cell>
          <table:table-cell table:style-name="ce4" table:formula="of:=IF(UNICODE([.BW5])-UNICODE([.BW7]) &lt; 0; UNICHAR(UNICODE([.BW5])-UNICODE([.BW7])+65+26); UNICHAR(UNICODE([.BW5])-UNICODE([.BW7])+65))" office:value-type="string" office:string-value="A">
            <text:p>A</text:p>
          </table:table-cell>
          <table:table-cell table:style-name="ce4" table:formula="of:=IF(UNICODE([.BX5])-UNICODE([.BX7]) &lt; 0; UNICHAR(UNICODE([.BX5])-UNICODE([.BX7])+65+26); UNICHAR(UNICODE([.BX5])-UNICODE([.BX7])+65))" office:value-type="string" office:string-value="K">
            <text:p>K</text:p>
          </table:table-cell>
          <table:table-cell table:style-name="ce4" table:formula="of:=IF(UNICODE([.BY5])-UNICODE([.BY7]) &lt; 0; UNICHAR(UNICODE([.BY5])-UNICODE([.BY7])+65+26); UNICHAR(UNICODE([.BY5])-UNICODE([.BY7])+65))" office:value-type="string" office:string-value="D">
            <text:p>D</text:p>
          </table:table-cell>
          <table:table-cell table:style-name="ce4" table:formula="of:=IF(UNICODE([.BZ5])-UNICODE([.BZ7]) &lt; 0; UNICHAR(UNICODE([.BZ5])-UNICODE([.BZ7])+65+26); UNICHAR(UNICODE([.BZ5])-UNICODE([.BZ7])+65))" office:value-type="string" office:string-value="E">
            <text:p>E</text:p>
          </table:table-cell>
          <table:table-cell table:style-name="ce4" table:formula="of:=IF(UNICODE([.CA5])-UNICODE([.CA7]) &lt; 0; UNICHAR(UNICODE([.CA5])-UNICODE([.CA7])+65+26); UNICHAR(UNICODE([.CA5])-UNICODE([.CA7])+65))" office:value-type="string" office:string-value="M">
            <text:p>M</text:p>
          </table:table-cell>
          <table:table-cell table:style-name="ce4" table:formula="of:=IF(UNICODE([.CB5])-UNICODE([.CB7]) &lt; 0; UNICHAR(UNICODE([.CB5])-UNICODE([.CB7])+65+26); UNICHAR(UNICODE([.CB5])-UNICODE([.CB7])+65))" office:value-type="string" office:string-value="O">
            <text:p>O</text:p>
          </table:table-cell>
          <table:table-cell table:style-name="ce4" table:formula="of:=IF(UNICODE([.CC5])-UNICODE([.CC7]) &lt; 0; UNICHAR(UNICODE([.CC5])-UNICODE([.CC7])+65+26); UNICHAR(UNICODE([.CC5])-UNICODE([.CC7])+65))" office:value-type="string" office:string-value="H">
            <text:p>H</text:p>
          </table:table-cell>
          <table:table-cell table:style-name="ce4" table:formula="of:=IF(UNICODE([.CD5])-UNICODE([.CD7]) &lt; 0; UNICHAR(UNICODE([.CD5])-UNICODE([.CD7])+65+26); UNICHAR(UNICODE([.CD5])-UNICODE([.CD7])+65))" office:value-type="string" office:string-value="Z">
            <text:p>Z</text:p>
          </table:table-cell>
          <table:table-cell table:style-name="ce4" table:formula="of:=IF(UNICODE([.CE5])-UNICODE([.CE7]) &lt; 0; UNICHAR(UNICODE([.CE5])-UNICODE([.CE7])+65+26); UNICHAR(UNICODE([.CE5])-UNICODE([.CE7])+65))" office:value-type="string" office:string-value="L">
            <text:p>L</text:p>
          </table:table-cell>
          <table:table-cell table:style-name="ce4" table:formula="of:=IF(UNICODE([.CF5])-UNICODE([.CF7]) &lt; 0; UNICHAR(UNICODE([.CF5])-UNICODE([.CF7])+65+26); UNICHAR(UNICODE([.CF5])-UNICODE([.CF7])+65))" office:value-type="string" office:string-value="A">
            <text:p>A</text:p>
          </table:table-cell>
          <table:table-cell table:style-name="ce4" table:formula="of:=IF(UNICODE([.CG5])-UNICODE([.CG7]) &lt; 0; UNICHAR(UNICODE([.CG5])-UNICODE([.CG7])+65+26); UNICHAR(UNICODE([.CG5])-UNICODE([.CG7])+65))" office:value-type="string" office:string-value="S">
            <text:p>S</text:p>
          </table:table-cell>
          <table:table-cell table:style-name="ce4" table:formula="of:=IF(UNICODE([.CH5])-UNICODE([.CH7]) &lt; 0; UNICHAR(UNICODE([.CH5])-UNICODE([.CH7])+65+26); UNICHAR(UNICODE([.CH5])-UNICODE([.CH7])+65))" office:value-type="string" office:string-value="T">
            <text:p>T</text:p>
          </table:table-cell>
          <table:table-cell table:style-name="ce4" table:formula="of:=IF(UNICODE([.CI5])-UNICODE([.CI7]) &lt; 0; UNICHAR(UNICODE([.CI5])-UNICODE([.CI7])+65+26); UNICHAR(UNICODE([.CI5])-UNICODE([.CI7])+65))" office:value-type="string" office:string-value="K">
            <text:p>K</text:p>
          </table:table-cell>
          <table:table-cell table:style-name="ce4" table:formula="of:=IF(UNICODE([.CJ5])-UNICODE([.CJ7]) &lt; 0; UNICHAR(UNICODE([.CJ5])-UNICODE([.CJ7])+65+26); UNICHAR(UNICODE([.CJ5])-UNICODE([.CJ7])+65))" office:value-type="string" office:string-value="D">
            <text:p>D</text:p>
          </table:table-cell>
          <table:table-cell table:style-name="ce4" table:formula="of:=IF(UNICODE([.CK5])-UNICODE([.CK7]) &lt; 0; UNICHAR(UNICODE([.CK5])-UNICODE([.CK7])+65+26); UNICHAR(UNICODE([.CK5])-UNICODE([.CK7])+65))" office:value-type="string" office:string-value="Y">
            <text:p>Y</text:p>
          </table:table-cell>
          <table:table-cell table:style-name="ce4" table:formula="of:=IF(UNICODE([.CL5])-UNICODE([.CL7]) &lt; 0; UNICHAR(UNICODE([.CL5])-UNICODE([.CL7])+65+26); UNICHAR(UNICODE([.CL5])-UNICODE([.CL7])+65))" office:value-type="string" office:string-value="Z">
            <text:p>Z</text:p>
          </table:table-cell>
          <table:table-cell table:style-name="ce4" table:formula="of:=IF(UNICODE([.CM5])-UNICODE([.CM7]) &lt; 0; UNICHAR(UNICODE([.CM5])-UNICODE([.CM7])+65+26); UNICHAR(UNICODE([.CM5])-UNICODE([.CM7])+65))" office:value-type="string" office:string-value="M">
            <text:p>M</text:p>
          </table:table-cell>
          <table:table-cell table:style-name="ce4" table:formula="of:=IF(UNICODE([.CN5])-UNICODE([.CN7]) &lt; 0; UNICHAR(UNICODE([.CN5])-UNICODE([.CN7])+65+26); UNICHAR(UNICODE([.CN5])-UNICODE([.CN7])+65))" office:value-type="string" office:string-value="E">
            <text:p>E</text:p>
          </table:table-cell>
          <table:table-cell table:style-name="ce4" table:formula="of:=IF(UNICODE([.CO5])-UNICODE([.CO7]) &lt; 0; UNICHAR(UNICODE([.CO5])-UNICODE([.CO7])+65+26); UNICHAR(UNICODE([.CO5])-UNICODE([.CO7])+65))" office:value-type="string" office:string-value="L">
            <text:p>L</text:p>
          </table:table-cell>
          <table:table-cell table:style-name="ce4" table:formula="of:=IF(UNICODE([.CP5])-UNICODE([.CP7]) &lt; 0; UNICHAR(UNICODE([.CP5])-UNICODE([.CP7])+65+26); UNICHAR(UNICODE([.CP5])-UNICODE([.CP7])+65))" office:value-type="string" office:string-value="H">
            <text:p>H</text:p>
          </table:table-cell>
          <table:table-cell table:style-name="ce4" table:formula="of:=IF(UNICODE([.CQ5])-UNICODE([.CQ7]) &lt; 0; UNICHAR(UNICODE([.CQ5])-UNICODE([.CQ7])+65+26); UNICHAR(UNICODE([.CQ5])-UNICODE([.CQ7])+65))" office:value-type="string" office:string-value="L">
            <text:p>L</text:p>
          </table:table-cell>
          <table:table-cell table:style-name="ce4" table:formula="of:=IF(UNICODE([.CR5])-UNICODE([.CR7]) &lt; 0; UNICHAR(UNICODE([.CR5])-UNICODE([.CR7])+65+26); UNICHAR(UNICODE([.CR5])-UNICODE([.CR7])+65))" office:value-type="string" office:string-value="A">
            <text:p>A</text:p>
          </table:table-cell>
          <table:table-cell table:style-name="ce4" table:formula="of:=IF(UNICODE([.CS5])-UNICODE([.CS7]) &lt; 0; UNICHAR(UNICODE([.CS5])-UNICODE([.CS7])+65+26); UNICHAR(UNICODE([.CS5])-UNICODE([.CS7])+65))" office:value-type="string" office:string-value="D">
            <text:p>D</text:p>
          </table:table-cell>
          <table:table-cell table:style-name="ce4" table:formula="of:=IF(UNICODE([.CT5])-UNICODE([.CT7]) &lt; 0; UNICHAR(UNICODE([.CT5])-UNICODE([.CT7])+65+26); UNICHAR(UNICODE([.CT5])-UNICODE([.CT7])+65))" office:value-type="string" office:string-value="B">
            <text:p>B</text:p>
          </table:table-cell>
          <table:table-cell table:style-name="ce4" table:formula="of:=IF(UNICODE([.CU5])-UNICODE([.CU7]) &lt; 0; UNICHAR(UNICODE([.CU5])-UNICODE([.CU7])+65+26); UNICHAR(UNICODE([.CU5])-UNICODE([.CU7])+65))" office:value-type="string" office:string-value="Y">
            <text:p>Y</text:p>
          </table:table-cell>
          <table:table-cell table:style-name="ce4" table:formula="of:=IF(UNICODE([.CV5])-UNICODE([.CV7]) &lt; 0; UNICHAR(UNICODE([.CV5])-UNICODE([.CV7])+65+26); UNICHAR(UNICODE([.CV5])-UNICODE([.CV7])+65))" office:value-type="string" office:string-value="L">
            <text:p>L</text:p>
          </table:table-cell>
          <table:table-cell table:style-name="ce4" table:formula="of:=IF(UNICODE([.CW5])-UNICODE([.CW7]) &lt; 0; UNICHAR(UNICODE([.CW5])-UNICODE([.CW7])+65+26); UNICHAR(UNICODE([.CW5])-UNICODE([.CW7])+65))" office:value-type="string" office:string-value="D">
            <text:p>D</text:p>
          </table:table-cell>
          <table:table-cell table:style-name="ce4" table:formula="of:=IF(UNICODE([.CX5])-UNICODE([.CX7]) &lt; 0; UNICHAR(UNICODE([.CX5])-UNICODE([.CX7])+65+26); UNICHAR(UNICODE([.CX5])-UNICODE([.CX7])+65))" office:value-type="string" office:string-value="E">
            <text:p>E</text:p>
          </table:table-cell>
          <table:table-cell table:style-name="ce4" table:formula="of:=IF(UNICODE([.CY5])-UNICODE([.CY7]) &lt; 0; UNICHAR(UNICODE([.CY5])-UNICODE([.CY7])+65+26); UNICHAR(UNICODE([.CY5])-UNICODE([.CY7])+65))" office:value-type="string" office:string-value="N">
            <text:p>N</text:p>
          </table:table-cell>
          <table:table-cell table:style-name="ce4" table:formula="of:=IF(UNICODE([.CZ5])-UNICODE([.CZ7]) &lt; 0; UNICHAR(UNICODE([.CZ5])-UNICODE([.CZ7])+65+26); UNICHAR(UNICODE([.CZ5])-UNICODE([.CZ7])+65))" office:value-type="string" office:string-value="J">
            <text:p>J</text:p>
          </table:table-cell>
          <table:table-cell table:style-name="ce4" table:formula="of:=IF(UNICODE([.DA5])-UNICODE([.DA7]) &lt; 0; UNICHAR(UNICODE([.DA5])-UNICODE([.DA7])+65+26); UNICHAR(UNICODE([.DA5])-UNICODE([.DA7])+65))" office:value-type="string" office:string-value="A">
            <text:p>A</text:p>
          </table:table-cell>
          <table:table-cell table:style-name="ce4" table:formula="of:=IF(UNICODE([.DB5])-UNICODE([.DB7]) &lt; 0; UNICHAR(UNICODE([.DB5])-UNICODE([.DB7])+65+26); UNICHAR(UNICODE([.DB5])-UNICODE([.DB7])+65))" office:value-type="string" office:string-value="K">
            <text:p>K</text:p>
          </table:table-cell>
          <table:table-cell table:style-name="ce4" table:formula="of:=IF(UNICODE([.DC5])-UNICODE([.DC7]) &lt; 0; UNICHAR(UNICODE([.DC5])-UNICODE([.DC7])+65+26); UNICHAR(UNICODE([.DC5])-UNICODE([.DC7])+65))" office:value-type="string" office:string-value="K">
            <text:p>K</text:p>
          </table:table-cell>
          <table:table-cell table:style-name="ce4" table:formula="of:=IF(UNICODE([.DD5])-UNICODE([.DD7]) &lt; 0; UNICHAR(UNICODE([.DD5])-UNICODE([.DD7])+65+26); UNICHAR(UNICODE([.DD5])-UNICODE([.DD7])+65))" office:value-type="string" office:string-value="V">
            <text:p>V</text:p>
          </table:table-cell>
          <table:table-cell table:style-name="ce4" table:formula="of:=IF(UNICODE([.DE5])-UNICODE([.DE7]) &lt; 0; UNICHAR(UNICODE([.DE5])-UNICODE([.DE7])+65+26); UNICHAR(UNICODE([.DE5])-UNICODE([.DE7])+65))" office:value-type="string" office:string-value="E">
            <text:p>E</text:p>
          </table:table-cell>
          <table:table-cell table:style-name="ce4" table:formula="of:=IF(UNICODE([.DF5])-UNICODE([.DF7]) &lt; 0; UNICHAR(UNICODE([.DF5])-UNICODE([.DF7])+65+26); UNICHAR(UNICODE([.DF5])-UNICODE([.DF7])+65))" office:value-type="string" office:string-value="T">
            <text:p>T</text:p>
          </table:table-cell>
          <table:table-cell table:style-name="ce4" table:formula="of:=IF(UNICODE([.DG5])-UNICODE([.DG7]) &lt; 0; UNICHAR(UNICODE([.DG5])-UNICODE([.DG7])+65+26); UNICHAR(UNICODE([.DG5])-UNICODE([.DG7])+65))" office:value-type="string" office:string-value="P">
            <text:p>P</text:p>
          </table:table-cell>
          <table:table-cell table:style-name="ce4" table:formula="of:=IF(UNICODE([.DH5])-UNICODE([.DH7]) &lt; 0; UNICHAR(UNICODE([.DH5])-UNICODE([.DH7])+65+26); UNICHAR(UNICODE([.DH5])-UNICODE([.DH7])+65))" office:value-type="string" office:string-value="T">
            <text:p>T</text:p>
          </table:table-cell>
          <table:table-cell table:style-name="ce4" table:formula="of:=IF(UNICODE([.DI5])-UNICODE([.DI7]) &lt; 0; UNICHAR(UNICODE([.DI5])-UNICODE([.DI7])+65+26); UNICHAR(UNICODE([.DI5])-UNICODE([.DI7])+65))" office:value-type="string" office:string-value="A">
            <text:p>A</text:p>
          </table:table-cell>
          <table:table-cell table:style-name="ce4" table:formula="of:=IF(UNICODE([.DJ5])-UNICODE([.DJ7]) &lt; 0; UNICHAR(UNICODE([.DJ5])-UNICODE([.DJ7])+65+26); UNICHAR(UNICODE([.DJ5])-UNICODE([.DJ7])+65))" office:value-type="string" office:string-value="K">
            <text:p>K</text:p>
          </table:table-cell>
          <table:table-cell table:style-name="ce4" table:formula="of:=IF(UNICODE([.DK5])-UNICODE([.DK7]) &lt; 0; UNICHAR(UNICODE([.DK5])-UNICODE([.DK7])+65+26); UNICHAR(UNICODE([.DK5])-UNICODE([.DK7])+65))" office:value-type="string" office:string-value="P">
            <text:p>P</text:p>
          </table:table-cell>
          <table:table-cell table:style-name="ce4" table:formula="of:=IF(UNICODE([.DL5])-UNICODE([.DL7]) &lt; 0; UNICHAR(UNICODE([.DL5])-UNICODE([.DL7])+65+26); UNICHAR(UNICODE([.DL5])-UNICODE([.DL7])+65))" office:value-type="string" office:string-value="E">
            <text:p>E</text:p>
          </table:table-cell>
          <table:table-cell table:style-name="ce4" table:formula="of:=IF(UNICODE([.DM5])-UNICODE([.DM7]) &lt; 0; UNICHAR(UNICODE([.DM5])-UNICODE([.DM7])+65+26); UNICHAR(UNICODE([.DM5])-UNICODE([.DM7])+65))" office:value-type="string" office:string-value="L">
            <text:p>L</text:p>
          </table:table-cell>
          <table:table-cell table:style-name="ce4" table:formula="of:=IF(UNICODE([.DN5])-UNICODE([.DN7]) &lt; 0; UNICHAR(UNICODE([.DN5])-UNICODE([.DN7])+65+26); UNICHAR(UNICODE([.DN5])-UNICODE([.DN7])+65))" office:value-type="string" office:string-value="K">
            <text:p>K</text:p>
          </table:table-cell>
          <table:table-cell table:style-name="ce4" table:formula="of:=IF(UNICODE([.DO5])-UNICODE([.DO7]) &lt; 0; UNICHAR(UNICODE([.DO5])-UNICODE([.DO7])+65+26); UNICHAR(UNICODE([.DO5])-UNICODE([.DO7])+65))" office:value-type="string" office:string-value="L">
            <text:p>L</text:p>
          </table:table-cell>
          <table:table-cell table:style-name="ce4" table:formula="of:=IF(UNICODE([.DP5])-UNICODE([.DP7]) &lt; 0; UNICHAR(UNICODE([.DP5])-UNICODE([.DP7])+65+26); UNICHAR(UNICODE([.DP5])-UNICODE([.DP7])+65))" office:value-type="string" office:string-value="A">
            <text:p>A</text:p>
          </table:table-cell>
          <table:table-cell table:style-name="ce4" table:formula="of:=IF(UNICODE([.DQ5])-UNICODE([.DQ7]) &lt; 0; UNICHAR(UNICODE([.DQ5])-UNICODE([.DQ7])+65+26); UNICHAR(UNICODE([.DQ5])-UNICODE([.DQ7])+65))" office:value-type="string" office:string-value="S">
            <text:p>S</text:p>
          </table:table-cell>
          <table:table-cell table:style-name="ce4" table:formula="of:=IF(UNICODE([.DR5])-UNICODE([.DR7]) &lt; 0; UNICHAR(UNICODE([.DR5])-UNICODE([.DR7])+65+26); UNICHAR(UNICODE([.DR5])-UNICODE([.DR7])+65))" office:value-type="string" office:string-value="Z">
            <text:p>Z</text:p>
          </table:table-cell>
          <table:table-cell table:style-name="ce4" table:formula="of:=IF(UNICODE([.DS5])-UNICODE([.DS7]) &lt; 0; UNICHAR(UNICODE([.DS5])-UNICODE([.DS7])+65+26); UNICHAR(UNICODE([.DS5])-UNICODE([.DS7])+65))" office:value-type="string" office:string-value="R">
            <text:p>R</text:p>
          </table:table-cell>
          <table:table-cell table:style-name="ce4" table:formula="of:=IF(UNICODE([.DT5])-UNICODE([.DT7]) &lt; 0; UNICHAR(UNICODE([.DT5])-UNICODE([.DT7])+65+26); UNICHAR(UNICODE([.DT5])-UNICODE([.DT7])+65))" office:value-type="string" office:string-value="A">
            <text:p>A</text:p>
          </table:table-cell>
          <table:table-cell table:style-name="ce4" table:formula="of:=IF(UNICODE([.DU5])-UNICODE([.DU7]) &lt; 0; UNICHAR(UNICODE([.DU5])-UNICODE([.DU7])+65+26); UNICHAR(UNICODE([.DU5])-UNICODE([.DU7])+65))" office:value-type="string" office:string-value="L">
            <text:p>L</text:p>
          </table:table-cell>
          <table:table-cell table:style-name="ce4" table:formula="of:=IF(UNICODE([.DV5])-UNICODE([.DV7]) &lt; 0; UNICHAR(UNICODE([.DV5])-UNICODE([.DV7])+65+26); UNICHAR(UNICODE([.DV5])-UNICODE([.DV7])+65))" office:value-type="string" office:string-value="A">
            <text:p>A</text:p>
          </table:table-cell>
          <table:table-cell table:style-name="ce4" table:formula="of:=IF(UNICODE([.DW5])-UNICODE([.DW7]) &lt; 0; UNICHAR(UNICODE([.DW5])-UNICODE([.DW7])+65+26); UNICHAR(UNICODE([.DW5])-UNICODE([.DW7])+65))" office:value-type="string" office:string-value="N">
            <text:p>N</text:p>
          </table:table-cell>
          <table:table-cell table:style-name="ce4" table:formula="of:=IF(UNICODE([.DX5])-UNICODE([.DX7]) &lt; 0; UNICHAR(UNICODE([.DX5])-UNICODE([.DX7])+65+26); UNICHAR(UNICODE([.DX5])-UNICODE([.DX7])+65))" office:value-type="string" office:string-value="A">
            <text:p>A</text:p>
          </table:table-cell>
          <table:table-cell table:style-name="ce4" table:formula="of:=IF(UNICODE([.DY5])-UNICODE([.DY7]) &lt; 0; UNICHAR(UNICODE([.DY5])-UNICODE([.DY7])+65+26); UNICHAR(UNICODE([.DY5])-UNICODE([.DY7])+65))" office:value-type="string" office:string-value="D">
            <text:p>D</text:p>
          </table:table-cell>
          <table:table-cell table:style-name="ce4" table:formula="of:=IF(UNICODE([.DZ5])-UNICODE([.DZ7]) &lt; 0; UNICHAR(UNICODE([.DZ5])-UNICODE([.DZ7])+65+26); UNICHAR(UNICODE([.DZ5])-UNICODE([.DZ7])+65))" office:value-type="string" office:string-value="V">
            <text:p>V</text:p>
          </table:table-cell>
          <table:table-cell table:style-name="ce4" table:formula="of:=IF(UNICODE([.EA5])-UNICODE([.EA7]) &lt; 0; UNICHAR(UNICODE([.EA5])-UNICODE([.EA7])+65+26); UNICHAR(UNICODE([.EA5])-UNICODE([.EA7])+65))" office:value-type="string" office:string-value="S">
            <text:p>S</text:p>
          </table:table-cell>
          <table:table-cell table:style-name="ce4" table:formula="of:=IF(UNICODE([.EB5])-UNICODE([.EB7]) &lt; 0; UNICHAR(UNICODE([.EB5])-UNICODE([.EB7])+65+26); UNICHAR(UNICODE([.EB5])-UNICODE([.EB7])+65))" office:value-type="string" office:string-value="I">
            <text:p>I</text:p>
          </table:table-cell>
          <table:table-cell table:style-name="ce4" table:formula="of:=IF(UNICODE([.EC5])-UNICODE([.EC7]) &lt; 0; UNICHAR(UNICODE([.EC5])-UNICODE([.EC7])+65+26); UNICHAR(UNICODE([.EC5])-UNICODE([.EC7])+65))" office:value-type="string" office:string-value="M">
            <text:p>M</text:p>
          </table:table-cell>
          <table:table-cell table:style-name="ce4" table:formula="of:=IF(UNICODE([.ED5])-UNICODE([.ED7]) &lt; 0; UNICHAR(UNICODE([.ED5])-UNICODE([.ED7])+65+26); UNICHAR(UNICODE([.ED5])-UNICODE([.ED7])+65))" office:value-type="string" office:string-value="J">
            <text:p>J</text:p>
          </table:table-cell>
          <table:table-cell table:style-name="ce4" table:formula="of:=IF(UNICODE([.EE5])-UNICODE([.EE7]) &lt; 0; UNICHAR(UNICODE([.EE5])-UNICODE([.EE7])+65+26); UNICHAR(UNICODE([.EE5])-UNICODE([.EE7])+65))" office:value-type="string" office:string-value="A">
            <text:p>A</text:p>
          </table:table-cell>
          <table:table-cell table:style-name="ce4" table:formula="of:=IF(UNICODE([.EF5])-UNICODE([.EF7]) &lt; 0; UNICHAR(UNICODE([.EF5])-UNICODE([.EF7])+65+26); UNICHAR(UNICODE([.EF5])-UNICODE([.EF7])+65))" office:value-type="string" office:string-value="S">
            <text:p>S</text:p>
          </table:table-cell>
          <table:table-cell table:style-name="ce4" table:formula="of:=IF(UNICODE([.EG5])-UNICODE([.EG7]) &lt; 0; UNICHAR(UNICODE([.EG5])-UNICODE([.EG7])+65+26); UNICHAR(UNICODE([.EG5])-UNICODE([.EG7])+65))" office:value-type="string" office:string-value="J">
            <text:p>J</text:p>
          </table:table-cell>
          <table:table-cell table:style-name="ce4" table:formula="of:=IF(UNICODE([.EH5])-UNICODE([.EH7]) &lt; 0; UNICHAR(UNICODE([.EH5])-UNICODE([.EH7])+65+26); UNICHAR(UNICODE([.EH5])-UNICODE([.EH7])+65))" office:value-type="string" office:string-value="E">
            <text:p>E</text:p>
          </table:table-cell>
          <table:table-cell table:style-name="ce4" table:formula="of:=IF(UNICODE([.EI5])-UNICODE([.EI7]) &lt; 0; UNICHAR(UNICODE([.EI5])-UNICODE([.EI7])+65+26); UNICHAR(UNICODE([.EI5])-UNICODE([.EI7])+65))" office:value-type="string" office:string-value="N">
            <text:p>N</text:p>
          </table:table-cell>
          <table:table-cell table:style-name="ce4" table:formula="of:=IF(UNICODE([.EJ5])-UNICODE([.EJ7]) &lt; 0; UNICHAR(UNICODE([.EJ5])-UNICODE([.EJ7])+65+26); UNICHAR(UNICODE([.EJ5])-UNICODE([.EJ7])+65))" office:value-type="string" office:string-value="H">
            <text:p>H</text:p>
          </table:table-cell>
          <table:table-cell table:style-name="ce4" table:formula="of:=IF(UNICODE([.EK5])-UNICODE([.EK7]) &lt; 0; UNICHAR(UNICODE([.EK5])-UNICODE([.EK7])+65+26); UNICHAR(UNICODE([.EK5])-UNICODE([.EK7])+65))" office:value-type="string" office:string-value="V">
            <text:p>V</text:p>
          </table:table-cell>
          <table:table-cell table:style-name="ce4" table:formula="of:=IF(UNICODE([.EL5])-UNICODE([.EL7]) &lt; 0; UNICHAR(UNICODE([.EL5])-UNICODE([.EL7])+65+26); UNICHAR(UNICODE([.EL5])-UNICODE([.EL7])+65))" office:value-type="string" office:string-value="O">
            <text:p>O</text:p>
          </table:table-cell>
          <table:table-cell table:style-name="ce4" table:formula="of:=IF(UNICODE([.EM5])-UNICODE([.EM7]) &lt; 0; UNICHAR(UNICODE([.EM5])-UNICODE([.EM7])+65+26); UNICHAR(UNICODE([.EM5])-UNICODE([.EM7])+65))" office:value-type="string" office:string-value="Z">
            <text:p>Z</text:p>
          </table:table-cell>
          <table:table-cell table:style-name="ce4" table:formula="of:=IF(UNICODE([.EN5])-UNICODE([.EN7]) &lt; 0; UNICHAR(UNICODE([.EN5])-UNICODE([.EN7])+65+26); UNICHAR(UNICODE([.EN5])-UNICODE([.EN7])+65))" office:value-type="string" office:string-value="D">
            <text:p>D</text:p>
          </table:table-cell>
          <table:table-cell table:style-name="ce4" table:formula="of:=IF(UNICODE([.EO5])-UNICODE([.EO7]) &lt; 0; UNICHAR(UNICODE([.EO5])-UNICODE([.EO7])+65+26); UNICHAR(UNICODE([.EO5])-UNICODE([.EO7])+65))" office:value-type="string" office:string-value="S">
            <text:p>S</text:p>
          </table:table-cell>
          <table:table-cell table:style-name="ce4" table:formula="of:=IF(UNICODE([.EP5])-UNICODE([.EP7]) &lt; 0; UNICHAR(UNICODE([.EP5])-UNICODE([.EP7])+65+26); UNICHAR(UNICODE([.EP5])-UNICODE([.EP7])+65))" office:value-type="string" office:string-value="E">
            <text:p>E</text:p>
          </table:table-cell>
          <table:table-cell table:style-name="ce4" table:formula="of:=IF(UNICODE([.EQ5])-UNICODE([.EQ7]) &lt; 0; UNICHAR(UNICODE([.EQ5])-UNICODE([.EQ7])+65+26); UNICHAR(UNICODE([.EQ5])-UNICODE([.EQ7])+65))" office:value-type="string" office:string-value="T">
            <text:p>T</text:p>
          </table:table-cell>
          <table:table-cell table:style-name="ce4" table:formula="of:=IF(UNICODE([.ER5])-UNICODE([.ER7]) &lt; 0; UNICHAR(UNICODE([.ER5])-UNICODE([.ER7])+65+26); UNICHAR(UNICODE([.ER5])-UNICODE([.ER7])+65))" office:value-type="string" office:string-value="M">
            <text:p>M</text:p>
          </table:table-cell>
          <table:table-cell table:style-name="ce4" table:formula="of:=IF(UNICODE([.ES5])-UNICODE([.ES7]) &lt; 0; UNICHAR(UNICODE([.ES5])-UNICODE([.ES7])+65+26); UNICHAR(UNICODE([.ES5])-UNICODE([.ES7])+65))" office:value-type="string" office:string-value="E">
            <text:p>E</text:p>
          </table:table-cell>
          <table:table-cell table:style-name="ce4" table:formula="of:=IF(UNICODE([.ET5])-UNICODE([.ET7]) &lt; 0; UNICHAR(UNICODE([.ET5])-UNICODE([.ET7])+65+26); UNICHAR(UNICODE([.ET5])-UNICODE([.ET7])+65))" office:value-type="string" office:string-value="L">
            <text:p>L</text:p>
          </table:table-cell>
          <table:table-cell table:style-name="ce4" table:formula="of:=IF(UNICODE([.EU5])-UNICODE([.EU7]) &lt; 0; UNICHAR(UNICODE([.EU5])-UNICODE([.EU7])+65+26); UNICHAR(UNICODE([.EU5])-UNICODE([.EU7])+65))" office:value-type="string" office:string-value="T">
            <text:p>T</text:p>
          </table:table-cell>
          <table:table-cell table:style-name="ce4" table:formula="of:=IF(UNICODE([.EV5])-UNICODE([.EV7]) &lt; 0; UNICHAR(UNICODE([.EV5])-UNICODE([.EV7])+65+26); UNICHAR(UNICODE([.EV5])-UNICODE([.EV7])+65))" office:value-type="string" office:string-value="A">
            <text:p>A</text:p>
          </table:table-cell>
          <table:table-cell table:style-name="ce4" table:formula="of:=IF(UNICODE([.EW5])-UNICODE([.EW7]) &lt; 0; UNICHAR(UNICODE([.EW5])-UNICODE([.EW7])+65+26); UNICHAR(UNICODE([.EW5])-UNICODE([.EW7])+65))" office:value-type="string" office:string-value="M">
            <text:p>M</text:p>
          </table:table-cell>
          <table:table-cell table:style-name="ce4" table:formula="of:=IF(UNICODE([.EX5])-UNICODE([.EX7]) &lt; 0; UNICHAR(UNICODE([.EX5])-UNICODE([.EX7])+65+26); UNICHAR(UNICODE([.EX5])-UNICODE([.EX7])+65))" office:value-type="string" office:string-value="K">
            <text:p>K</text:p>
          </table:table-cell>
          <table:table-cell table:style-name="ce4" table:formula="of:=IF(UNICODE([.EY5])-UNICODE([.EY7]) &lt; 0; UNICHAR(UNICODE([.EY5])-UNICODE([.EY7])+65+26); UNICHAR(UNICODE([.EY5])-UNICODE([.EY7])+65))" office:value-type="string" office:string-value="D">
            <text:p>D</text:p>
          </table:table-cell>
          <table:table-cell table:style-name="ce4" table:formula="of:=IF(UNICODE([.EZ5])-UNICODE([.EZ7]) &lt; 0; UNICHAR(UNICODE([.EZ5])-UNICODE([.EZ7])+65+26); UNICHAR(UNICODE([.EZ5])-UNICODE([.EZ7])+65))" office:value-type="string" office:string-value="E">
            <text:p>E</text:p>
          </table:table-cell>
          <table:table-cell table:style-name="ce4" table:formula="of:=IF(UNICODE([.FA5])-UNICODE([.FA7]) &lt; 0; UNICHAR(UNICODE([.FA5])-UNICODE([.FA7])+65+26); UNICHAR(UNICODE([.FA5])-UNICODE([.FA7])+65))" office:value-type="string" office:string-value="S">
            <text:p>S</text:p>
          </table:table-cell>
          <table:table-cell table:style-name="ce4" table:formula="of:=IF(UNICODE([.FB5])-UNICODE([.FB7]) &lt; 0; UNICHAR(UNICODE([.FB5])-UNICODE([.FB7])+65+26); UNICHAR(UNICODE([.FB5])-UNICODE([.FB7])+65))" office:value-type="string" office:string-value="P">
            <text:p>P</text:p>
          </table:table-cell>
          <table:table-cell table:style-name="ce4" table:formula="of:=IF(UNICODE([.FC5])-UNICODE([.FC7]) &lt; 0; UNICHAR(UNICODE([.FC5])-UNICODE([.FC7])+65+26); UNICHAR(UNICODE([.FC5])-UNICODE([.FC7])+65))" office:value-type="string" office:string-value="A">
            <text:p>A</text:p>
          </table:table-cell>
          <table:table-cell table:style-name="ce4" table:formula="of:=IF(UNICODE([.FD5])-UNICODE([.FD7]) &lt; 0; UNICHAR(UNICODE([.FD5])-UNICODE([.FD7])+65+26); UNICHAR(UNICODE([.FD5])-UNICODE([.FD7])+65))" office:value-type="string" office:string-value="L">
            <text:p>L</text:p>
          </table:table-cell>
          <table:table-cell table:style-name="ce4" table:formula="of:=IF(UNICODE([.FE5])-UNICODE([.FE7]) &lt; 0; UNICHAR(UNICODE([.FE5])-UNICODE([.FE7])+65+26); UNICHAR(UNICODE([.FE5])-UNICODE([.FE7])+65))" office:value-type="string" office:string-value="C">
            <text:p>C</text:p>
          </table:table-cell>
          <table:table-cell table:style-name="ce4" table:formula="of:=IF(UNICODE([.FF5])-UNICODE([.FF7]) &lt; 0; UNICHAR(UNICODE([.FF5])-UNICODE([.FF7])+65+26); UNICHAR(UNICODE([.FF5])-UNICODE([.FF7])+65))" office:value-type="string" office:string-value="H">
            <text:p>H</text:p>
          </table:table-cell>
          <table:table-cell table:style-name="ce4" table:formula="of:=IF(UNICODE([.FG5])-UNICODE([.FG7]) &lt; 0; UNICHAR(UNICODE([.FG5])-UNICODE([.FG7])+65+26); UNICHAR(UNICODE([.FG5])-UNICODE([.FG7])+65))" office:value-type="string" office:string-value="L">
            <text:p>L</text:p>
          </table:table-cell>
          <table:table-cell table:style-name="ce4" table:formula="of:=IF(UNICODE([.FH5])-UNICODE([.FH7]) &lt; 0; UNICHAR(UNICODE([.FH5])-UNICODE([.FH7])+65+26); UNICHAR(UNICODE([.FH5])-UNICODE([.FH7])+65))" office:value-type="string" office:string-value="A">
            <text:p>A</text:p>
          </table:table-cell>
          <table:table-cell table:style-name="ce4" table:formula="of:=IF(UNICODE([.FI5])-UNICODE([.FI7]) &lt; 0; UNICHAR(UNICODE([.FI5])-UNICODE([.FI7])+65+26); UNICHAR(UNICODE([.FI5])-UNICODE([.FI7])+65))" office:value-type="string" office:string-value="P">
            <text:p>P</text:p>
          </table:table-cell>
          <table:table-cell table:style-name="ce4" table:formula="of:=IF(UNICODE([.FJ5])-UNICODE([.FJ7]) &lt; 0; UNICHAR(UNICODE([.FJ5])-UNICODE([.FJ7])+65+26); UNICHAR(UNICODE([.FJ5])-UNICODE([.FJ7])+65))" office:value-type="string" office:string-value="S">
            <text:p>S</text:p>
          </table:table-cell>
          <table:table-cell table:style-name="ce4" table:formula="of:=IF(UNICODE([.FK5])-UNICODE([.FK7]) &lt; 0; UNICHAR(UNICODE([.FK5])-UNICODE([.FK7])+65+26); UNICHAR(UNICODE([.FK5])-UNICODE([.FK7])+65))" office:value-type="string" office:string-value="P">
            <text:p>P</text:p>
          </table:table-cell>
          <table:table-cell table:style-name="ce4" table:formula="of:=IF(UNICODE([.FL5])-UNICODE([.FL7]) &lt; 0; UNICHAR(UNICODE([.FL5])-UNICODE([.FL7])+65+26); UNICHAR(UNICODE([.FL5])-UNICODE([.FL7])+65))" office:value-type="string" office:string-value="A">
            <text:p>A</text:p>
          </table:table-cell>
          <table:table-cell table:style-name="ce4" table:formula="of:=IF(UNICODE([.FM5])-UNICODE([.FM7]) &lt; 0; UNICHAR(UNICODE([.FM5])-UNICODE([.FM7])+65+26); UNICHAR(UNICODE([.FM5])-UNICODE([.FM7])+65))" office:value-type="string" office:string-value="L">
            <text:p>L</text:p>
          </table:table-cell>
          <table:table-cell table:style-name="ce4" table:formula="of:=IF(UNICODE([.FN5])-UNICODE([.FN7]) &lt; 0; UNICHAR(UNICODE([.FN5])-UNICODE([.FN7])+65+26); UNICHAR(UNICODE([.FN5])-UNICODE([.FN7])+65))" office:value-type="string" office:string-value="D">
            <text:p>D</text:p>
          </table:table-cell>
          <table:table-cell table:style-name="ce4" table:formula="of:=IF(UNICODE([.FO5])-UNICODE([.FO7]) &lt; 0; UNICHAR(UNICODE([.FO5])-UNICODE([.FO7])+65+26); UNICHAR(UNICODE([.FO5])-UNICODE([.FO7])+65))" office:value-type="string" office:string-value="E">
            <text:p>E</text:p>
          </table:table-cell>
          <table:table-cell table:style-name="ce4" table:formula="of:=IF(UNICODE([.FP5])-UNICODE([.FP7]) &lt; 0; UNICHAR(UNICODE([.FP5])-UNICODE([.FP7])+65+26); UNICHAR(UNICODE([.FP5])-UNICODE([.FP7])+65))" office:value-type="string" office:string-value="N">
            <text:p>N</text:p>
          </table:table-cell>
          <table:table-cell table:style-name="ce4" table:formula="of:=IF(UNICODE([.FQ5])-UNICODE([.FQ7]) &lt; 0; UNICHAR(UNICODE([.FQ5])-UNICODE([.FQ7])+65+26); UNICHAR(UNICODE([.FQ5])-UNICODE([.FQ7])+65))" office:value-type="string" office:string-value="A">
            <text:p>A</text:p>
          </table:table-cell>
          <table:table-cell table:style-name="ce4" table:formula="of:=IF(UNICODE([.FR5])-UNICODE([.FR7]) &lt; 0; UNICHAR(UNICODE([.FR5])-UNICODE([.FR7])+65+26); UNICHAR(UNICODE([.FR5])-UNICODE([.FR7])+65))" office:value-type="string" office:string-value="N">
            <text:p>N</text:p>
          </table:table-cell>
          <table:table-cell table:style-name="ce4" table:formula="of:=IF(UNICODE([.FS5])-UNICODE([.FS7]) &lt; 0; UNICHAR(UNICODE([.FS5])-UNICODE([.FS7])+65+26); UNICHAR(UNICODE([.FS5])-UNICODE([.FS7])+65))" office:value-type="string" office:string-value="O">
            <text:p>O</text:p>
          </table:table-cell>
          <table:table-cell table:style-name="ce4" table:formula="of:=IF(UNICODE([.FT5])-UNICODE([.FT7]) &lt; 0; UNICHAR(UNICODE([.FT5])-UNICODE([.FT7])+65+26); UNICHAR(UNICODE([.FT5])-UNICODE([.FT7])+65))" office:value-type="string" office:string-value="C">
            <text:p>C</text:p>
          </table:table-cell>
          <table:table-cell table:style-name="ce4" table:formula="of:=IF(UNICODE([.FU5])-UNICODE([.FU7]) &lt; 0; UNICHAR(UNICODE([.FU5])-UNICODE([.FU7])+65+26); UNICHAR(UNICODE([.FU5])-UNICODE([.FU7])+65))" office:value-type="string" office:string-value="N">
            <text:p>N</text:p>
          </table:table-cell>
          <table:table-cell table:style-name="ce4" table:formula="of:=IF(UNICODE([.FV5])-UNICODE([.FV7]) &lt; 0; UNICHAR(UNICODE([.FV5])-UNICODE([.FV7])+65+26); UNICHAR(UNICODE([.FV5])-UNICODE([.FV7])+65))" office:value-type="string" office:string-value="E">
            <text:p>E</text:p>
          </table:table-cell>
          <table:table-cell table:style-name="ce4" table:formula="of:=IF(UNICODE([.FW5])-UNICODE([.FW7]) &lt; 0; UNICHAR(UNICODE([.FW5])-UNICODE([.FW7])+65+26); UNICHAR(UNICODE([.FW5])-UNICODE([.FW7])+65))" office:value-type="string" office:string-value="B">
            <text:p>B</text:p>
          </table:table-cell>
          <table:table-cell table:style-name="ce4" table:formula="of:=IF(UNICODE([.FX5])-UNICODE([.FX7]) &lt; 0; UNICHAR(UNICODE([.FX5])-UNICODE([.FX7])+65+26); UNICHAR(UNICODE([.FX5])-UNICODE([.FX7])+65))" office:value-type="string" office:string-value="P">
            <text:p>P</text:p>
          </table:table-cell>
          <table:table-cell table:style-name="ce4" table:formula="of:=IF(UNICODE([.FY5])-UNICODE([.FY7]) &lt; 0; UNICHAR(UNICODE([.FY5])-UNICODE([.FY7])+65+26); UNICHAR(UNICODE([.FY5])-UNICODE([.FY7])+65))" office:value-type="string" office:string-value="I">
            <text:p>I</text:p>
          </table:table-cell>
          <table:table-cell table:style-name="ce4" table:formula="of:=IF(UNICODE([.FZ5])-UNICODE([.FZ7]) &lt; 0; UNICHAR(UNICODE([.FZ5])-UNICODE([.FZ7])+65+26); UNICHAR(UNICODE([.FZ5])-UNICODE([.FZ7])+65))" office:value-type="string" office:string-value="L">
            <text:p>L</text:p>
          </table:table-cell>
          <table:table-cell table:style-name="ce4" table:formula="of:=IF(UNICODE([.GA5])-UNICODE([.GA7]) &lt; 0; UNICHAR(UNICODE([.GA5])-UNICODE([.GA7])+65+26); UNICHAR(UNICODE([.GA5])-UNICODE([.GA7])+65))" office:value-type="string" office:string-value="J">
            <text:p>J</text:p>
          </table:table-cell>
          <table:table-cell table:style-name="ce4" table:formula="of:=IF(UNICODE([.GB5])-UNICODE([.GB7]) &lt; 0; UNICHAR(UNICODE([.GB5])-UNICODE([.GB7])+65+26); UNICHAR(UNICODE([.GB5])-UNICODE([.GB7])+65))" office:value-type="string" office:string-value="A">
            <text:p>A</text:p>
          </table:table-cell>
          <table:table-cell table:style-name="ce4" table:formula="of:=IF(UNICODE([.GC5])-UNICODE([.GC7]) &lt; 0; UNICHAR(UNICODE([.GC5])-UNICODE([.GC7])+65+26); UNICHAR(UNICODE([.GC5])-UNICODE([.GC7])+65))" office:value-type="string" office:string-value="K">
            <text:p>K</text:p>
          </table:table-cell>
          <table:table-cell table:style-name="ce4" table:formula="of:=IF(UNICODE([.GD5])-UNICODE([.GD7]) &lt; 0; UNICHAR(UNICODE([.GD5])-UNICODE([.GD7])+65+26); UNICHAR(UNICODE([.GD5])-UNICODE([.GD7])+65))" office:value-type="string" office:string-value="D">
            <text:p>D</text:p>
          </table:table-cell>
          <table:table-cell table:style-name="ce4" table:formula="of:=IF(UNICODE([.GE5])-UNICODE([.GE7]) &lt; 0; UNICHAR(UNICODE([.GE5])-UNICODE([.GE7])+65+26); UNICHAR(UNICODE([.GE5])-UNICODE([.GE7])+65))" office:value-type="string" office:string-value="A">
            <text:p>A</text:p>
          </table:table-cell>
          <table:table-cell table:style-name="ce4" table:formula="of:=IF(UNICODE([.GF5])-UNICODE([.GF7]) &lt; 0; UNICHAR(UNICODE([.GF5])-UNICODE([.GF7])+65+26); UNICHAR(UNICODE([.GF5])-UNICODE([.GF7])+65))" office:value-type="string" office:string-value="N">
            <text:p>N</text:p>
          </table:table-cell>
          <table:table-cell table:style-name="ce4" table:number-columns-repeated="2"/>
          <table:table-cell table:number-columns-repeated="83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ybius" table:style-name="ta1" table:print="false">
        <table:table-column table:style-name="co8" table:default-cell-style-name="ce6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11" table:default-cell-style-name="Default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number-columns-repeated="3" table:default-cell-style-name="ce4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2" office:value-type="string" table:number-columns-spanned="40" table:number-rows-spanned="1">
            <text:p>Dole je text zakódovaný pomocí polybiovy šifry. Každý sloupeček určuje souřadnice v tabulce nahoře v pořadí řádek sloupec (tedy například první písmeno originálního textu je s). Vaším úkolem je šifru rozluštit, ideálně ne „ručně“, ale pomocí vzorce, tak, abyste byli jednoduše schopni rozkódovat i hodně dlouhé texty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number-columns-repeated="34"/>
          <table:table-cell/>
        </table:table-row>
        <table:table-row table:style-name="ro2">
          <table:table-cell table:style-name="ce4"/>
          <table:table-cell table:style-name="ce6" table:number-columns-repeated="5"/>
          <table:table-cell table:number-columns-repeated="35"/>
        </table:table-row>
        <table:table-row table:style-name="ro2">
          <table:table-cell table:style-name="ce5" office:value-type="string" table:number-columns-spanned="41" table:number-rows-spanned="1">
            <office:annotation draw:style-name="gr2" draw:text-style-name="P1" svg:width="9.877cm" svg:height="6.521cm" svg:x="27.743cm" svg:y="2.935cm" draw:caption-point-x="4.282cm" draw:caption-point-y="-1.558cm">
              <dc:creator>jt</dc:creator>
              <dc:date>2011-04-12T00:00:00</dc:date>
              <text:p text:style-name="P1"><text:span text:style-name="T1">Souřadnice bude asi nejprve potřeba převést na reálné souřadnice excelovské tabulky. Tedy místo souřadnic 4 3 chceme dostat D9.</text:span></text:p>
              <text:p text:style-name="P1"><text:span text:style-name="T1"/></text:p>
              <text:p text:style-name="P1"><text:span text:style-name="T1">Nejprve tedy musíme všechna čísla druhého řádku převést na písmena. Tady se nám bude hodit například funkce UNICHAR a informace, že písmeno A má UNICODE číslo 65. </text:span></text:p>
              <text:p text:style-name="P1"><text:span text:style-name="T1"/></text:p>
              <text:p text:style-name="P1"><text:span text:style-name="T1">Ke zřetězení písmena s číslem poslouží funkce CONCATENATE.</text:span></text:p>
              <text:p text:style-name="P1"><text:span text:style-name="T1"/></text:p>
              <text:p text:style-name="P1"><text:span text:style-name="T1">Když už máme spočítané reálné souřadnice, musíme jen dostat písmena na nich uložená. K tomu použijeme funkci INDIRECT.</text:span></text:p>
              <text:p text:style-name="P1"><text:span text:style-name="T1"/></text:p>
              <text:p text:style-name="P1"><text:span text:style-name="T1"/></text:p>
            </office:annotation>
            <text:p>Nápověd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number-columns-repeated="35"/>
        </table:table-row>
        <table:table-row table:style-name="ro2">
          <table:table-cell table:style-name="ce4"/>
          <table:table-cell table:style-name="ce6" table:number-columns-repeated="5"/>
          <table:table-cell table:number-columns-repeated="35"/>
        </table:table-row>
        <table:table-row table:style-name="ro2"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3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3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,j</text:p>
          </table:table-cell>
          <table:table-cell office:value-type="string">
            <text:p>k</text:p>
          </table:table-cell>
          <table:table-cell table:number-columns-repeated="3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number-columns-repeated="3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table:number-columns-repeated="3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35"/>
        </table:table-row>
        <table:table-row table:style-name="ro2">
          <table:table-cell table:style-name="ce4"/>
          <table:table-cell table:style-name="ce6" table:number-columns-repeated="5"/>
          <table:table-cell table:number-columns-repeated="35"/>
        </table:table-row>
        <table:table-row table:style-name="ro2">
          <table:table-cell table:style-name="ce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ce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ce4" table:formula="of:=UNICHAR([.A13]+65)" office:value-type="string" office:string-value="D">
            <text:p>D</text:p>
          </table:table-cell>
          <table:table-cell table:formula="of:=UNICHAR([.B13]+65)" office:value-type="string" office:string-value="F">
            <text:p>F</text:p>
          </table:table-cell>
          <table:table-cell table:formula="of:=UNICHAR([.C13]+65)" office:value-type="string" office:string-value="B">
            <text:p>B</text:p>
          </table:table-cell>
          <table:table-cell table:formula="of:=UNICHAR([.D13]+65)" office:value-type="string" office:string-value="F">
            <text:p>F</text:p>
          </table:table-cell>
          <table:table-cell table:formula="of:=UNICHAR([.E13]+65)" office:value-type="string" office:string-value="B">
            <text:p>B</text:p>
          </table:table-cell>
          <table:table-cell table:formula="of:=UNICHAR([.F13]+65)" office:value-type="string" office:string-value="B">
            <text:p>B</text:p>
          </table:table-cell>
          <table:table-cell table:style-name="ce4" table:formula="of:=UNICHAR([.G13]+65)" office:value-type="string" office:string-value="F">
            <text:p>F</text:p>
          </table:table-cell>
          <table:table-cell table:formula="of:=UNICHAR([.H13]+65)" office:value-type="string" office:string-value="F">
            <text:p>F</text:p>
          </table:table-cell>
          <table:table-cell table:formula="of:=UNICHAR([.I13]+65)" office:value-type="string" office:string-value="D">
            <text:p>D</text:p>
          </table:table-cell>
          <table:table-cell table:formula="of:=UNICHAR([.J13]+65)" office:value-type="string" office:string-value="F">
            <text:p>F</text:p>
          </table:table-cell>
          <table:table-cell table:formula="of:=UNICHAR([.K13]+65)" office:value-type="string" office:string-value="C">
            <text:p>C</text:p>
          </table:table-cell>
          <table:table-cell table:formula="of:=UNICHAR([.L13]+65)" office:value-type="string" office:string-value="F">
            <text:p>F</text:p>
          </table:table-cell>
          <table:table-cell table:formula="of:=UNICHAR([.M13]+65)" office:value-type="string" office:string-value="D">
            <text:p>D</text:p>
          </table:table-cell>
          <table:table-cell table:formula="of:=UNICHAR([.N13]+65)" office:value-type="string" office:string-value="E">
            <text:p>E</text:p>
          </table:table-cell>
          <table:table-cell table:formula="of:=UNICHAR([.O13]+65)" office:value-type="string" office:string-value="B">
            <text:p>B</text:p>
          </table:table-cell>
          <table:table-cell table:formula="of:=UNICHAR([.P13]+65)" office:value-type="string" office:string-value="F">
            <text:p>F</text:p>
          </table:table-cell>
          <table:table-cell table:formula="of:=UNICHAR([.Q13]+65)" office:value-type="string" office:string-value="D">
            <text:p>D</text:p>
          </table:table-cell>
          <table:table-cell table:formula="of:=UNICHAR([.R13]+65)" office:value-type="string" office:string-value="F">
            <text:p>F</text:p>
          </table:table-cell>
          <table:table-cell table:formula="of:=UNICHAR([.S13]+65)" office:value-type="string" office:string-value="C">
            <text:p>C</text:p>
          </table:table-cell>
          <table:table-cell table:formula="of:=UNICHAR([.T13]+65)" office:value-type="string" office:string-value="F">
            <text:p>F</text:p>
          </table:table-cell>
          <table:table-cell table:formula="of:=UNICHAR([.U13]+65)" office:value-type="string" office:string-value="D">
            <text:p>D</text:p>
          </table:table-cell>
          <table:table-cell table:formula="of:=UNICHAR([.V13]+65)" office:value-type="string" office:string-value="F">
            <text:p>F</text:p>
          </table:table-cell>
          <table:table-cell table:formula="of:=UNICHAR([.W13]+65)" office:value-type="string" office:string-value="F">
            <text:p>F</text:p>
          </table:table-cell>
          <table:table-cell table:formula="of:=UNICHAR([.X13]+65)" office:value-type="string" office:string-value="B">
            <text:p>B</text:p>
          </table:table-cell>
          <table:table-cell table:formula="of:=UNICHAR([.Y13]+65)" office:value-type="string" office:string-value="F">
            <text:p>F</text:p>
          </table:table-cell>
          <table:table-cell table:formula="of:=UNICHAR([.Z13]+65)" office:value-type="string" office:string-value="D">
            <text:p>D</text:p>
          </table:table-cell>
          <table:table-cell table:formula="of:=UNICHAR([.AA13]+65)" office:value-type="string" office:string-value="E">
            <text:p>E</text:p>
          </table:table-cell>
          <table:table-cell table:formula="of:=UNICHAR([.AB13]+65)" office:value-type="string" office:string-value="F">
            <text:p>F</text:p>
          </table:table-cell>
          <table:table-cell table:formula="of:=UNICHAR([.AC13]+65)" office:value-type="string" office:string-value="B">
            <text:p>B</text:p>
          </table:table-cell>
          <table:table-cell table:formula="of:=UNICHAR([.AD13]+65)" office:value-type="string" office:string-value="E">
            <text:p>E</text:p>
          </table:table-cell>
          <table:table-cell table:formula="of:=UNICHAR([.AE13]+65)" office:value-type="string" office:string-value="F">
            <text:p>F</text:p>
          </table:table-cell>
          <table:table-cell table:formula="of:=UNICHAR([.AF13]+65)" office:value-type="string" office:string-value="F">
            <text:p>F</text:p>
          </table:table-cell>
          <table:table-cell table:formula="of:=UNICHAR([.AG13]+65)" office:value-type="string" office:string-value="F">
            <text:p>F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ce4" table:formula="of:=CONCATENATE([.A14];[.A12]+5)" office:value-type="string" office:string-value="D9">
            <text:p>D9</text:p>
          </table:table-cell>
          <table:table-cell table:formula="of:=CONCATENATE([.B14];[.B12]+5)" office:value-type="string" office:string-value="F7">
            <text:p>F7</text:p>
          </table:table-cell>
          <table:table-cell table:formula="of:=CONCATENATE([.C14];[.C12]+5)" office:value-type="string" office:string-value="B6">
            <text:p>B6</text:p>
          </table:table-cell>
          <table:table-cell table:formula="of:=CONCATENATE([.D14];[.D12]+5)" office:value-type="string" office:string-value="F7">
            <text:p>F7</text:p>
          </table:table-cell>
          <table:table-cell table:formula="of:=CONCATENATE([.E14];[.E12]+5)" office:value-type="string" office:string-value="B6">
            <text:p>B6</text:p>
          </table:table-cell>
          <table:table-cell table:formula="of:=CONCATENATE([.F14];[.F12]+5)" office:value-type="string" office:string-value="B8">
            <text:p>B8</text:p>
          </table:table-cell>
          <table:table-cell table:style-name="ce4" table:formula="of:=CONCATENATE([.G14];[.G12]+5)" office:value-type="string" office:string-value="F8">
            <text:p>F8</text:p>
          </table:table-cell>
          <table:table-cell table:formula="of:=CONCATENATE([.H14];[.H12]+5)" office:value-type="string" office:string-value="F6">
            <text:p>F6</text:p>
          </table:table-cell>
          <table:table-cell table:formula="of:=CONCATENATE([.I14];[.I12]+5)" office:value-type="string" office:string-value="D9">
            <text:p>D9</text:p>
          </table:table-cell>
          <table:table-cell table:formula="of:=CONCATENATE([.J14];[.J12]+5)" office:value-type="string" office:string-value="F8">
            <text:p>F8</text:p>
          </table:table-cell>
          <table:table-cell table:formula="of:=CONCATENATE([.K14];[.K12]+5)" office:value-type="string" office:string-value="C9">
            <text:p>C9</text:p>
          </table:table-cell>
          <table:table-cell table:formula="of:=CONCATENATE([.L14];[.L12]+5)" office:value-type="string" office:string-value="F6">
            <text:p>F6</text:p>
          </table:table-cell>
          <table:table-cell table:formula="of:=CONCATENATE([.M14];[.M12]+5)" office:value-type="string" office:string-value="D9">
            <text:p>D9</text:p>
          </table:table-cell>
          <table:table-cell table:formula="of:=CONCATENATE([.N14];[.N12]+5)" office:value-type="string" office:string-value="E8">
            <text:p>E8</text:p>
          </table:table-cell>
          <table:table-cell table:formula="of:=CONCATENATE([.O14];[.O12]+5)" office:value-type="string" office:string-value="B10">
            <text:p>B10</text:p>
          </table:table-cell>
          <table:table-cell table:formula="of:=CONCATENATE([.P14];[.P12]+5)" office:value-type="string" office:string-value="F6">
            <text:p>F6</text:p>
          </table:table-cell>
          <table:table-cell table:formula="of:=CONCATENATE([.Q14];[.Q12]+5)" office:value-type="string" office:string-value="D9">
            <text:p>D9</text:p>
          </table:table-cell>
          <table:table-cell table:formula="of:=CONCATENATE([.R14];[.R12]+5)" office:value-type="string" office:string-value="F8">
            <text:p>F8</text:p>
          </table:table-cell>
          <table:table-cell table:formula="of:=CONCATENATE([.S14];[.S12]+5)" office:value-type="string" office:string-value="C9">
            <text:p>C9</text:p>
          </table:table-cell>
          <table:table-cell table:formula="of:=CONCATENATE([.T14];[.T12]+5)" office:value-type="string" office:string-value="F6">
            <text:p>F6</text:p>
          </table:table-cell>
          <table:table-cell table:formula="of:=CONCATENATE([.U14];[.U12]+5)" office:value-type="string" office:string-value="D9">
            <text:p>D9</text:p>
          </table:table-cell>
          <table:table-cell table:formula="of:=CONCATENATE([.V14];[.V12]+5)" office:value-type="string" office:string-value="F10">
            <text:p>F10</text:p>
          </table:table-cell>
          <table:table-cell table:formula="of:=CONCATENATE([.W14];[.W12]+5)" office:value-type="string" office:string-value="F6">
            <text:p>F6</text:p>
          </table:table-cell>
          <table:table-cell table:formula="of:=CONCATENATE([.X14];[.X12]+5)" office:value-type="string" office:string-value="B8">
            <text:p>B8</text:p>
          </table:table-cell>
          <table:table-cell table:formula="of:=CONCATENATE([.Y14];[.Y12]+5)" office:value-type="string" office:string-value="F6">
            <text:p>F6</text:p>
          </table:table-cell>
          <table:table-cell table:formula="of:=CONCATENATE([.Z14];[.Z12]+5)" office:value-type="string" office:string-value="D8">
            <text:p>D8</text:p>
          </table:table-cell>
          <table:table-cell table:formula="of:=CONCATENATE([.AA14];[.AA12]+5)" office:value-type="string" office:string-value="E8">
            <text:p>E8</text:p>
          </table:table-cell>
          <table:table-cell table:formula="of:=CONCATENATE([.AB14];[.AB12]+5)" office:value-type="string" office:string-value="F9">
            <text:p>F9</text:p>
          </table:table-cell>
          <table:table-cell table:formula="of:=CONCATENATE([.AC14];[.AC12]+5)" office:value-type="string" office:string-value="B8">
            <text:p>B8</text:p>
          </table:table-cell>
          <table:table-cell table:formula="of:=CONCATENATE([.AD14];[.AD12]+5)" office:value-type="string" office:string-value="E8">
            <text:p>E8</text:p>
          </table:table-cell>
          <table:table-cell table:formula="of:=CONCATENATE([.AE14];[.AE12]+5)" office:value-type="string" office:string-value="F9">
            <text:p>F9</text:p>
          </table:table-cell>
          <table:table-cell table:formula="of:=CONCATENATE([.AF14];[.AF12]+5)" office:value-type="string" office:string-value="F7">
            <text:p>F7</text:p>
          </table:table-cell>
          <table:table-cell table:formula="of:=CONCATENATE([.AG14];[.AG12]+5)" office:value-type="string" office:string-value="F9">
            <text:p>F9</text:p>
          </table:table-cell>
          <table:table-cell table:style-name="Default" table:number-columns-repeated="7"/>
          <table:table-cell/>
        </table:table-row>
        <table:table-row table:style-name="ro2">
          <table:table-cell table:formula="of:=INDIRECT([.A15])" office:value-type="string" office:string-value="s">
            <text:p>s</text:p>
          </table:table-cell>
          <table:table-cell table:style-name="ce6" table:formula="of:=INDIRECT([.B15])" office:value-type="string" office:string-value="k">
            <text:p>k</text:p>
          </table:table-cell>
          <table:table-cell table:style-name="ce6" table:formula="of:=INDIRECT([.C15])" office:value-type="string" office:string-value="a">
            <text:p>a</text:p>
          </table:table-cell>
          <table:table-cell table:style-name="ce6" table:formula="of:=INDIRECT([.D15])" office:value-type="string" office:string-value="k">
            <text:p>k</text:p>
          </table:table-cell>
          <table:table-cell table:style-name="ce6" table:formula="of:=INDIRECT([.E15])" office:value-type="string" office:string-value="a">
            <text:p>a</text:p>
          </table:table-cell>
          <table:table-cell table:style-name="ce6" table:formula="of:=INDIRECT([.F15])" office:value-type="string" office:string-value="l">
            <text:p>l</text:p>
          </table:table-cell>
          <table:table-cell table:style-name="ce6" table:formula="of:=INDIRECT([.G15])" office:value-type="string" office:string-value="p">
            <text:p>p</text:p>
          </table:table-cell>
          <table:table-cell table:style-name="ce6" table:formula="of:=INDIRECT([.H15])" office:value-type="string" office:string-value="e">
            <text:p>e</text:p>
          </table:table-cell>
          <table:table-cell table:style-name="ce6" table:formula="of:=INDIRECT([.I15])" office:value-type="string" office:string-value="s">
            <text:p>s</text:p>
          </table:table-cell>
          <table:table-cell table:style-name="ce6" table:formula="of:=INDIRECT([.J15])" office:value-type="string" office:string-value="p">
            <text:p>p</text:p>
          </table:table-cell>
          <table:table-cell table:style-name="ce6" table:formula="of:=INDIRECT([.K15])" office:value-type="string" office:string-value="r">
            <text:p>r</text:p>
          </table:table-cell>
          <table:table-cell table:style-name="ce6" table:formula="of:=INDIRECT([.L15])" office:value-type="string" office:string-value="e">
            <text:p>e</text:p>
          </table:table-cell>
          <table:table-cell table:style-name="ce6" table:formula="of:=INDIRECT([.M15])" office:value-type="string" office:string-value="s">
            <text:p>s</text:p>
          </table:table-cell>
          <table:table-cell table:style-name="ce6" table:formula="of:=INDIRECT([.N15])" office:value-type="string" office:string-value="o">
            <text:p>o</text:p>
          </table:table-cell>
          <table:table-cell table:style-name="ce6" table:formula="of:=INDIRECT([.O15])" office:value-type="string" office:string-value="v">
            <text:p>v</text:p>
          </table:table-cell>
          <table:table-cell table:style-name="ce6" table:formula="of:=INDIRECT([.P15])" office:value-type="string" office:string-value="e">
            <text:p>e</text:p>
          </table:table-cell>
          <table:table-cell table:style-name="ce6" table:formula="of:=INDIRECT([.Q15])" office:value-type="string" office:string-value="s">
            <text:p>s</text:p>
          </table:table-cell>
          <table:table-cell table:style-name="ce6" table:formula="of:=INDIRECT([.R15])" office:value-type="string" office:string-value="p">
            <text:p>p</text:p>
          </table:table-cell>
          <table:table-cell table:style-name="ce6" table:formula="of:=INDIRECT([.S15])" office:value-type="string" office:string-value="r">
            <text:p>r</text:p>
          </table:table-cell>
          <table:table-cell table:style-name="ce6" table:formula="of:=INDIRECT([.T15])" office:value-type="string" office:string-value="e">
            <text:p>e</text:p>
          </table:table-cell>
          <table:table-cell table:style-name="ce6" table:formula="of:=INDIRECT([.U15])" office:value-type="string" office:string-value="s">
            <text:p>s</text:p>
          </table:table-cell>
          <table:table-cell table:style-name="ce6" table:formula="of:=INDIRECT([.V15])" office:value-type="string" office:string-value="z">
            <text:p>z</text:p>
          </table:table-cell>
          <table:table-cell table:style-name="ce6" table:formula="of:=INDIRECT([.W15])" office:value-type="string" office:string-value="e">
            <text:p>e</text:p>
          </table:table-cell>
          <table:table-cell table:style-name="ce6" table:formula="of:=INDIRECT([.X15])" office:value-type="string" office:string-value="l">
            <text:p>l</text:p>
          </table:table-cell>
          <table:table-cell table:style-name="ce6" table:formula="of:=INDIRECT([.Y15])" office:value-type="string" office:string-value="e">
            <text:p>e</text:p>
          </table:table-cell>
          <table:table-cell table:style-name="ce6" table:formula="of:=INDIRECT([.Z15])" office:value-type="string" office:string-value="n">
            <text:p>n</text:p>
          </table:table-cell>
          <table:table-cell table:style-name="ce6" table:formula="of:=INDIRECT([.AA15])" office:value-type="string" office:string-value="o">
            <text:p>o</text:p>
          </table:table-cell>
          <table:table-cell table:style-name="ce6" table:formula="of:=INDIRECT([.AB15])" office:value-type="string" office:string-value="u">
            <text:p>u</text:p>
          </table:table-cell>
          <table:table-cell table:style-name="ce6" table:formula="of:=INDIRECT([.AC15])" office:value-type="string" office:string-value="l">
            <text:p>l</text:p>
          </table:table-cell>
          <table:table-cell table:style-name="ce6" table:formula="of:=INDIRECT([.AD15])" office:value-type="string" office:string-value="o">
            <text:p>o</text:p>
          </table:table-cell>
          <table:table-cell table:style-name="ce6" table:formula="of:=INDIRECT([.AE15])" office:value-type="string" office:string-value="u">
            <text:p>u</text:p>
          </table:table-cell>
          <table:table-cell table:style-name="ce6" table:formula="of:=INDIRECT([.AF15])" office:value-type="string" office:string-value="k">
            <text:p>k</text:p>
          </table:table-cell>
          <table:table-cell table:style-name="ce6" table:formula="of:=INDIRECT([.AG15])" office:value-type="string" office:string-value="u">
            <text:p>u</text:p>
          </table:table-cell>
          <table:table-cell table:style-name="Default" table:number-columns-repeated="7"/>
          <table:table-cell/>
        </table:table-row>
        <table:table-row table:style-name="ro2" table:number-rows-repeated="3">
          <table:table-cell table:number-columns-repeated="7"/>
          <table:table-cell table:style-name="Default" table:number-columns-repeated="33"/>
          <table:table-cell/>
        </table:table-row>
        <table:table-row table:style-name="ro2">
          <table:table-cell table:number-columns-repeated="7"/>
          <table:table-cell table:style-name="Default" table:number-columns-repeated="33"/>
          <table:table-cell/>
        </table:table-row>
      </table:table>
      <table:table table:name="jednoducha transpozice" table:style-name="ta1" table:print="false">
        <table:table-column table:style-name="co8" table:number-columns-repeated="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8" table:number-columns-repeated="4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number-columns-repeated="7" table:default-cell-style-name="Default"/>
        <table:table-column table:style-name="co13" table:default-cell-style-name="Default"/>
        <table:table-column table:style-name="co8" table:number-columns-repeated="7" table:default-cell-style-name="Default"/>
        <table:table-column table:style-name="co13" table:default-cell-style-name="Default"/>
        <table:table-column table:style-name="co8" table:default-cell-style-name="Default"/>
        <table:table-row table:style-name="ro5">
          <table:table-cell table:style-name="ce2" office:value-type="string" table:number-columns-spanned="34" table:number-rows-spanned="1">
            <text:p>Toto je jednoduchá transpoziční šifra obsahující 34 písmen. Vznikla tak, že původní text byl napsán ve sloupcích o dvou znacích a poté přečten po řádcích. Vaším úkolem je šifru rozluštit a dostat na řádku napsaný původní text.</text:p>
          </table:table-cell>
          <table:covered-table-cell table:number-columns-repeated="33"/>
        </table:table-row>
        <table:table-row table:style-name="ro2">
          <table:table-cell table:number-columns-repeated="34"/>
        </table:table-row>
        <table:table-row table:style-name="ro2">
          <table:table-cell table:style-name="ce5" office:value-type="string" table:number-columns-spanned="34" table:number-rows-spanned="1">
            <office:annotation draw:style-name="gr4" draw:text-style-name="P1" svg:width="9.426cm" svg:height="2.574cm" svg:x="17.157cm" svg:y="0.835cm" draw:caption-point-x="-0.61cm" draw:caption-point-y="0.962cm">
              <dc:creator>jt</dc:creator>
              <dc:date>2011-04-12T00:00:00</dc:date>
              <text:p text:style-name="P1"><text:span text:style-name="T1">Je dobré si text rozdělit napůl a napsat si pod sebe dva stejně dlouhé řetězce. Teď už známe řešení šifry, pokud text čteme po sloupcích. To je ale nepohodlné a my bychom rádi četli po řádcích – dá se použít například funkce CONCATENATE</text:span></text:p>
              <text:p text:style-name="P1"><text:span text:style-name="T1"/></text:p>
            </office:annotation>
            <text:p>Nápověda</text:p>
          </table:table-cell>
          <table:covered-table-cell table:number-columns-repeated="33"/>
        </table:table-row>
        <table:table-row table:style-name="ro2">
          <table:table-cell table:number-columns-repeated="34"/>
        </table:table-row>
        <table:table-row table:style-name="ro2"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table:number-columns-repeated="2" office:value-type="string">
            <text:p>s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 office:value-type="string">
            <text:p>s</text:p>
          </table:table-cell>
          <table:table-cell table:number-columns-repeated="3"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p</text:p>
          </table:table-cell>
        </table:table-row>
        <table:table-row table:style-name="ro2" table:number-rows-repeated="2">
          <table:table-cell table:number-columns-repeated="34"/>
        </table:table-row>
        <table:table-row table:style-name="ro2"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table:number-columns-repeated="17"/>
        </table:table-row>
        <table:table-row table:style-name="ro2">
          <table:table-cell office:value-type="string">
            <text:p>d</text:p>
          </table:table-cell>
          <table:table-cell table:number-columns-repeated="2" office:value-type="string">
            <text:p>s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 office:value-type="string">
            <text:p>s</text:p>
          </table:table-cell>
          <table:table-cell table:number-columns-repeated="3"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p</text:p>
          </table:table-cell>
          <table:table-cell table:number-columns-repeated="17"/>
        </table:table-row>
        <table:table-row table:style-name="ro2">
          <table:table-cell table:number-columns-repeated="34"/>
        </table:table-row>
        <table:table-row table:style-name="ro2">
          <table:table-cell table:formula="of:=CONCATENATE([.A8];[.A9])" office:value-type="string" office:string-value="kd">
            <text:p>kd</text:p>
          </table:table-cell>
          <table:table-cell table:formula="of:=CONCATENATE([.B8];[.B9])" office:value-type="string" office:string-value="os">
            <text:p>os</text:p>
          </table:table-cell>
          <table:table-cell table:formula="of:=CONCATENATE([.C8];[.C9])" office:value-type="string" office:string-value="es">
            <text:p>es</text:p>
          </table:table-cell>
          <table:table-cell table:formula="of:=CONCATENATE([.D8];[.D9])" office:value-type="string" office:string-value="me">
            <text:p>me</text:p>
          </table:table-cell>
          <table:table-cell table:formula="of:=CONCATENATE([.E8];[.E9])" office:value-type="string" office:string-value="je">
            <text:p>je</text:p>
          </table:table-cell>
          <table:table-cell table:formula="of:=CONCATENATE([.F8];[.F9])" office:value-type="string" office:string-value="na">
            <text:p>na</text:p>
          </table:table-cell>
          <table:table-cell table:formula="of:=CONCATENATE([.G8];[.G9])" office:value-type="string" office:string-value="po">
            <text:p>po</text:p>
          </table:table-cell>
          <table:table-cell table:formula="of:=CONCATENATE([.H8];[.H9])" office:value-type="string" office:string-value="sl">
            <text:p>sl</text:p>
          </table:table-cell>
          <table:table-cell table:formula="of:=CONCATENATE([.I8];[.I9])" office:value-type="string" office:string-value="ed">
            <text:p>ed</text:p>
          </table:table-cell>
          <table:table-cell table:formula="of:=CONCATENATE([.J8];[.J9])" office:value-type="string" office:string-value="te">
            <text:p>te</text:p>
          </table:table-cell>
          <table:table-cell table:formula="of:=CONCATENATE([.K8];[.K9])" office:value-type="string" office:string-value="ns">
            <text:p>ns</text:p>
          </table:table-cell>
          <table:table-cell table:formula="of:=CONCATENATE([.L8];[.L9])" office:value-type="string" office:string-value="es">
            <text:p>es</text:p>
          </table:table-cell>
          <table:table-cell table:formula="of:=CONCATENATE([.M8];[.M9])" office:value-type="string" office:string-value="me">
            <text:p>me</text:p>
          </table:table-cell>
          <table:table-cell table:formula="of:=CONCATENATE([.N8];[.N9])" office:value-type="string" office:string-value="je">
            <text:p>je</text:p>
          </table:table-cell>
          <table:table-cell table:formula="of:=CONCATENATE([.O8];[.O9])" office:value-type="string" office:string-value="ne">
            <text:p>ne</text:p>
          </table:table-cell>
          <table:table-cell table:formula="of:=CONCATENATE([.P8];[.P9])" office:value-type="string" office:string-value="jl">
            <text:p>jl</text:p>
          </table:table-cell>
          <table:table-cell table:formula="of:=CONCATENATE([.Q8];[.Q9])" office:value-type="string" office:string-value="ip">
            <text:p>ip</text:p>
          </table:table-cell>
          <table:table-cell table:number-columns-repeated="17"/>
        </table:table-row>
        <table:table-row table:style-name="ro2">
          <table:table-cell table:number-columns-repeated="34"/>
        </table:table-row>
        <table:table-row table:style-name="ro2">
          <table:table-cell table:formula="of:=CONCATENATE([.A11];[.B11];[.C11];[.D11];[.E11];[.F11];[.G11];[.H11];[.I11];[.J11];[.K11];[.L11];[.M11];[.N11];[.O11];[.P11];[.Q11])" office:value-type="string" office:string-value="kdosesmejenaposledtensesmejenejlip" table:number-columns-spanned="17" table:number-rows-spanned="1">
            <text:p>kdosesmejenaposledtensesmejenejlip</text:p>
          </table:table-cell>
          <table:covered-table-cell table:number-columns-repeated="16"/>
          <table:table-cell table:number-columns-repeated="17"/>
        </table:table-row>
      </table:table>
      <table:table table:name="slozitejsi transpozice" table:style-name="ta1" table:print="false"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9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9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9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default-cell-style-name="ce4"/>
        <table:table-row table:style-name="ro6">
          <table:table-cell table:style-name="ce2" office:value-type="string" table:number-columns-spanned="26" table:number-rows-spanned="1">
            <text:p>Toto je transpoziční šifra. Text byl nejdříve napsán do pěti řádků po 26 znacích a poté bylo 26 vzniklých sloupců vzájemně popřehazováno. Původní pořadí sloupců se dá snadno zrekonstruovat. Na prvním řádku jsou písmena a-z přeházena, a když sloupce uspořádáte tak, aby na prvním řádku byla písmena a-z v pořadí v jakém jsou v abecedě, dostanete původní text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6" table:number-columns-repeated="26"/>
        </table:table-row>
        <table:table-row table:style-name="ro2">
          <table:table-cell table:style-name="ce5" office:value-type="string" table:number-columns-spanned="26" table:number-rows-spanned="1">
            <office:annotation draw:style-name="gr5" draw:text-style-name="P1" svg:width="2.899cm" svg:height="0.991cm" svg:x="15.689cm" svg:y="1.673cm" draw:caption-point-x="-0.61cm" draw:caption-point-y="0.962cm">
              <dc:creator>jt</dc:creator>
              <dc:date>2011-04-12T00:00:00</dc:date>
              <text:p text:style-name="P1"><text:span text:style-name="T1">Použijte třízení (Data → sort)</text:span></text:p>
            </office:annotation>
            <text:p>Nápověd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6" table:number-columns-repeated="26"/>
        </table:table-row>
        <table:table-row table:style-name="ro2">
          <table:table-cell table:style-name="ce6" office:value-type="string">
            <text:p>l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j</text:p>
          </table:table-cell>
          <table:table-cell table:style-name="ce6" office:value-type="string">
            <text:p>s</text:p>
          </table:table-cell>
          <table:table-cell table:style-name="ce6" office:value-type="string">
            <text:p>u</text:p>
          </table:table-cell>
          <table:table-cell table:style-name="ce6" office:value-type="string">
            <text:p>g</text:p>
          </table:table-cell>
          <table:table-cell table:style-name="ce6" office:value-type="string">
            <text:p>q</text:p>
          </table:table-cell>
          <table:table-cell table:style-name="ce6" office:value-type="string">
            <text:p>i</text:p>
          </table:table-cell>
          <table:table-cell table:style-name="ce6" office:value-type="string">
            <text:p>z</text:p>
          </table:table-cell>
          <table:table-cell table:style-name="ce6" office:value-type="string">
            <text:p>k</text:p>
          </table:table-cell>
          <table:table-cell table:style-name="ce6" office:value-type="string">
            <text:p>d</text:p>
          </table:table-cell>
          <table:table-cell table:style-name="ce6" office:value-type="string">
            <text:p>r</text:p>
          </table:table-cell>
          <table:table-cell table:style-name="ce6" office:value-type="string">
            <text:p>p</text:p>
          </table:table-cell>
          <table:table-cell table:style-name="ce6" office:value-type="string">
            <text:p>o</text:p>
          </table:table-cell>
          <table:table-cell table:style-name="ce6" office:value-type="string">
            <text:p>m</text:p>
          </table:table-cell>
          <table:table-cell table:style-name="ce6" office:value-type="string">
            <text:p>f</text:p>
          </table:table-cell>
          <table:table-cell table:style-name="ce6" office:value-type="string">
            <text:p>x</text:p>
          </table:table-cell>
          <table:table-cell table:style-name="ce6" office:value-type="string">
            <text:p>n</text:p>
          </table:table-cell>
          <table:table-cell table:style-name="ce6" office:value-type="string">
            <text:p>t</text:p>
          </table:table-cell>
          <table:table-cell table:style-name="ce6" office:value-type="string">
            <text:p>c</text:p>
          </table:table-cell>
          <table:table-cell table:style-name="ce6" office:value-type="string">
            <text:p>v</text:p>
          </table:table-cell>
          <table:table-cell table:style-name="ce6" office:value-type="string">
            <text:p>e</text:p>
          </table:table-cell>
          <table:table-cell table:style-name="ce6" office:value-type="string">
            <text:p>h</text:p>
          </table:table-cell>
          <table:table-cell table:style-name="ce6" office:value-type="string">
            <text:p>y</text:p>
          </table:table-cell>
          <table:table-cell table:style-name="ce6" office:value-type="string">
            <text:p>w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Z</text:p>
          </table:table-cell>
          <table:table-cell table:number-columns-repeated="2" office:value-type="string">
            <text:p>S</text:p>
          </table:table-cell>
          <table:table-cell office:value-type="string">
            <text:p>Y</text:p>
          </table:table-cell>
        </table:table-row>
        <table:table-row table:style-name="ro2">
          <table:table-cell table:number-columns-repeated="2" office:value-type="string">
            <text:p>N</text:p>
          </table:table-cell>
          <table:table-cell table:number-columns-repeated="2"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table:number-columns-repeated="2" office:value-type="string">
            <text:p>E</text:p>
          </table:table-cell>
          <table:table-cell office:value-type="string">
            <text:p>O</text:p>
          </table:table-cell>
          <table:table-cell table:number-columns-repeated="2" office:value-type="string">
            <text:p>M</text:p>
          </table:table-cell>
          <table:table-cell office:value-type="string">
            <text:p>Z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.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.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.</text:p>
          </table:table-cell>
          <table:table-cell office:value-type="string">
            <text:p>A</text:p>
          </table:table-cell>
        </table:table-row>
        <table:table-row table:style-name="ro2" table:number-rows-repeated="2">
          <table:table-cell table:style-name="Default" table:number-columns-repeated="26"/>
        </table:table-row>
        <table:table-row table:style-name="ro2"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style-name="ce6" office:value-type="string">
            <text:p>d</text:p>
          </table:table-cell>
          <table:table-cell table:style-name="ce6" office:value-type="string">
            <text:p>e</text:p>
          </table:table-cell>
          <table:table-cell table:style-name="ce6" office:value-type="string">
            <text:p>f</text:p>
          </table:table-cell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>
            <text:p>i</text:p>
          </table:table-cell>
          <table:table-cell table:style-name="ce6" office:value-type="string">
            <text:p>j</text:p>
          </table:table-cell>
          <table:table-cell table:style-name="ce6" office:value-type="string">
            <text:p>k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o</text:p>
          </table:table-cell>
          <table:table-cell table:style-name="ce6" office:value-type="string">
            <text:p>p</text:p>
          </table:table-cell>
          <table:table-cell table:style-name="ce6" office:value-type="string">
            <text:p>q</text:p>
          </table:table-cell>
          <table:table-cell table:style-name="ce6" office:value-type="string">
            <text:p>r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w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z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string">
            <text:p>E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table:number-columns-repeated="3" office:value-type="string">
            <text:p>.</text:p>
          </table:table-cell>
        </table:table-row>
      </table:table>
      <table:database-ranges>
        <table:database-range table:target-range-address="'slozitejsi transpozice'.A13:'slozitejsi transpozice'.AMJ18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16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1-04-11T21:57:27.14</meta:creation-date>
    <dc:date>2011-04-14T16:29:03.54</dc:date>
    <dc:creator>Jana </dc:creator>
    <meta:editing-duration>PT11H58M01S</meta:editing-duration>
    <meta:editing-cycles>7</meta:editing-cycles>
    <meta:generator>OpenOffice.org/3.2$Win32 OpenOffice.org_project/320m12$Build-9483</meta:generator>
    <meta:document-statistic meta:table-count="6" meta:cell-count="20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403cm" svg:height="7.991cm" xlink:href=".." chart:class="chart:bar" chart:style-name="ch1">
        <chart:plot-area chart:style-name="ch2" table:cell-range-address="'frekvencni analyza'.A12:'frekvencni analyza'.Z13" chart:data-source-has-labels="row" svg:x="0.308cm" svg:y="0.159cm" svg:width="14.787cm" svg:height="7.673cm">
          <chart:axis chart:dimension="x" chart:name="primary-x" chart:style-name="ch3">
            <chart:categories table:cell-range-address="'frekvencni analyza'.A12:'frekvencni analyza'.Z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rekvencni analyza'.A13:'frekvencni analyza'.Z13" chart:class="chart:bar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rekvencni analyza'.A12:'frekvencni analyza'.Z12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K</text:p>
              </table:table-cell>
              <table:table-cell office:value-type="string">
                <text:p>L</text:p>
              </table:table-cell>
              <table:table-cell office:value-type="string">
                <text:p>M</text:p>
              </table:table-cell>
              <table:table-cell office:value-type="string">
                <text:p>N</text:p>
              </table:table-cell>
              <table:table-cell office:value-type="string">
                <text:p>O</text:p>
              </table:table-cell>
              <table:table-cell office:value-type="string">
                <text:p>P</text:p>
              </table:table-cell>
              <table:table-cell office:value-type="string">
                <text:p>Q</text:p>
              </table:table-cell>
              <table:table-cell office:value-type="string">
                <text:p>R</text:p>
              </table:table-cell>
              <table:table-cell office:value-type="string">
                <text:p>S</text:p>
              </table:table-cell>
              <table:table-cell office:value-type="string">
                <text:p>T</text:p>
              </table:table-cell>
              <table:table-cell office:value-type="string">
                <text:p>U</text:p>
              </table:table-cell>
              <table:table-cell office:value-type="string">
                <text:p>V</text:p>
              </table:table-cell>
              <table:table-cell office:value-type="string">
                <text:p>W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string">
                <text:p text:id="">Row 13</text:p>
              </table:table-cell>
              <table:table-cell office:value-type="float" office:value="19">
                <text:p text:id="'frekvencni analyza'.A13:'frekvencni analyza'.Z13">1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